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spekt" svg:font-family="Despekt, RePublicStd, 'Helvetica Neue', Helvetica, Arial, sans-serif"/>
    <style:font-face style:name="RePublicStd" svg:font-family="RePublicStd,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text-properties style:font-name="Liberation Serif"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4" style:family="paragraph" style:parent-style-name="Standard">
      <style:text-properties style:font-name="Liberation Serif" fo:font-size="12pt" fo:font-style="italic" officeooo:rsid="000f69d9" officeooo:paragraph-rsid="000f69d9" style:font-size-asian="12pt" style:font-style-asian="italic" style:font-size-complex="12pt" style:font-style-complex="italic"/>
    </style:style>
    <style:style style:name="P5" style:family="paragraph" style:parent-style-name="Standard">
      <style:paragraph-properties fo:text-align="center" style:justify-single-word="false"/>
      <style:text-properties style:font-name="Liberation Serif" fo:font-size="12pt" fo:font-weight="normal" officeooo:rsid="0014de11" officeooo:paragraph-rsid="00106aec" style:font-size-asian="12pt" style:font-weight-asian="normal" style:font-size-complex="12pt" style:font-weight-complex="normal"/>
    </style:style>
    <style:style style:name="P6" style:family="paragraph" style:parent-style-name="Text_20_body">
      <style:paragraph-properties fo:margin-left="0.353cm" fo:margin-right="0.353cm" fo:margin-top="0.353cm" fo:margin-bottom="0.353cm" style:contextual-spacing="false" fo:line-height="130%" fo:text-align="start" style:justify-single-word="false" fo:orphans="2" fo:widows="2" fo:text-indent="0cm" style:auto-text-indent="false"/>
      <style:text-properties fo:font-variant="normal" fo:text-transform="none" fo:color="#9f9f9f" loext:opacity="100%" style:font-name="RePublicStd" fo:font-size="9pt" fo:letter-spacing="normal" fo:font-style="normal" fo:font-weight="normal"/>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3e3e3e" loext:opacity="100%" style:font-name="RePublicStd" fo:font-size="9pt" fo:letter-spacing="normal" fo:font-style="normal" fo:font-weight="normal"/>
    </style:style>
    <style:style style:name="T1" style:family="text">
      <style:text-properties officeooo:rsid="000da39a"/>
    </style:style>
    <style:style style:name="T2" style:family="text">
      <style:text-properties fo:font-variant="normal" fo:text-transform="none" fo:color="#3e3e3e" loext:opacity="100%" style:font-name="Liberation Serif" fo:font-size="12pt" fo:letter-spacing="normal" fo:font-style="normal" fo:font-weight="normal" style:font-size-asian="12pt" style:font-size-complex="12pt"/>
    </style:style>
    <style:style style:name="T3" style:family="text">
      <style:text-properties fo:font-variant="normal" fo:text-transform="none" fo:color="#3e3e3e" loext:opacity="100%" style:font-name="Liberation Serif" fo:font-size="12pt" fo:letter-spacing="normal" fo:font-style="normal" fo:font-weight="bold" style:font-size-asian="12pt" style:font-size-complex="12pt"/>
    </style:style>
    <style:style style:name="T4" style:family="text">
      <style:text-properties style:font-name="Liberation Serif" fo:font-size="12pt" style:font-size-asian="12pt" style:font-size-complex="12pt"/>
    </style:style>
    <style:style style:name="T5" style:family="text">
      <style:text-properties officeooo:rsid="000eacf1"/>
    </style:style>
    <style:style style:name="T6" style:family="text">
      <style:text-properties officeooo:rsid="000f69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NI PANDEMIE NENÍ VŠEMOCNÁ: GLOBALIZACI NEZASTAVÍ</text:p>
      <text:p text:style-name="P5">(Respekt, 13. 4. 2021, autor: Barbora Chaloupková)</text:p>
      <text:p text:style-name="P5">Zdroj: <text:a xlink:type="simple" xlink:href="https://www.respekt.cz/rozhovor/ani-pandemie-neni-vsemocna-globalizaci-nezastavi" text:style-name="Internet_20_link" text:visited-style-name="Visited_20_Internet_20_Link">https://www.respekt.cz/rozhovor/ani-pandemie-neni-vsemocna-globalizaci-nezastavi</text:a></text:p>
      <text:p text:style-name="P3"/>
      <text:p text:style-name="P4">S ředitelem Ústavu mezinárodních vztahů o dodavatelských řetězcích, boji s pandemií a vzestupu Číny</text:p>
      <text:p text:style-name="P1"><text:span text:style-name="T5">D</text:span>o veřejné debaty pronikla skrze pandemii řada témat, která si za normálních okolností hledají tuto cestu složitěji nebo pomaleji. Jedním z nich je i často neuchopitelné téma globalizace - jindy abstraktní otázka se přetavila do zcela konkrétních situací, ať již se týkaly výpadků dodávek zdravotnického materiálu nebo výrazného přerušení letecké dopravy. Jinou věcí však je, zda tato narušení povedou i k dlouhodobým změnám a případnému omezení vzájemné propojenosti. Ředitel Ústavu mezinárodních vztahů Ondřej Ditrych v této souvislosti poukazuje na to, že řada sil, které dnešní systém spoluutvářely, přesahuje jednotlivé, jakkoli obří události.</text:p>
      <text:p text:style-name="P2"/>
      <text:p text:style-name="P2"><text:bookmark text:name="pred-rokem-se-mluvilo-o-tom-ze-pandemie-bude-obrovskym-testem-zda-globalizace-vydrzi-vime-uz-jak-dopadl"/>Před rokem se mluvilo o tom, že pandemie bude obrovským testem, zda globalizace vydrží. Víme už, jak dopadl?</text:p>
      <text:p text:style-name="P1">Ano, mluvilo se o tom, že poroste tlak na zkracování dodavatelských řetězců, vzájemné odpojování se. Bylo to dáno i tím, že rostlo napětí v americko-čínských vztazích. Myslím ale, že teď po roce se ukazuje, že to nebude tak horké. Proti tlaku na zkracování dodavatelských řetězců působí silné strukturální prvky jako např. investice do těchto řetězců – a samozřejmě i důvody, proč v první řadě vůbec vznikly. Parametry jako levnější cena práce v zahraničí se nemění. Události typu covid nebo zašpuntování Suezského kanálu ukazují křehkost globálního kapitalistického systému, který je však zároveň strašně odolný. Spíš budeme dál páchat škody na biosféře, než že by se nějakým zásadním způsobem měly - byť krátkodobě - dodavatelské řetězce přeskládat. <text:span text:style-name="T1">(…)</text:span></text:p>
      <text:p text:style-name="Standard"><text:span text:style-name="Strong_20_Emphasis"><text:span text:style-name="T4"/></text:span></text:p>
      <text:p text:style-name="Standard"><text:bookmark text:name="jak-v-ramci-dlouhodobych-trendu-kam-patri-i-globalizace-pracovat-s-udalostmi-typu-covidu-je-to-zasadni-ale-zaroven-vyjimecna-situace-je-mozne-z-nich-delat-nejake-zavery"/><text:span text:style-name="Strong_20_Emphasis"><text:span text:style-name="T4">Jak v rámci dlouhodobých trendů, kam patří i globalizace, pracovat s událostmi typu covidu? Je to zásadní, ale zároveň výjimečná situace. Je možné z nich dělat nějaké závěry?</text:span></text:span></text:p>
      <text:p text:style-name="P1">To je samozřejmě velmi těžké. Ve chvíli, kdy se něco takového stane, je to bezesporu výjimečná zkušenost. Často se říká, že je to poprvé, co něco takového globálně a naráz prožíváme. Nepodlehnout pak pocitu, že to, co máte před sebou, je unikátní, a že svět už nikdy nebude takový jako dřív, není lehké – a je to přirozeně lidské. A není třeba to zesměšňovat, je to dobrá lekce, kterou si z pandemie můžeme odnést: snažit se vidět v pozadí za událostmi velké strukturální síly a nepřepalovat předpovědi. Teď jsme v takové “blbé náladě“ a už jen čekáme, co dalšího na nás přijde, je však dobré na širší souvislosti nezapomínat. Vztahy na dálku jsou součástí lidské společnosti a existovaly tady po tisíce let. Po velkou část té doby byla většina trhů lokálních a na dálku se obchodovalo jen s cennými věcmi, takže dnes zažíváme bezprecedentní zahuštění času a prostoru, kterému říkáme globalizace. Kde si ale zakládáme na velký problém, je patrně nenávratné poškození biodiverzity a šíleně rychlé tempo vymírání živočišných druhů v důsledku globalizace. Ztráty ze zablokovaného Suezu většinou pokryje pojištění. Zásahy do biodiverzity ne.</text:p>
      <text:p text:style-name="P1"/>
      <text:p text:style-name="P2"><text:bookmark text:name="napadaji-vas-tedy-historicke-paralely-k-tomu-jak-udalost-typu-pandemie-vyhodnocovat"/>Napadají vás tedy historické paralely k tomu, jak událost typu pandemie vyhodnocovat?</text:p>
      <text:p text:style-name="P1">Z událostí typu španělské chřipky a dalších pandemií až na výjimky jasně vyplývá, že nezmizí naráz. Není zázračná metoda, jak se s nimi vypořádat. Až kombinací víc nástrojů se podaří dostat je pod kontrolu, respektive do stavu, kdy už společnost nestojí tak moc. Na pravé neštovice ve dvacátém století zemřelo víc lidí než na všechny války a genocidy dohromady. Právě příběh neštovic je ostatně v něčem rovněž varovný – a promlouvá k nám i v tom, že vakcinace nebyla bez odporu. V některých zemích jako Bangladéš probíhala až násilně.</text:p>
      <text:p text:style-name="P2"/>
      <text:p text:style-name="P2"><text:bookmark text:name="covid-ovsem-neni-jen-zdravotni-krize-ale-i-bezpecnostni-krize-a-krize-duvery-v-system-nabizi-historie-paralely-i-v-techto-oblastech"/>Covid ovšem není jen zdravotní krize, ale i bezpečnostní krize a krize důvěry v systém. Nabízí historie paralely i v <text:span text:style-name="T6">t</text:span>ěchto oblastech?</text:p>
      <text:p text:style-name="Standard"><text:span text:style-name="T2">Jedna optimistická lekce je, že lidská společnost je docela adaptivní a dokážeme si poradit. Jenže pak máme i tendence na velké tragédie zapomínat <text:s/> nepřipravovat se na ty příští. Je to asi lidská </text:span><text:soft-page-break/><text:span text:style-name="T2">strategie, jak se s věcmi vyrovnávat: vytlačovat ty špatné zkušenosti z minulosti. A každopádně můžeme nalézt i skeptickou lekci, kterou ostatně rovněž vidíme u covidu - a sice že ve výsledku na globální problémy hledáme národní řešení. Točíme se pak v bludném kruhu, kdy se na negativní dopady globalizace, ať už ekonomické, ale i ty zdravotní, díváme národně. A ti, kteří z ní mají nejméně, pak podporují antiglobalizační síly. Čímž se dostáváme do situace, kdy pak nemáme zespoda podporu pro mezinárodní řešení. Když nefunguje COVAX </text:span><text:span text:style-name="Emphasis"><text:span text:style-name="T2">(iniciativa, která se snaží zajistit přístup k vakcínám i rozvojovým zemím, pozn. red.)</text:span></text:span><text:span text:style-name="T2">, tak se samozřejmě otvírá prostor pro vakcínový nacionalismus a vakcínovou geopolitiku.</text:span></text:p>
      <text:p text:style-name="P1"><text:bookmark text:name="jake-jsou-pak-dusledky"/>Jaké jsou pak důsledky?</text:p>
      <text:p text:style-name="P1">Jak nedávno upozornil Martin Wolf ve Financial Times, vakcinace probíhá hrozně asymetricky, v USA máte 38 vakcín na 100 obyvatel, v Evropě 13, v Indii 3 a v Nigérii skoro nulu. Potřebujeme naočkovat 75 procent dospělých obyvatel planety, máme před sebou velký kus práce. A není to jenom otázka solidarity bohatého severu s chudým jihem. Je to i velmi pragmatická věc: když zanedbáme globální periferie, budou tam vznikat mutace - s nemocí se budeme prát mnohem déle a bude to stát mnohem víc. To, že nejsme schopní na globální problémy nacházet globální řešení, se pak strašně prodražuje.</text:p>
      <text:p text:style-name="Standard"><text:bookmark text:name="zminoval-jste-tlak-zespoda-na-narodni-reseni-odpustila-by-verejnost-pomale-tempo-ockovani-doma-vymenou-za-celosvetove-zrychleni"/><text:span text:style-name="Strong_20_Emphasis"><text:span text:style-name="T3">Zmiňoval jste tlak zespoda na národní řešení - </text:span></text:span><text:span text:style-name="T2">“</text:span><text:span text:style-name="Strong_20_Emphasis"><text:span text:style-name="T3">odpustila” by veřejnost pomalé tempo očkování doma výměnou za celosvětové zrychlení?</text:span></text:span></text:p>
      <text:p text:style-name="P1">To je samozřejmě relevantní námitka, nicméně ve chvíli, kdy o tom budeme přemýšlet nejenom jako o morálním, ale i pragmatickém argumentu, tedy že pomoc je vlastně i v našem zájmu, pak věřím, že by to část společnosti pochopila. Když budeme investovat do toho, abychom se naočkovali jenom mezi sebou, budou vznikat mutace. Pokud se chceme vrátit ke způsobu života, na který jsme byli zvyklí, uzavírat se před světem není řešení.</text:p>
      <text:p text:style-name="Standard"><text:bookmark text:name="mluvite-o-odolnosti-systemu-i-touze-mit-zivot-jako-predtim-jak-pravdepodobne-je-ze-to-nakonec-skutecne-dopadne-navratem-do-statu-quo"/><text:span text:style-name="Strong_20_Emphasis"><text:span text:style-name="T3">Mluvíte o odolnosti systému i touze </text:span></text:span><text:span text:style-name="T2">“</text:span><text:span text:style-name="Strong_20_Emphasis"><text:span text:style-name="T3">mít život jako předtím”. Jak pravděpodobné je, že to nakonec skutečně dopadne návratem do „statu quo</text:span></text:span><text:span text:style-name="Strong_20_Emphasis"><text:span text:style-name="T2">“</text:span></text:span><text:span text:style-name="Strong_20_Emphasis"><text:span text:style-name="T3">?</text:span></text:span></text:p>
      <text:p text:style-name="P1">Covid vytvořil v systému trhlinu, kterou nikdo nepředpokládal. Otevřel prostor pro alternativy proti usazenému pořádku a zběhnutým hierarchiím. Jsem ale skeptický k tomu, že se nám tenhle prostor podaří zaplnit. Když se podíváme i do Česka, tak v okamžiku, kdy se otevřel, nastoupili lidé, kteří už měli jasné názory na to, co by se mělo stát. Takoví ti čtenáři jedné knihy, o jakých kdysi psal Peroutka. Progresivní intelektuálové živě diskutují - a mezitím se už rozhoduje. Vzpomněl jsem si na knihu Světlany Alexijevič Doba z druhé ruky, kde popisuje jak se při pádu Sovětského svazu ruští intelektuálové scházeli v kuchyních a debatovali - a reálně se transformace mezitím chopil někdo jiný.</text:p>
      <text:p text:style-name="P7"><text:line-break/></text:p>
      <text:p text:style-name="P8"/>
      <text:p text:style-name="P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spekt" svg:font-family="Despekt, RePublicStd, 'Helvetica Neue', Helvetica, Arial, sans-serif"/>
    <style:font-face style:name="RePublicStd" svg:font-family="RePublicStd,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6T08:38:03.628000000</meta:creation-date>
    <dc:date>2021-04-16T14:56:26.034000000</dc:date>
    <meta:editing-duration>PT55M21S</meta:editing-duration>
    <meta:editing-cycles>2</meta:editing-cycles>
    <meta:generator>LibreOffice/7.0.0.3$Windows_X86_64 LibreOffice_project/8061b3e9204bef6b321a21033174034a5e2ea88e</meta:generator>
    <meta:document-statistic meta:table-count="0" meta:image-count="0" meta:object-count="0" meta:page-count="2" meta:paragraph-count="20" meta:word-count="1051" meta:character-count="6773" meta:non-whitespace-character-count="5735"/>
  </office:meta>
</office:document-meta>
</file>