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5.646cm"/>
    </style:style>
    <style:style style:name="co13" style:family="table-column">
      <style:table-column-properties fo:break-before="auto" style:column-width="1.838cm"/>
    </style:style>
    <style:style style:name="co14" style:family="table-column">
      <style:table-column-properties fo:break-before="auto" style:column-width="3.48cm"/>
    </style:style>
    <style:style style:name="co15" style:family="table-column">
      <style:table-column-properties fo:break-before="auto" style:column-width="1.007cm"/>
    </style:style>
    <style:style style:name="co1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1.882cm"/>
    </style:style>
    <style:style style:name="co17" style:family="table-column">
      <style:table-column-properties fo:break-before="auto" style:column-width="3.678cm"/>
    </style:style>
    <style:style style:name="co18" style:family="table-column">
      <style:table-column-properties fo:break-before="auto" style:column-width="2.933cm"/>
    </style:style>
    <style:style style:name="co19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626cm"/>
    </style:style>
    <style:style style:name="co20" style:family="table-column">
      <style:table-column-properties fo:break-before="auto" style:column-width="1.268cm"/>
    </style:style>
    <style:style style:name="co21" style:family="table-column">
      <style:table-column-properties fo:break-before="auto" style:column-width="2.08cm"/>
    </style:style>
    <style:style style:name="co22" style:family="table-column">
      <style:table-column-properties fo:break-before="auto" style:column-width="3.173cm"/>
    </style:style>
    <style:style style:name="co23" style:family="table-column">
      <style:table-column-properties fo:break-before="auto" style:column-width="6.172cm"/>
    </style:style>
    <style:style style:name="co24" style:family="table-column">
      <style:table-column-properties fo:break-before="auto" style:column-width="7.465cm"/>
    </style:style>
    <style:style style:name="co25" style:family="table-column">
      <style:table-column-properties fo:break-before="auto" style:column-width="1.072cm"/>
    </style:style>
    <style:style style:name="co26" style:family="table-column">
      <style:table-column-properties fo:break-before="auto" style:column-width="1.356cm"/>
    </style:style>
    <style:style style:name="co27" style:family="table-column">
      <style:table-column-properties fo:break-before="auto" style:column-width="0.7cm"/>
    </style:style>
    <style:style style:name="co28" style:family="table-column">
      <style:table-column-properties fo:break-before="auto" style:column-width="7.684cm"/>
    </style:style>
    <style:style style:name="co29" style:family="table-column">
      <style:table-column-properties fo:break-before="auto" style:column-width="1.291cm"/>
    </style:style>
    <style:style style:name="co30" style:family="table-column">
      <style:table-column-properties fo:break-before="auto" style:column-width="1.05cm"/>
    </style:style>
    <style:style style:name="co31" style:family="table-column">
      <style:table-column-properties fo:break-before="auto" style:column-width="1.094cm"/>
    </style:style>
    <style:style style:name="co32" style:family="table-column">
      <style:table-column-properties fo:break-before="auto" style:column-width="2.254cm"/>
    </style:style>
    <style:style style:name="co33" style:family="table-column">
      <style:table-column-properties fo:break-before="auto" style:column-width="1.947cm"/>
    </style:style>
    <style:style style:name="co34" style:family="table-column">
      <style:table-column-properties fo:break-before="auto" style:column-width="1.401cm"/>
    </style:style>
    <style:style style:name="co35" style:family="table-column">
      <style:table-column-properties fo:break-before="auto" style:column-width="2.231cm"/>
    </style:style>
    <style:style style:name="co36" style:family="table-column">
      <style:table-column-properties fo:break-before="auto" style:column-width="1.859cm"/>
    </style:style>
    <style:style style:name="co37" style:family="table-column">
      <style:table-column-properties fo:break-before="auto" style:column-width="2.057cm"/>
    </style:style>
    <style:style style:name="co38" style:family="table-column">
      <style:table-column-properties fo:break-before="auto" style:column-width="2.866cm"/>
    </style:style>
    <style:style style:name="co39" style:family="table-column">
      <style:table-column-properties fo:break-before="auto" style:column-width="3.043cm"/>
    </style:style>
    <style:style style:name="co40" style:family="table-column">
      <style:table-column-properties fo:break-before="auto" style:column-width="3.064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2.275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CH-D">
      <style:table-properties table:display="true" style:writing-mode="lr-tb"/>
    </style:style>
    <style:style style:name="ta5" style:family="table" style:master-page-name="PageStyle_5f_starší_5f_mladší">
      <style:table-properties table:display="true" style:writing-mode="lr-tb"/>
    </style:style>
    <style:style style:name="ta6" style:family="table" style:master-page-name="PageStyle_5f_FA-otázka_20_5">
      <style:table-properties table:display="true" style:writing-mode="lr-tb"/>
    </style:style>
    <style:style style:name="ta7" style:family="table" style:master-page-name="PageStyle_5f_Faktorovka-motivy">
      <style:table-properties table:display="true" style:writing-mode="lr-tb"/>
    </style:style>
    <style:style style:name="ta8" style:family="table" style:master-page-name="PageStyle_5f_Faktorovka_20_demotivace">
      <style:table-properties table:display="true" style:writing-mode="lr-tb"/>
    </style:style>
    <style:style style:name="ta9" style:family="table" style:master-page-name="PageStyle_5f_rozdíly_20_k_20_faktorovce_5f_nemotivace">
      <style:table-properties table:display="true" style:writing-mode="lr-tb"/>
    </style:style>
    <style:style style:name="ta10" style:family="table" style:master-page-name="PageStyle_5f_otázky11_2c_12">
      <style:table-properties table:display="true" style:writing-mode="lr-tb"/>
    </style:style>
    <style:style style:name="ta11" style:family="table" style:master-page-name="PageStyle_5f_Lis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8001" number:language="cs" number:country="CZ">
      <number:number number:decimal-places="0" number:min-integer-digits="1"/>
    </number:number-style>
    <number:number-style style:name="N8002" number:language="cs" number:country="CZ">
      <number:number number:decimal-places="2" number:min-integer-digits="1"/>
    </number:number-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fo:background-color="#ffff00"/>
    </style:style>
    <style:style style:name="ce9" style:family="table-cell" style:parent-style-name="Excel_20_Built-in_20_Normal">
      <style:table-cell-properties fo:background-color="#92d050"/>
    </style:style>
    <style:style style:name="ce10" style:family="table-cell" style:parent-style-name="Excel_20_Built-in_20_Normal" style:data-style-name="N109">
      <style:table-cell-properties fo:background-color="#ffff00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02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1" style:family="table-cell" style:parent-style-name="Excel_20_Built-in_20_Normal" style:data-style-name="N8002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800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3" style:family="table-cell" style:parent-style-name="Excel_20_Built-in_20_Normal" style:data-style-name="N8002">
      <style:table-cell-properties fo:background-color="#ffff00" style:diagonal-bl-tr="none" style:diagonal-tl-br="none" style:rotation-align="none"/>
    </style:style>
    <style:style style:name="ce24" style:family="table-cell" style:parent-style-name="Excel_20_Built-in_20_Normal" style:data-style-name="N8002">
      <style:table-cell-properties fo:border-bottom="none" fo:background-color="#ebf1de" style:diagonal-bl-tr="none" style:diagonal-tl-br="none" fo:border-left="none" fo:border-right="none" style:rotation-align="none" fo:border-top="0.035cm solid #000000"/>
    </style:style>
    <style:style style:name="ce25" style:family="table-cell" style:parent-style-name="Excel_20_Built-in_20_Normal" style:data-style-name="N8002">
      <style:table-cell-properties fo:background-color="#ebf1de" style:diagonal-bl-tr="none" style:diagonal-tl-br="none" style:rotation-align="none"/>
    </style:style>
    <style:style style:name="ce26" style:family="table-cell" style:parent-style-name="Excel_20_Built-in_20_Normal" style:data-style-name="N8002">
      <style:table-cell-properties fo:border-bottom="none" fo:background-color="#ffff00" style:diagonal-bl-tr="none" style:diagonal-tl-br="none" fo:border-left="none" fo:border-right="none" style:rotation-align="none" fo:border-top="0.035cm solid #000000"/>
    </style:style>
    <style:style style:name="ce27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9" style:family="table-cell" style:parent-style-name="Excel_20_Built-in_20_Normal" style:data-style-name="N8002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1" style:family="table-cell" style:parent-style-name="Excel_20_Built-in_20_Normal" style:data-style-name="N8002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2" style:family="table-cell" style:parent-style-name="Excel_20_Built-in_20_Normal" style:data-style-name="N108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34" style:family="table-cell" style:parent-style-name="Excel_20_Built-in_20_Normal" style:data-style-name="N108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5" style:family="table-cell" style:parent-style-name="Excel_20_Built-in_20_Normal" style:data-style-name="N108"/>
    <style:style style:name="ce36" style:family="table-cell" style:parent-style-name="Excel_20_Built-in_20_Normal" style:data-style-name="N8002"/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Excel_20_Built-in_20_Normal" style:data-style-name="N8002">
      <style:table-cell-properties fo:border-bottom="none" fo:background-color="#92d050" style:diagonal-bl-tr="none" style:diagonal-tl-br="none" fo:border-left="none" fo:border-right="0.035cm solid #000000" style:rotation-align="none" fo:border-top="0.035cm solid #000000"/>
    </style:style>
    <style:style style:name="ce40" style:family="table-cell" style:parent-style-name="Excel_20_Built-in_20_Normal" style:data-style-name="N8002">
      <style:table-cell-properties fo:border-bottom="none" fo:background-color="#92d050" style:diagonal-bl-tr="none" style:diagonal-tl-br="none" fo:border-left="none" fo:border-right="0.035cm solid #000000" style:rotation-align="none" fo:border-top="none"/>
    </style:style>
    <style:style style:name="ce4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2" style:family="table-cell" style:parent-style-name="Excel_20_Built-in_20_Normal" style:data-style-name="N8002">
      <style:table-cell-properties fo:background-color="#92d050"/>
    </style:style>
    <style:style style:name="ce4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44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none" style:rotation-align="none" fo:border-top="none"/>
    </style:style>
    <style:style style:name="ce45" style:family="table-cell" style:parent-style-name="Excel_20_Built-in_20_Normal" style:data-style-name="N8002">
      <style:table-cell-properties fo:border-bottom="none" fo:background-color="#ffff00" style:diagonal-bl-tr="none" style:diagonal-tl-br="none" fo:border-left="0.035cm solid #000000" fo:border-right="none" style:rotation-align="none" fo:border-top="none"/>
    </style:style>
    <style:style style:name="ce46" style:family="table-cell" style:parent-style-name="Excel_20_Built-in_20_Normal" style:data-style-name="N800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Excel_20_Built-in_20_Normal" style:data-style-name="N8002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48" style:family="table-cell" style:parent-style-name="Excel_20_Built-in_20_Normal" style:data-style-name="N8002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</style:style>
    <style:style style:name="ce4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0" style:family="table-cell" style:parent-style-name="Excel_20_Built-in_20_Normal" style:data-style-name="N8002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51" style:family="table-cell" style:parent-style-name="Excel_20_Built-in_20_Normal" style:data-style-name="N8002">
      <style:table-cell-properties fo:border-bottom="none" fo:background-color="#ffff00" style:diagonal-bl-tr="none" style:diagonal-tl-br="none" fo:border-left="0.035cm solid #000000" fo:border-right="0.035cm solid #000000" style:rotation-align="none" fo:border-top="none"/>
    </style:style>
    <style:style style:name="ce52" style:family="table-cell" style:parent-style-name="Excel_20_Built-in_20_Normal" style:data-style-name="N8002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53" style:family="table-cell" style:parent-style-name="Excel_20_Built-in_20_Normal" style:data-style-name="N8002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5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55" style:family="table-cell" style:parent-style-name="Excel_20_Built-in_20_Normal" style:data-style-name="N8002">
      <style:table-cell-properties fo:border-bottom="none" fo:background-color="#ffff00" style:diagonal-bl-tr="none" style:diagonal-tl-br="none" fo:border-left="none" fo:border-right="0.035cm solid #000000" style:rotation-align="none" fo:border-top="none"/>
    </style:style>
    <style:style style:name="ce5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57" style:family="table-cell" style:parent-style-name="Excel_20_Built-in_20_Normal" style:data-style-name="N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7933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7933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 style:data-style-name="N800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" style:data-style-name="N8001"/>
    <style:style style:name="ce63" style:family="table-cell" style:parent-style-name="Default" style:data-style-name="N1"/>
    <style:style style:name="ce6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/>
    </style:style>
    <style:style style:name="ce6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b05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fo:color="#77933c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77933c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70c0" style:text-outline="false" style:text-line-through-style="none" style:text-position="0% 100%" style:font-name="Calibri" fo:font-size="11pt" fo:font-style="normal" fo:text-shadow="none" style:text-underline-style="none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70c0" style:text-outline="false" style:text-line-through-style="none" style:text-position="0% 100%" style:font-name="Calibri" fo:font-size="11pt" fo:font-style="normal" fo:text-shadow="none" style:text-underline-style="none" style:font-size-asian="11pt" style:font-style-asian="normal" style:font-weight-asian="bold" style:font-name-complex="Calibri" style:font-size-complex="11pt" style:font-style-complex="normal" style:font-weight-complex="bold"/>
    </style:style>
    <style:style style:name="T5" style:family="text">
      <style:text-properties fo:color="#0070c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ce62"/>
        <table:table-column table:style-name="co36" table:default-cell-style-name="Excel_20_Built-in_20_Normal"/>
        <table:table-column table:style-name="co1" table:number-columns-repeated="2" table:default-cell-style-name="Excel_20_Built-in_20_Normal"/>
        <table:table-column table:style-name="co37" table:default-cell-style-name="Excel_20_Built-in_20_Normal"/>
        <table:table-column table:style-name="co7" table:default-cell-style-name="Excel_20_Built-in_20_Normal"/>
        <table:table-column table:style-name="co1" table:number-columns-repeated="36" table:default-cell-style-name="Excel_20_Built-in_20_Normal"/>
        <table:table-column table:style-name="co8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1" table:number-columns-repeated="974" table:default-cell-style-name="Excel_20_Built-in_20_Normal"/>
        <table:table-row table:style-name="ro6">
          <table:table-cell table:style-name="ce58" office:value-type="string">
            <text:p>číslo dotazníku</text:p>
          </table:table-cell>
          <table:table-cell table:style-name="ce59" office:value-type="string">
            <text:p>pohlaví <text:span text:style-name="T1">(m=1, </text:span><text:span text:style-name="T1">z=0)</text:span></text:p>
          </table:table-cell>
          <table:table-cell table:style-name="ce60" office:value-type="string">
            <text:p><text:span text:style-name="T2">věk </text:span><text:span text:style-name="T1">(st=1 </text:span><text:span text:style-name="T1">ml=0)</text:span></text:p>
          </table:table-cell>
          <table:table-cell table:style-name="ce59" office:value-type="string">
            <text:p>třída</text:p>
          </table:table-cell>
          <table:table-cell table:style-name="ce61" office:value-type="string">
            <text:p>1_Laskavost</text:p>
          </table:table-cell>
          <table:table-cell table:style-name="ce64" office:value-type="string">
            <text:p>2_Přísnost</text:p>
          </table:table-cell>
          <table:table-cell table:style-name="ce64" office:value-type="string">
            <text:p>3_Humor</text:p>
          </table:table-cell>
          <table:table-cell table:style-name="ce64" office:value-type="string">
            <text:p>4_Odborné znalosti</text:p>
          </table:table-cell>
          <table:table-cell table:style-name="ce64" office:value-type="string">
            <text:p>5_Sympatie</text:p>
          </table:table-cell>
          <table:table-cell table:style-name="ce65" office:value-type="string">
            <text:p>6_Přípr_na_hod</text:p>
          </table:table-cell>
          <table:table-cell table:style-name="ce64" office:value-type="string">
            <text:p>7_Důslednost</text:p>
          </table:table-cell>
          <table:table-cell table:style-name="ce64" office:value-type="string">
            <text:p>8_Náročnost</text:p>
          </table:table-cell>
          <table:table-cell table:style-name="ce64" office:value-type="string">
            <text:p>9_Nenáročnost</text:p>
          </table:table-cell>
          <table:table-cell table:style-name="ce64" office:value-type="string">
            <text:p>10_Nenáladovost</text:p>
          </table:table-cell>
          <table:table-cell table:style-name="ce64" office:value-type="string">
            <text:p>11_Férovost</text:p>
          </table:table-cell>
          <table:table-cell table:style-name="ce64" office:value-type="string">
            <text:p>12_Autorita</text:p>
          </table:table-cell>
          <table:table-cell table:style-name="ce64" office:value-type="string">
            <text:p>13_Hodně_naučí</text:p>
          </table:table-cell>
          <table:table-cell table:style-name="ce66" office:value-type="string">
            <text:p><text:span text:style-name="T3">14_</text:span><text:span text:style-name="T4">Zajim</text:span><text:span text:style-name="T4">ave_h</text:span></text:p>
          </table:table-cell>
          <table:table-cell table:style-name="ce65" office:value-type="string">
            <text:p>15_Dobre_zn</text:p>
          </table:table-cell>
          <table:table-cell table:style-name="ce67" office:value-type="string">
            <text:p>16_Příjemný_vzhled</text:p>
          </table:table-cell>
          <table:table-cell table:style-name="ce68" office:value-type="string">
            <text:p>17_Kamarádský</text:p>
          </table:table-cell>
          <table:table-cell table:style-name="ce69" office:value-type="string">
            <text:p>18_Tolerantní</text:p>
          </table:table-cell>
          <table:table-cell table:style-name="ce70" office:value-type="string">
            <text:p>19_Ochota</text:p>
          </table:table-cell>
          <table:table-cell table:style-name="ce70" office:value-type="string">
            <text:p>20_Tvořivost</text:p>
          </table:table-cell>
          <table:table-cell table:style-name="ce69" office:value-type="string">
            <text:p>21_Pochopení</text:p>
          </table:table-cell>
          <table:table-cell table:style-name="ce70" office:value-type="string">
            <text:p>22_n<text:span text:style-name="T5">enadr</text:span><text:span text:style-name="T5">zuje_nezas</text:span><text:span text:style-name="T5">ednuty</text:span></text:p>
          </table:table-cell>
          <table:table-cell table:style-name="ce71" office:value-type="string">
            <text:p>1_Náladovost</text:p>
          </table:table-cell>
          <table:table-cell table:style-name="ce72" office:value-type="string">
            <text:p>2_Protivný</text:p>
          </table:table-cell>
          <table:table-cell table:style-name="ce72" office:value-type="string">
            <text:p>3_Přísnost</text:p>
          </table:table-cell>
          <table:table-cell table:style-name="ce72" office:value-type="string">
            <text:p>4_nenaučí</text:p>
          </table:table-cell>
          <table:table-cell table:style-name="ce73" office:value-type="string">
            <text:p>5_Trapnost</text:p>
          </table:table-cell>
          <table:table-cell table:style-name="ce72" office:value-type="string">
            <text:p>6_Nedůslednost</text:p>
          </table:table-cell>
          <table:table-cell table:style-name="ce72" office:value-type="string">
            <text:p>7_Neférovost</text:p>
          </table:table-cell>
          <table:table-cell table:style-name="ce73" office:value-type="string">
            <text:p>8_Náročnost</text:p>
          </table:table-cell>
          <table:table-cell table:style-name="ce72" office:value-type="string">
            <text:p>9_Špat_známk</text:p>
          </table:table-cell>
          <table:table-cell table:style-name="ce73" office:value-type="string">
            <text:p>10_Nadržuje-zasednutý</text:p>
          </table:table-cell>
          <table:table-cell table:style-name="ce72" office:value-type="string">
            <text:p>11_Antipatie</text:p>
          </table:table-cell>
          <table:table-cell table:style-name="ce72" office:value-type="string">
            <text:p>12_Příliš_kamarádský</text:p>
          </table:table-cell>
          <table:table-cell table:style-name="ce72" office:value-type="string">
            <text:p>13_Nepříjemný_vzhled</text:p>
          </table:table-cell>
          <table:table-cell table:style-name="ce72" office:value-type="string">
            <text:p>14_Nudné_hod</text:p>
          </table:table-cell>
          <table:table-cell table:style-name="ce72" office:value-type="string">
            <text:p>15_Malé_znalosti</text:p>
          </table:table-cell>
          <table:table-cell table:style-name="ce72" office:value-type="string">
            <text:p>16_Zlý</text:p>
          </table:table-cell>
          <table:table-cell table:style-name="ce72" office:value-type="string">
            <text:p>17_Hloupý</text:p>
          </table:table-cell>
          <table:table-cell table:style-name="ce71" office:value-type="string">
            <text:p>18_Rychlé_tempo</text:p>
          </table:table-cell>
          <table:table-cell table:style-name="ce72" office:value-type="string">
            <text:p>19_Pomalé_tempo</text:p>
          </table:table-cell>
          <table:table-cell table:style-name="ce72" office:value-type="string">
            <text:p>20_Zesměšňování_studentů</text:p>
          </table:table-cell>
          <table:table-cell table:style-name="ce5" office:value-type="string">
            <text:p>10. Ideální pohlaví učitele</text:p>
          </table:table-cell>
          <table:table-cell table:style-name="ce5" office:value-type="string">
            <text:p><text:s/>11. Nemám rád předmět - Mám rád učitele</text:p>
          </table:table-cell>
          <table:table-cell table:style-name="ce5" office:value-type="string">
            <text:p>12. Mám rád předmět - Nemám rád učitele</text:p>
          </table:table-cell>
          <table:table-cell table:style-name="ce5" office:value-type="string">
            <text:p>13. Měl jsem ideálního učitele</text:p>
          </table:table-cell>
          <table:table-cell table:style-name="ce5" table:number-columns-repeated="974"/>
        </table:table-row>
        <table:table-row table:style-name="ro2"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5"/>
          <table:table-cell table:number-columns-repeated="968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5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6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5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6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8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6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5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8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6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7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56">
            <text:p>5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6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1"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6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63">
            <text:p>6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6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6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10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7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73">
            <text:p>73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74">
            <text:p>74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77">
            <text:p>7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80">
            <text:p>80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4">
            <text:p>4</text:p>
          </table:table-cell>
          <table:table-cell table:number-columns-repeated="6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83">
            <text:p>83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4" office:value-type="float" office:value="3">
            <text:p>3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9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84">
            <text:p>84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86">
            <text:p>86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87">
            <text:p>8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5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89">
            <text:p>89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90">
            <text:p>90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5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91">
            <text:p>91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92">
            <text:p>92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6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97">
            <text:p>97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98">
            <text:p>98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101">
            <text:p>101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102">
            <text:p>10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103">
            <text:p>10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104">
            <text:p>10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106">
            <text:p>106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108">
            <text:p>108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109">
            <text:p>109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110">
            <text:p>11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111">
            <text:p>111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112">
            <text:p>11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113">
            <text:p>11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office:value-type="float" office:value="116">
            <text:p>116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4"/>
        </table:table-row>
        <table:table-row table:style-name="ro2">
          <table:table-cell office:value-type="float" office:value="117">
            <text:p>11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7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63"/>
          <table:table-cell table:number-columns-repeated="1019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 table:print="false">
        <table:table-column table:style-name="co1" table:number-columns-repeated="1024" table:default-cell-style-name="Excel_20_Built-in_20_Normal"/>
        <table:table-row table:style-name="ro2">
          <table:table-cell office:value-type="string">
            <text:p>pohlaví</text:p>
          </table:table-cell>
          <table:table-cell/>
          <table:table-cell office:value-type="string">
            <text:p>věk</text:p>
          </table:table-cell>
          <table:table-cell/>
          <table:table-cell office:value-type="string">
            <text:p>typ školy</text:p>
          </table:table-cell>
          <table:table-cell/>
          <table:table-cell office:value-type="string">
            <text:p>třída</text:p>
          </table:table-cell>
          <table:table-cell/>
          <table:table-cell office:value-type="string">
            <text:p>11 + 12</text:p>
          </table:table-cell>
          <table:table-cell/>
          <table:table-cell office:value-type="string">
            <text:p>10: věk učitele</text:p>
          </table:table-cell>
          <table:table-cell/>
          <table:table-cell office:value-type="float" office:value="13">
            <text:p>13</text:p>
          </table:table-cell>
          <table:table-cell table:number-columns-repeated="1011"/>
        </table:table-row>
        <table:table-row table:style-name="ro2">
          <table:table-cell office:value-type="string">
            <text:p>0 - žena</text:p>
          </table:table-cell>
          <table:table-cell/>
          <table:table-cell office:value-type="string">
            <text:p>0 - mladší</text:p>
          </table:table-cell>
          <table:table-cell/>
          <table:table-cell office:value-type="string">
            <text:p>1 - gymnázium</text:p>
          </table:table-cell>
          <table:table-cell/>
          <table:table-cell office:value-type="string">
            <text:p>1- prima</text:p>
          </table:table-cell>
          <table:table-cell/>
          <table:table-cell office:value-type="string">
            <text:p>1 - ano</text:p>
          </table:table-cell>
          <table:table-cell/>
          <table:table-cell office:value-type="string">
            <text:p>0 - je mi to jedno</text:p>
          </table:table-cell>
          <table:table-cell/>
          <table:table-cell office:value-type="string">
            <text:p>1 - ano</text:p>
          </table:table-cell>
          <table:table-cell table:number-columns-repeated="1011"/>
        </table:table-row>
        <table:table-row table:style-name="ro2">
          <table:table-cell office:value-type="string">
            <text:p>1 - muž</text:p>
          </table:table-cell>
          <table:table-cell/>
          <table:table-cell office:value-type="string">
            <text:p>1 - starší</text:p>
          </table:table-cell>
          <table:table-cell/>
          <table:table-cell office:value-type="string">
            <text:p>0 -SŠ</text:p>
          </table:table-cell>
          <table:table-cell/>
          <table:table-cell office:value-type="string">
            <text:p>2- sekunda</text:p>
          </table:table-cell>
          <table:table-cell/>
          <table:table-cell office:value-type="string">
            <text:p>0 - ne</text:p>
          </table:table-cell>
          <table:table-cell/>
          <table:table-cell office:value-type="string">
            <text:p>1 - muž</text:p>
          </table:table-cell>
          <table:table-cell/>
          <table:table-cell office:value-type="string">
            <text:p>0 - ne</text:p>
          </table:table-cell>
          <table:table-cell table:number-columns-repeated="1011"/>
        </table:table-row>
        <table:table-row table:style-name="ro2">
          <table:table-cell table:number-columns-repeated="6"/>
          <table:table-cell office:value-type="string">
            <text:p>3 - tercie</text:p>
          </table:table-cell>
          <table:table-cell table:number-columns-repeated="3"/>
          <table:table-cell office:value-type="string">
            <text:p>2 - žena</text:p>
          </table:table-cell>
          <table:table-cell table:number-columns-repeated="1013"/>
        </table:table-row>
        <table:table-row table:style-name="ro2">
          <table:table-cell table:number-columns-repeated="6"/>
          <table:table-cell office:value-type="string">
            <text:p>4 - kvarta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5 - kvinta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6 - sexta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7 - septima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8 - oktáva</text:p>
          </table:table-cell>
          <table:table-cell table:number-columns-repeated="1017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 table:print="false">
        <table:table-column table:style-name="co1" table:number-columns-repeated="2" table:default-cell-style-name="Excel_20_Built-in_20_Normal"/>
        <table:table-column table:style-name="co12" table:default-cell-style-name="Excel_20_Built-in_20_Normal"/>
        <table:table-column table:style-name="co1" table:number-columns-repeated="1021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5" office:value-type="string">
            <text:p>pohlaví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věk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typ_školy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třída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Laskavost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Přísnost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Humor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Odborné_znalosti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Sympatie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Připravenost_na_hodinu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Důslednost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Náročnost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Nenáročnost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Nenáladovost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Férovost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Autorita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Hodně_naučí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Zajímavé_hodiny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dobré_známky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Příjemný_vzhled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Kamarádský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Tolerantní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Ochota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Tvořivost_Různé_metody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Citlivost_Pochopení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Nenadržuje_není_zasednutý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7Náladovost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VAR_7_Protivný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VAR_7_Přísnost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VAR_7_Nic_nenaučí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VAR_7_Trapnost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VAR_7_Nedůslednost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VAR_7_Neférovost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VAR_7_Náročnost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VAR_7_Špatné_známky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VAR_7_Nadržuje_je_zasednutý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VAR_7_Antipatie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VAR_7_Příliš_kamarádský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VAR_7_Nepříjemný_vzhled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VAR_7_Nudné_hodiny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VAR_7_Malé_odborné_znalosti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VAR_7_Zlý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VAR_7_Hloupý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VAR_7_Příliš_rychlé_tempo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VAR_7_Příliš_pomalé_tempo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VAR_7_Zesměšňování_studentů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VAR_10_Ideální_pohlaví_učitele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VAR_11_Nemám_rád_předmět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5" office:value-type="string">
            <text:p>VAR_12_Mám_rád_předmět_ani_učitele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VAR_13_Měl_jsem_ideál_uč</text:p>
          </table:table-cell>
          <table:table-cell table:number-columns-repeated="1021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H-D" table:style-name="ta4" table:print="false">
        <table:table-column table:style-name="co1" table:number-columns-repeated="1024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opisná data</text:p>
          </table:table-cell>
          <table:table-cell table:number-columns-repeated="1022"/>
        </table:table-row>
        <table:table-row table:style-name="ro2">
          <table:table-cell/>
          <table:table-cell table:number-columns-repeated="2" office:value-type="string">
            <text:p><text:s/></text:p>
          </table:table-cell>
          <table:table-cell office:value-type="string">
            <text:p>N</text:p>
          </table:table-cell>
          <table:table-cell office:value-type="string">
            <text:p>Průměr</text:p>
          </table:table-cell>
          <table:table-cell office:value-type="string">
            <text:p>Směrodarná odchylka</text:p>
          </table:table-cell>
          <table:table-cell office:value-type="string">
            <text:p>Maximum</text:p>
          </table:table-cell>
          <table:table-cell office:value-type="string">
            <text:p>Minimum</text:p>
          </table:table-cell>
          <table:table-cell table:number-columns-repeated="2"/>
          <table:table-cell office:value-type="string">
            <text:p>ANOVA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number-columns-repeated="2" office:value-type="string">
            <text:p><text:s/></text:p>
          </table:table-cell>
          <table:table-cell office:value-type="string">
            <text:p>Sum of Squares</text:p>
          </table:table-cell>
          <table:table-cell office:value-type="string">
            <text:p>df</text:p>
          </table:table-cell>
          <table:table-cell office:value-type="string">
            <text:p>Mean Square</text:p>
          </table:table-cell>
          <table:table-cell office:value-type="string">
            <text:p>F</text:p>
          </table:table-cell>
          <table:table-cell table:style-name="ce8" office:value-type="string">
            <text:p>Sig.</text:p>
          </table:table-cell>
          <table:table-cell table:style-name="ce9" office:value-type="string">
            <text:p>p&lt;0,05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Laskavost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4.16176470588235">
            <text:p>4,1617647059</text:p>
          </table:table-cell>
          <table:table-cell office:value-type="float" office:value="0.821543761929688">
            <text:p>0,821543761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Laskavost</text:p>
          </table:table-cell>
          <table:table-cell office:value-type="string">
            <text:p>Between Groups</text:p>
          </table:table-cell>
          <table:table-cell office:value-type="float" office:value="0.427438080495361">
            <text:p>0,4274380805</text:p>
          </table:table-cell>
          <table:table-cell office:value-type="float" office:value="1">
            <text:p>1</text:p>
          </table:table-cell>
          <table:table-cell office:value-type="float" office:value="0.427438080495361">
            <text:p>0,4274380805</text:p>
          </table:table-cell>
          <table:table-cell office:value-type="float" office:value="0.556794541362252">
            <text:p>0,5567945414</text:p>
          </table:table-cell>
          <table:table-cell office:value-type="float" office:value="0.456788200898305">
            <text:p>0,4567882009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4.05263157894737">
            <text:p>4,0526315789</text:p>
          </table:table-cell>
          <table:table-cell office:value-type="float" office:value="0.922239836370926">
            <text:p>0,922239836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09.010061919505">
            <text:p>109,0100619195</text:p>
          </table:table-cell>
          <table:table-cell office:value-type="float" office:value="142">
            <text:p>142</text:p>
          </table:table-cell>
          <table:table-cell office:value-type="float" office:value="0.767676492390878">
            <text:p>0,7676764924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10416666666667">
            <text:p>4,1041666667</text:p>
          </table:table-cell>
          <table:table-cell office:value-type="float" office:value="0.874812667259227">
            <text:p>0,874812667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09.4375">
            <text:p>109,4375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Přísnost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3.01470588235294">
            <text:p>3,0147058824</text:p>
          </table:table-cell>
          <table:table-cell office:value-type="float" office:value="0.819403624756072">
            <text:p>0,819403624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Přísnost</text:p>
          </table:table-cell>
          <table:table-cell office:value-type="string">
            <text:p>Between Groups</text:p>
          </table:table-cell>
          <table:table-cell office:value-type="float" office:value="0.912366701066392">
            <text:p>0,9123667011</text:p>
          </table:table-cell>
          <table:table-cell office:value-type="float" office:value="1">
            <text:p>1</text:p>
          </table:table-cell>
          <table:table-cell office:value-type="float" office:value="0.912366701066392">
            <text:p>0,9123667011</text:p>
          </table:table-cell>
          <table:table-cell office:value-type="float" office:value="1.24103950624607">
            <text:p>1,2410395062</text:p>
          </table:table-cell>
          <table:table-cell office:value-type="float" office:value="0.267152871785893">
            <text:p>0,2671528718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2.85526315789474">
            <text:p>2,8552631579</text:p>
          </table:table-cell>
          <table:table-cell office:value-type="float" office:value="0.890002956825366">
            <text:p>0,890002956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04.393188854489">
            <text:p>104,3931888545</text:p>
          </table:table-cell>
          <table:table-cell office:value-type="float" office:value="142">
            <text:p>142</text:p>
          </table:table-cell>
          <table:table-cell office:value-type="float" office:value="0.735163301792177">
            <text:p>0,7351633018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2.93055555555556">
            <text:p>2,9305555556</text:p>
          </table:table-cell>
          <table:table-cell office:value-type="float" office:value="0.858138966836075">
            <text:p>0,858138966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05.305555555556">
            <text:p>105,3055555556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Humor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float" office:value="0.914232407827675">
            <text:p>0,914232407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Humor</text:p>
          </table:table-cell>
          <table:table-cell office:value-type="string">
            <text:p>Between Groups</text:p>
          </table:table-cell>
          <table:table-cell office:value-type="float" office:value="0.0248538011695904">
            <text:p>0,0248538012</text:p>
          </table:table-cell>
          <table:table-cell office:value-type="float" office:value="1">
            <text:p>1</text:p>
          </table:table-cell>
          <table:table-cell office:value-type="float" office:value="0.0248538011695904">
            <text:p>0,0248538012</text:p>
          </table:table-cell>
          <table:table-cell office:value-type="float" office:value="0.0245175705870402">
            <text:p>0,0245175706</text:p>
          </table:table-cell>
          <table:table-cell office:value-type="float" office:value="0.87579757507599">
            <text:p>0,8757975751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3.97368421052632">
            <text:p>3,9736842105</text:p>
          </table:table-cell>
          <table:table-cell office:value-type="float" office:value="1.08288114719362">
            <text:p>1,082881147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43.947368421053">
            <text:p>143,9473684211</text:p>
          </table:table-cell>
          <table:table-cell office:value-type="float" office:value="142">
            <text:p>142</text:p>
          </table:table-cell>
          <table:table-cell office:value-type="float" office:value="1.01371386212009">
            <text:p>1,0137138621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98611111111111">
            <text:p>3,9861111111</text:p>
          </table:table-cell>
          <table:table-cell office:value-type="float" office:value="1.00339362007079">
            <text:p>1,003393620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43.972222222222">
            <text:p>143,9722222222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Odborné_znalosti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4.39705882352941">
            <text:p>4,3970588235</text:p>
          </table:table-cell>
          <table:table-cell office:value-type="float" office:value="0.75586672366948">
            <text:p>0,755866723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Odborné_znalosti</text:p>
          </table:table-cell>
          <table:table-cell office:value-type="string">
            <text:p>Between Groups</text:p>
          </table:table-cell>
          <table:table-cell office:value-type="float" office:value="0.0294332645338849">
            <text:p>0,0294332645</text:p>
          </table:table-cell>
          <table:table-cell office:value-type="float" office:value="1">
            <text:p>1</text:p>
          </table:table-cell>
          <table:table-cell office:value-type="float" office:value="0.0294332645338849">
            <text:p>0,0294332645</text:p>
          </table:table-cell>
          <table:table-cell office:value-type="float" office:value="0.0497777900687185">
            <text:p>0,0497777901</text:p>
          </table:table-cell>
          <table:table-cell office:value-type="float" office:value="0.82377101295189">
            <text:p>0,823771013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4.36842105263158">
            <text:p>4,3684210526</text:p>
          </table:table-cell>
          <table:table-cell office:value-type="float" office:value="0.780463200296814">
            <text:p>0,780463200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83.9636222910217">
            <text:p>83,963622291</text:p>
          </table:table-cell>
          <table:table-cell office:value-type="float" office:value="142">
            <text:p>142</text:p>
          </table:table-cell>
          <table:table-cell office:value-type="float" office:value="0.591293114725505">
            <text:p>0,5912931147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38194444444444">
            <text:p>4,3819444444</text:p>
          </table:table-cell>
          <table:table-cell office:value-type="float" office:value="0.766396780306405">
            <text:p>0,766396780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83.9930555555556">
            <text:p>83,9930555556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Sympatie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4.11764705882353">
            <text:p>4,1176470588</text:p>
          </table:table-cell>
          <table:table-cell office:value-type="float" office:value="0.763523094191888">
            <text:p>0,763523094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Sympatie</text:p>
          </table:table-cell>
          <table:table-cell office:value-type="string">
            <text:p>Between Groups</text:p>
          </table:table-cell>
          <table:table-cell office:value-type="float" office:value="0.219319745442033">
            <text:p>0,2193197454</text:p>
          </table:table-cell>
          <table:table-cell office:value-type="float" office:value="1">
            <text:p>1</text:p>
          </table:table-cell>
          <table:table-cell office:value-type="float" office:value="0.219319745442033">
            <text:p>0,2193197454</text:p>
          </table:table-cell>
          <table:table-cell office:value-type="float" office:value="0.293970979198372">
            <text:p>0,2939709792</text:p>
          </table:table-cell>
          <table:table-cell office:value-type="float" office:value="0.588536841289561">
            <text:p>0,5885368413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4.03947368421053">
            <text:p>4,0394736842</text:p>
          </table:table-cell>
          <table:table-cell office:value-type="float" office:value="0.944327478137173">
            <text:p>0,944327478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05.94040247678">
            <text:p>105,9404024768</text:p>
          </table:table-cell>
          <table:table-cell office:value-type="float" office:value="142">
            <text:p>142</text:p>
          </table:table-cell>
          <table:table-cell office:value-type="float" office:value="0.746059172371692">
            <text:p>0,7460591724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07638888888889">
            <text:p>4,0763888889</text:p>
          </table:table-cell>
          <table:table-cell office:value-type="float" office:value="0.861612256108094">
            <text:p>0,861612256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06.159722222222">
            <text:p>106,1597222222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Připravenost_na_hodinu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float" office:value="0.946320446814768">
            <text:p>0,946320446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Připravenost_na_hodinu</text:p>
          </table:table-cell>
          <table:table-cell office:value-type="string">
            <text:p>Between Groups</text:p>
          </table:table-cell>
          <table:table-cell office:value-type="float" office:value="3.00730994152046">
            <text:p>3,0073099415</text:p>
          </table:table-cell>
          <table:table-cell office:value-type="float" office:value="1">
            <text:p>1</text:p>
          </table:table-cell>
          <table:table-cell office:value-type="float" office:value="3.00730994152046">
            <text:p>3,0073099415</text:p>
          </table:table-cell>
          <table:table-cell office:value-type="float" office:value="3.10276184406203">
            <text:p>3,1027618441</text:p>
          </table:table-cell>
          <table:table-cell office:value-type="float" office:value="0.0803118100776238">
            <text:p>0,0803118101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3.71052631578947">
            <text:p>3,7105263158</text:p>
          </table:table-cell>
          <table:table-cell office:value-type="float" office:value="1.01739260823845">
            <text:p>1,017392608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37.631578947368">
            <text:p>137,6315789474</text:p>
          </table:table-cell>
          <table:table-cell office:value-type="float" office:value="142">
            <text:p>142</text:p>
          </table:table-cell>
          <table:table-cell office:value-type="float" office:value="0.969236471460341">
            <text:p>0,9692364715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84722222222222">
            <text:p>3,8472222222</text:p>
          </table:table-cell>
          <table:table-cell office:value-type="float" office:value="0.991710004733609">
            <text:p>0,991710004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40.638888888889">
            <text:p>140,6388888889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Důslednost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3.66176470588235">
            <text:p>3,6617647059</text:p>
          </table:table-cell>
          <table:table-cell office:value-type="float" office:value="0.955897548336032">
            <text:p>0,955897548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Důslednost</text:p>
          </table:table-cell>
          <table:table-cell office:value-type="string">
            <text:p>Between Groups</text:p>
          </table:table-cell>
          <table:table-cell office:value-type="float" office:value="7.73993808049536">
            <text:p>7,7399380805</text:p>
          </table:table-cell>
          <table:table-cell office:value-type="float" office:value="1">
            <text:p>1</text:p>
          </table:table-cell>
          <table:table-cell office:value-type="float" office:value="7.73993808049536">
            <text:p>7,7399380805</text:p>
          </table:table-cell>
          <table:table-cell office:value-type="float" office:value="9.06375264891363">
            <text:p>9,0637526489</text:p>
          </table:table-cell>
          <table:table-cell office:value-type="float" office:value="0.00308667781840497">
            <text:p>0,0030866778</text:p>
          </table:table-cell>
          <table:table-cell table:style-name="ce9" office:value-type="string">
            <text:p>p&lt;0,01</text:p>
          </table:table-cell>
          <table:table-cell table:number-columns-repeated="1006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3.19736842105263">
            <text:p>3,1973684211</text:p>
          </table:table-cell>
          <table:table-cell office:value-type="float" office:value="0.894721362095191">
            <text:p>0,89472136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21.260061919505">
            <text:p>121,2600619195</text:p>
          </table:table-cell>
          <table:table-cell office:value-type="float" office:value="142">
            <text:p>142</text:p>
          </table:table-cell>
          <table:table-cell office:value-type="float" office:value="0.853944098024681">
            <text:p>0,853944098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41666666666667">
            <text:p>3,4166666667</text:p>
          </table:table-cell>
          <table:table-cell office:value-type="float" office:value="0.949788345947613">
            <text:p>0,949788345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29">
            <text:p>129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Náročnost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2.97058823529412">
            <text:p>2,9705882353</text:p>
          </table:table-cell>
          <table:table-cell office:value-type="float" office:value="0.82806352476942">
            <text:p>0,828063524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Náročnost</text:p>
          </table:table-cell>
          <table:table-cell office:value-type="string">
            <text:p>Between Groups</text:p>
          </table:table-cell>
          <table:table-cell office:value-type="float" office:value="0.720007739938081">
            <text:p>0,7200077399</text:p>
          </table:table-cell>
          <table:table-cell office:value-type="float" office:value="1">
            <text:p>1</text:p>
          </table:table-cell>
          <table:table-cell office:value-type="float" office:value="0.720007739938081">
            <text:p>0,7200077399</text:p>
          </table:table-cell>
          <table:table-cell office:value-type="float" office:value="0.819781549632297">
            <text:p>0,8197815496</text:p>
          </table:table-cell>
          <table:table-cell office:value-type="float" office:value="0.366777720993594">
            <text:p>0,366777721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2.82894736842105">
            <text:p>2,8289473684</text:p>
          </table:table-cell>
          <table:table-cell office:value-type="float" office:value="1.02486627283416">
            <text:p>1,024866272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24.717492260062">
            <text:p>124,7174922601</text:p>
          </table:table-cell>
          <table:table-cell office:value-type="float" office:value="142">
            <text:p>142</text:p>
          </table:table-cell>
          <table:table-cell office:value-type="float" office:value="0.878292199014521">
            <text:p>0,878292199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2.89583333333333">
            <text:p>2,8958333333</text:p>
          </table:table-cell>
          <table:table-cell office:value-type="float" office:value="0.936581718103292">
            <text:p>0,936581718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25.4375">
            <text:p>125,4375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Nenáročnost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2.77941176470588">
            <text:p>2,7794117647</text:p>
          </table:table-cell>
          <table:table-cell office:value-type="float" office:value="0.943881921455523">
            <text:p>0,943881921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Nenáročnost</text:p>
          </table:table-cell>
          <table:table-cell office:value-type="string">
            <text:p>Between Groups</text:p>
          </table:table-cell>
          <table:table-cell office:value-type="float" office:value="2.67907206742347">
            <text:p>2,6790720674</text:p>
          </table:table-cell>
          <table:table-cell office:value-type="float" office:value="1">
            <text:p>1</text:p>
          </table:table-cell>
          <table:table-cell office:value-type="float" office:value="2.67907206742347">
            <text:p>2,6790720674</text:p>
          </table:table-cell>
          <table:table-cell office:value-type="float" office:value="2.61497479678113">
            <text:p>2,6149747968</text:p>
          </table:table-cell>
          <table:table-cell office:value-type="float" office:value="0.108078555179648">
            <text:p>0,1080785552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3.05263157894737">
            <text:p>3,0526315789</text:p>
          </table:table-cell>
          <table:table-cell office:value-type="float" office:value="1.06951374424212">
            <text:p>1,069513744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45.480650154799">
            <text:p>145,4806501548</text:p>
          </table:table-cell>
          <table:table-cell office:value-type="float" office:value="142">
            <text:p>142</text:p>
          </table:table-cell>
          <table:table-cell office:value-type="float" office:value="1.02451162080844">
            <text:p>1,0245116208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2.92361111111111">
            <text:p>2,9236111111</text:p>
          </table:table-cell>
          <table:table-cell office:value-type="float" office:value="1.01788111957241">
            <text:p>1,017881119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48.159722222222">
            <text:p>148,1597222222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Nenáladovost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3.45588235294118">
            <text:p>3,4558823529</text:p>
          </table:table-cell>
          <table:table-cell office:value-type="float" office:value="1.38686614974044">
            <text:p>1,386866149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Nenáladovost</text:p>
          </table:table-cell>
          <table:table-cell office:value-type="string">
            <text:p>Between Groups</text:p>
          </table:table-cell>
          <table:table-cell office:value-type="float" office:value="1.33301083591332">
            <text:p>1,3330108359</text:p>
          </table:table-cell>
          <table:table-cell office:value-type="float" office:value="1">
            <text:p>1</text:p>
          </table:table-cell>
          <table:table-cell office:value-type="float" office:value="1.33301083591332">
            <text:p>1,3330108359</text:p>
          </table:table-cell>
          <table:table-cell office:value-type="float" office:value="0.746388754093459">
            <text:p>0,7463887541</text:p>
          </table:table-cell>
          <table:table-cell office:value-type="float" office:value="0.389078961952823">
            <text:p>0,389078962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3.26315789473684">
            <text:p>3,2631578947</text:p>
          </table:table-cell>
          <table:table-cell office:value-type="float" office:value="1.28963479122457">
            <text:p>1,28963479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253.604489164087">
            <text:p>253,6044891641</text:p>
          </table:table-cell>
          <table:table-cell office:value-type="float" office:value="142">
            <text:p>142</text:p>
          </table:table-cell>
          <table:table-cell office:value-type="float" office:value="1.78594710678934">
            <text:p>1,7859471068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35416666666667">
            <text:p>3,3541666667</text:p>
          </table:table-cell>
          <table:table-cell office:value-type="float" office:value="1.33520774424047">
            <text:p>1,335207744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254.9375">
            <text:p>254,9375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Férovost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4.57352941176471">
            <text:p>4,5735294118</text:p>
          </table:table-cell>
          <table:table-cell office:value-type="float" office:value="0.759343323342035">
            <text:p>0,759343323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Férovost</text:p>
          </table:table-cell>
          <table:table-cell office:value-type="string">
            <text:p>Between Groups</text:p>
          </table:table-cell>
          <table:table-cell office:value-type="float" office:value="0.194035947712417">
            <text:p>0,1940359477</text:p>
          </table:table-cell>
          <table:table-cell office:value-type="float" office:value="1">
            <text:p>1</text:p>
          </table:table-cell>
          <table:table-cell office:value-type="float" office:value="0.194035947712417">
            <text:p>0,1940359477</text:p>
          </table:table-cell>
          <table:table-cell office:value-type="float" office:value="0.384646091379819">
            <text:p>0,3846460914</text:p>
          </table:table-cell>
          <table:table-cell office:value-type="float" office:value="0.536121188936306">
            <text:p>0,5361211889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4.5">
            <text:p>4,5</text:p>
          </table:table-cell>
          <table:table-cell office:value-type="float" office:value="0.66332495807108">
            <text:p>0,663324958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71.6323529411765">
            <text:p>71,6323529412</text:p>
          </table:table-cell>
          <table:table-cell office:value-type="float" office:value="142">
            <text:p>142</text:p>
          </table:table-cell>
          <table:table-cell office:value-type="float" office:value="0.504453189726595">
            <text:p>0,5044531897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53472222222222">
            <text:p>4,5347222222</text:p>
          </table:table-cell>
          <table:table-cell office:value-type="float" office:value="0.708718872178835">
            <text:p>0,708718872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71.8263888888889">
            <text:p>71,8263888889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Autorita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4.04411764705882">
            <text:p>4,0441176471</text:p>
          </table:table-cell>
          <table:table-cell office:value-type="float" office:value="0.83637140092243">
            <text:p>0,836371400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Autorita</text:p>
          </table:table-cell>
          <table:table-cell office:value-type="string">
            <text:p>Between Groups</text:p>
          </table:table-cell>
          <table:table-cell office:value-type="float" office:value="1.66159270725834">
            <text:p>1,6615927073</text:p>
          </table:table-cell>
          <table:table-cell office:value-type="float" office:value="1">
            <text:p>1</text:p>
          </table:table-cell>
          <table:table-cell office:value-type="float" office:value="1.66159270725834">
            <text:p>1,6615927073</text:p>
          </table:table-cell>
          <table:table-cell office:value-type="float" office:value="2.36789222032347">
            <text:p>2,3678922203</text:p>
          </table:table-cell>
          <table:table-cell office:value-type="float" office:value="0.126079562553608">
            <text:p>0,1260795626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3.82894736842105">
            <text:p>3,8289473684</text:p>
          </table:table-cell>
          <table:table-cell office:value-type="float" office:value="0.838858874022511">
            <text:p>0,83885887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99.6439628482972">
            <text:p>99,6439628483</text:p>
          </table:table-cell>
          <table:table-cell office:value-type="float" office:value="142">
            <text:p>142</text:p>
          </table:table-cell>
          <table:table-cell office:value-type="float" office:value="0.701718048227445">
            <text:p>0,7017180482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93055555555556">
            <text:p>3,9305555556</text:p>
          </table:table-cell>
          <table:table-cell office:value-type="float" office:value="0.841683110458122">
            <text:p>0,841683110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01.305555555556">
            <text:p>101,3055555556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Hodně_naučí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4.45588235294118">
            <text:p>4,4558823529</text:p>
          </table:table-cell>
          <table:table-cell office:value-type="float" office:value="0.761652240334341">
            <text:p>0,761652240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Hodně_naučí</text:p>
          </table:table-cell>
          <table:table-cell office:value-type="string">
            <text:p>Between Groups</text:p>
          </table:table-cell>
          <table:table-cell office:value-type="float" office:value="1.72189972480221">
            <text:p>1,7218997248</text:p>
          </table:table-cell>
          <table:table-cell office:value-type="float" office:value="1">
            <text:p>1</text:p>
          </table:table-cell>
          <table:table-cell office:value-type="float" office:value="1.72189972480221">
            <text:p>1,7218997248</text:p>
          </table:table-cell>
          <table:table-cell office:value-type="float" office:value="2.75956402693216">
            <text:p>2,7595640269</text:p>
          </table:table-cell>
          <table:table-cell office:value-type="float" office:value="0.0988809012995949">
            <text:p>0,0988809013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4.23684210526316">
            <text:p>4,2368421053</text:p>
          </table:table-cell>
          <table:table-cell office:value-type="float" office:value="0.814345071045955">
            <text:p>0,81434507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88.6044891640867">
            <text:p>88,6044891641</text:p>
          </table:table-cell>
          <table:table-cell office:value-type="float" office:value="142">
            <text:p>142</text:p>
          </table:table-cell>
          <table:table-cell office:value-type="float" office:value="0.623975275803427">
            <text:p>0,6239752758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34027777777778">
            <text:p>4,3402777778</text:p>
          </table:table-cell>
          <table:table-cell office:value-type="float" office:value="0.794766046804384">
            <text:p>0,794766046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90.3263888888889">
            <text:p>90,3263888889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Zajímavé_hodiny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4.51470588235294">
            <text:p>4,5147058824</text:p>
          </table:table-cell>
          <table:table-cell office:value-type="float" office:value="0.722612322701534">
            <text:p>0,722612322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Zajímavé_hodiny</text:p>
          </table:table-cell>
          <table:table-cell office:value-type="string">
            <text:p>Between Groups</text:p>
          </table:table-cell>
          <table:table-cell office:value-type="float" office:value="2.51470588235294">
            <text:p>2,5147058824</text:p>
          </table:table-cell>
          <table:table-cell office:value-type="float" office:value="1">
            <text:p>1</text:p>
          </table:table-cell>
          <table:table-cell office:value-type="float" office:value="2.51470588235294">
            <text:p>2,5147058824</text:p>
          </table:table-cell>
          <table:table-cell office:value-type="float" office:value="3.91392649903288">
            <text:p>3,913926499</text:p>
          </table:table-cell>
          <table:table-cell table:style-name="ce8" office:value-type="float" office:value="0.0498226339237956">
            <text:p>0,0498226339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4.25">
            <text:p>4,25</text:p>
          </table:table-cell>
          <table:table-cell office:value-type="float" office:value="0.866025403784439">
            <text:p>0,866025403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91.235294117647">
            <text:p>91,2352941176</text:p>
          </table:table-cell>
          <table:table-cell office:value-type="float" office:value="142">
            <text:p>142</text:p>
          </table:table-cell>
          <table:table-cell office:value-type="float" office:value="0.642502071251035">
            <text:p>0,6425020713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375">
            <text:p>4,375</text:p>
          </table:table-cell>
          <table:table-cell office:value-type="float" office:value="0.809687844539119">
            <text:p>0,809687844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93.75">
            <text:p>93,75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dobré_známky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3.38235294117647">
            <text:p>3,3823529412</text:p>
          </table:table-cell>
          <table:table-cell office:value-type="float" office:value="1.09311838968696">
            <text:p>1,093118389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dobré_známky</text:p>
          </table:table-cell>
          <table:table-cell office:value-type="string">
            <text:p>Between Groups</text:p>
          </table:table-cell>
          <table:table-cell office:value-type="float" office:value="3.27012383900929">
            <text:p>3,270123839</text:p>
          </table:table-cell>
          <table:table-cell office:value-type="float" office:value="1">
            <text:p>1</text:p>
          </table:table-cell>
          <table:table-cell office:value-type="float" office:value="3.27012383900929">
            <text:p>3,270123839</text:p>
          </table:table-cell>
          <table:table-cell office:value-type="float" office:value="3.1274109134886">
            <text:p>3,1274109135</text:p>
          </table:table-cell>
          <table:table-cell office:value-type="float" office:value="0.0791331610718068">
            <text:p>0,0791331611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3.68421052631579">
            <text:p>3,6842105263</text:p>
          </table:table-cell>
          <table:table-cell office:value-type="float" office:value="0.955133865881838">
            <text:p>0,955133865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48.479876160991">
            <text:p>148,479876161</text:p>
          </table:table-cell>
          <table:table-cell office:value-type="float" office:value="142">
            <text:p>142</text:p>
          </table:table-cell>
          <table:table-cell office:value-type="float" office:value="1.0456329307112">
            <text:p>1,0456329307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54166666666667">
            <text:p>3,5416666667</text:p>
          </table:table-cell>
          <table:table-cell office:value-type="float" office:value="1.0301401900658">
            <text:p>1,030140190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51.75">
            <text:p>151,75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Příjemný_vzhled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2.83823529411765">
            <text:p>2,8382352941</text:p>
          </table:table-cell>
          <table:table-cell office:value-type="float" office:value="1.140964427319">
            <text:p>1,140964427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Příjemný_vzhled</text:p>
          </table:table-cell>
          <table:table-cell office:value-type="string">
            <text:p>Between Groups</text:p>
          </table:table-cell>
          <table:table-cell office:value-type="float" office:value="4.29585913312693">
            <text:p>4,2958591331</text:p>
          </table:table-cell>
          <table:table-cell office:value-type="float" office:value="1">
            <text:p>1</text:p>
          </table:table-cell>
          <table:table-cell office:value-type="float" office:value="4.29585913312693">
            <text:p>4,2958591331</text:p>
          </table:table-cell>
          <table:table-cell office:value-type="float" office:value="3.19978360514638">
            <text:p>3,1997836051</text:p>
          </table:table-cell>
          <table:table-cell office:value-type="float" office:value="0.0757799237629402">
            <text:p>0,0757799238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3.18421052631579">
            <text:p>3,1842105263</text:p>
          </table:table-cell>
          <table:table-cell office:value-type="float" office:value="1.1742858972248">
            <text:p>1,174285897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90.641640866873">
            <text:p>190,6416408669</text:p>
          </table:table-cell>
          <table:table-cell office:value-type="float" office:value="142">
            <text:p>142</text:p>
          </table:table-cell>
          <table:table-cell office:value-type="float" office:value="1.34254676666812">
            <text:p>1,3425467667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02083333333333">
            <text:p>3,0208333333</text:p>
          </table:table-cell>
          <table:table-cell office:value-type="float" office:value="1.16756126207549">
            <text:p>1,16756126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94.9375">
            <text:p>194,9375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Kamarádský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3.69117647058824">
            <text:p>3,6911764706</text:p>
          </table:table-cell>
          <table:table-cell office:value-type="float" office:value="1.08252541855892">
            <text:p>1,082525418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Kamarádský</text:p>
          </table:table-cell>
          <table:table-cell office:value-type="string">
            <text:p>Between Groups</text:p>
          </table:table-cell>
          <table:table-cell office:value-type="float" office:value="1.89647832817337">
            <text:p>1,8964783282</text:p>
          </table:table-cell>
          <table:table-cell office:value-type="float" office:value="1">
            <text:p>1</text:p>
          </table:table-cell>
          <table:table-cell office:value-type="float" office:value="1.89647832817337">
            <text:p>1,8964783282</text:p>
          </table:table-cell>
          <table:table-cell office:value-type="float" office:value="1.72582773244711">
            <text:p>1,7258277324</text:p>
          </table:table-cell>
          <table:table-cell office:value-type="float" office:value="0.191063124817637">
            <text:p>0,1910631248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3.92105263157895">
            <text:p>3,9210526316</text:p>
          </table:table-cell>
          <table:table-cell office:value-type="float" office:value="1.01670261656313">
            <text:p>1,016702616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56.041021671827">
            <text:p>156,0410216718</text:p>
          </table:table-cell>
          <table:table-cell office:value-type="float" office:value="142">
            <text:p>142</text:p>
          </table:table-cell>
          <table:table-cell office:value-type="float" office:value="1.09888043430864">
            <text:p>1,0988804343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8125">
            <text:p>3,8125</text:p>
          </table:table-cell>
          <table:table-cell office:value-type="float" office:value="1.05093198731319">
            <text:p>1,050931987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57.9375">
            <text:p>157,9375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Tolerantní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3.79411764705882">
            <text:p>3,7941176471</text:p>
          </table:table-cell>
          <table:table-cell office:value-type="float" office:value="0.802213793840032">
            <text:p>0,802213793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Tolerantní</text:p>
          </table:table-cell>
          <table:table-cell office:value-type="string">
            <text:p>Between Groups</text:p>
          </table:table-cell>
          <table:table-cell office:value-type="float" office:value="3.47445820433438">
            <text:p>3,4744582043</text:p>
          </table:table-cell>
          <table:table-cell office:value-type="float" office:value="1">
            <text:p>1</text:p>
          </table:table-cell>
          <table:table-cell office:value-type="float" office:value="3.47445820433438">
            <text:p>3,4744582043</text:p>
          </table:table-cell>
          <table:table-cell office:value-type="float" office:value="4.73143612125532">
            <text:p>4,7314361213</text:p>
          </table:table-cell>
          <table:table-cell table:style-name="ce8" office:value-type="float" office:value="0.0312713515250933">
            <text:p>0,0312713515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4.10526315789474">
            <text:p>4,1052631579</text:p>
          </table:table-cell>
          <table:table-cell office:value-type="float" office:value="0.903016387720194">
            <text:p>0,903016387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04.275541795666">
            <text:p>104,2755417957</text:p>
          </table:table-cell>
          <table:table-cell office:value-type="float" office:value="142">
            <text:p>142</text:p>
          </table:table-cell>
          <table:table-cell office:value-type="float" office:value="0.734334801377927">
            <text:p>0,7343348014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95833333333333">
            <text:p>3,9583333333</text:p>
          </table:table-cell>
          <table:table-cell office:value-type="float" office:value="0.8680417636822">
            <text:p>0,868041763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07.75">
            <text:p>107,75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Ochota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4.20588235294118">
            <text:p>4,2058823529</text:p>
          </table:table-cell>
          <table:table-cell office:value-type="float" office:value="0.783387659309591">
            <text:p>0,783387659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Ochota</text:p>
          </table:table-cell>
          <table:table-cell office:value-type="string">
            <text:p>Between Groups</text:p>
          </table:table-cell>
          <table:table-cell office:value-type="float" office:value="0.0343997248022004">
            <text:p>0,0343997248</text:p>
          </table:table-cell>
          <table:table-cell office:value-type="float" office:value="1">
            <text:p>1</text:p>
          </table:table-cell>
          <table:table-cell office:value-type="float" office:value="0.0343997248022004">
            <text:p>0,0343997248</text:p>
          </table:table-cell>
          <table:table-cell office:value-type="float" office:value="0.0549748354626385">
            <text:p>0,0549748355</text:p>
          </table:table-cell>
          <table:table-cell office:value-type="float" office:value="0.814960083270575">
            <text:p>0,8149600833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4.23684210526316">
            <text:p>4,2368421053</text:p>
          </table:table-cell>
          <table:table-cell office:value-type="float" office:value="0.797804003543587">
            <text:p>0,797804003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88.8544891640867">
            <text:p>88,8544891641</text:p>
          </table:table-cell>
          <table:table-cell office:value-type="float" office:value="142">
            <text:p>142</text:p>
          </table:table-cell>
          <table:table-cell office:value-type="float" office:value="0.625735839183709">
            <text:p>0,6257358392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22222222222222">
            <text:p>4,2222222222</text:p>
          </table:table-cell>
          <table:table-cell office:value-type="float" office:value="0.788416527985444">
            <text:p>0,78841652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88.8888888888889">
            <text:p>88,8888888889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Tvořivost_Různé_metody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3.94117647058824">
            <text:p>3,9411764706</text:p>
          </table:table-cell>
          <table:table-cell office:value-type="float" office:value="0.96013607464055">
            <text:p>0,960136074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Tvořivost_Různé_metody</text:p>
          </table:table-cell>
          <table:table-cell office:value-type="string">
            <text:p>Between Groups</text:p>
          </table:table-cell>
          <table:table-cell office:value-type="float" office:value="1.69764791881665">
            <text:p>1,6976479188</text:p>
          </table:table-cell>
          <table:table-cell office:value-type="float" office:value="1">
            <text:p>1</text:p>
          </table:table-cell>
          <table:table-cell office:value-type="float" office:value="1.69764791881665">
            <text:p>1,6976479188</text:p>
          </table:table-cell>
          <table:table-cell office:value-type="float" office:value="1.59686467998225">
            <text:p>1,59686468</text:p>
          </table:table-cell>
          <table:table-cell office:value-type="float" office:value="0.208418731804772">
            <text:p>0,2084187318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3.72368421052632">
            <text:p>3,7236842105</text:p>
          </table:table-cell>
          <table:table-cell office:value-type="float" office:value="1.09054951543432">
            <text:p>1,090549515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50.962074303406">
            <text:p>150,9620743034</text:p>
          </table:table-cell>
          <table:table-cell office:value-type="float" office:value="142">
            <text:p>142</text:p>
          </table:table-cell>
          <table:table-cell office:value-type="float" office:value="1.06311319931976">
            <text:p>1,0631131993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82638888888889">
            <text:p>3,8263888889</text:p>
          </table:table-cell>
          <table:table-cell office:value-type="float" office:value="1.03322335680651">
            <text:p>1,033223356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52.659722222222">
            <text:p>152,6597222222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Citlivost_Pochopení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4.14705882352941">
            <text:p>4,1470588235</text:p>
          </table:table-cell>
          <table:table-cell office:value-type="float" office:value="0.738386823396626">
            <text:p>0,738386823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Citlivost_Pochopení</text:p>
          </table:table-cell>
          <table:table-cell office:value-type="string">
            <text:p>Between Groups</text:p>
          </table:table-cell>
          <table:table-cell office:value-type="float" office:value="0.0294332645338849">
            <text:p>0,0294332645</text:p>
          </table:table-cell>
          <table:table-cell office:value-type="float" office:value="1">
            <text:p>1</text:p>
          </table:table-cell>
          <table:table-cell office:value-type="float" office:value="0.0294332645338849">
            <text:p>0,0294332645</text:p>
          </table:table-cell>
          <table:table-cell office:value-type="float" office:value="0.0424473878429796">
            <text:p>0,0424473878</text:p>
          </table:table-cell>
          <table:table-cell office:value-type="float" office:value="0.837064413275904">
            <text:p>0,8370644133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4.11842105263158">
            <text:p>4,1184210526</text:p>
          </table:table-cell>
          <table:table-cell office:value-type="float" office:value="0.908729593269753">
            <text:p>0,908729593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98.4636222910217">
            <text:p>98,463622291</text:p>
          </table:table-cell>
          <table:table-cell office:value-type="float" office:value="142">
            <text:p>142</text:p>
          </table:table-cell>
          <table:table-cell office:value-type="float" office:value="0.693405790781843">
            <text:p>0,6934057908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13194444444444">
            <text:p>4,1319444444</text:p>
          </table:table-cell>
          <table:table-cell office:value-type="float" office:value="0.829917240610548">
            <text:p>0,829917240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98.4930555555556">
            <text:p>98,4930555556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Nenadržuje_není_zasednutý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4.69117647058824">
            <text:p>4,6911764706</text:p>
          </table:table-cell>
          <table:table-cell office:value-type="float" office:value="0.55334405213675">
            <text:p>0,553344052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Nenadržuje_není_zasednutý</text:p>
          </table:table-cell>
          <table:table-cell office:value-type="string">
            <text:p>Between Groups</text:p>
          </table:table-cell>
          <table:table-cell office:value-type="float" office:value="4.37308651530788">
            <text:p>4,3730865153</text:p>
          </table:table-cell>
          <table:table-cell office:value-type="float" office:value="1">
            <text:p>1</text:p>
          </table:table-cell>
          <table:table-cell office:value-type="float" office:value="4.37308651530788">
            <text:p>4,3730865153</text:p>
          </table:table-cell>
          <table:table-cell office:value-type="float" office:value="5.56332608325494">
            <text:p>5,5633260833</text:p>
          </table:table-cell>
          <table:table-cell table:style-name="ce8" office:value-type="float" office:value="0.0197033219878117">
            <text:p>0,019703322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4.3421052631579">
            <text:p>4,3421052632</text:p>
          </table:table-cell>
          <table:table-cell office:value-type="float" office:value="1.10215100694291">
            <text:p>1,102151006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11.619969040248">
            <text:p>111,6199690402</text:p>
          </table:table-cell>
          <table:table-cell office:value-type="float" office:value="142">
            <text:p>142</text:p>
          </table:table-cell>
          <table:table-cell office:value-type="float" office:value="0.786056120001745">
            <text:p>0,78605612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50694444444444">
            <text:p>4,5069444444</text:p>
          </table:table-cell>
          <table:table-cell office:value-type="float" office:value="0.900633248686861">
            <text:p>0,900633248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15.993055555556">
            <text:p>115,9930555556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náladovost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3.66176470588235">
            <text:p>3,6617647059</text:p>
          </table:table-cell>
          <table:table-cell office:value-type="float" office:value="0.940153911147628">
            <text:p>0,94015391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náladovost</text:p>
          </table:table-cell>
          <table:table-cell office:value-type="string">
            <text:p>Between Groups</text:p>
          </table:table-cell>
          <table:table-cell office:value-type="float" office:value="0.330581355349156">
            <text:p>0,3305813553</text:p>
          </table:table-cell>
          <table:table-cell office:value-type="float" office:value="1">
            <text:p>1</text:p>
          </table:table-cell>
          <table:table-cell office:value-type="float" office:value="0.330581355349156">
            <text:p>0,3305813553</text:p>
          </table:table-cell>
          <table:table-cell office:value-type="float" office:value="0.293589784963586">
            <text:p>0,293589785</text:p>
          </table:table-cell>
          <table:table-cell office:value-type="float" office:value="0.588778445188682">
            <text:p>0,5887784452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3.56578947368421">
            <text:p>3,5657894737</text:p>
          </table:table-cell>
          <table:table-cell office:value-type="float" office:value="1.15856838458262">
            <text:p>1,158568384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59.891640866873">
            <text:p>159,8916408669</text:p>
          </table:table-cell>
          <table:table-cell office:value-type="float" office:value="142">
            <text:p>142</text:p>
          </table:table-cell>
          <table:table-cell office:value-type="float" office:value="1.12599747089347">
            <text:p>1,1259974709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61111111111111">
            <text:p>3,6111111111</text:p>
          </table:table-cell>
          <table:table-cell office:value-type="float" office:value="1.05850607954566">
            <text:p>1,058506079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60.222222222222">
            <text:p>160,2222222222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Protivný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4.29411764705882">
            <text:p>4,2941176471</text:p>
          </table:table-cell>
          <table:table-cell office:value-type="float" office:value="1.00830615359891">
            <text:p>1,008306153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Protivný</text:p>
          </table:table-cell>
          <table:table-cell office:value-type="string">
            <text:p>Between Groups</text:p>
          </table:table-cell>
          <table:table-cell office:value-type="float" office:value="1.28001375988991">
            <text:p>1,2800137599</text:p>
          </table:table-cell>
          <table:table-cell office:value-type="float" office:value="1">
            <text:p>1</text:p>
          </table:table-cell>
          <table:table-cell office:value-type="float" office:value="1.28001375988991">
            <text:p>1,2800137599</text:p>
          </table:table-cell>
          <table:table-cell office:value-type="float" office:value="1.07376382893977">
            <text:p>1,0737638289</text:p>
          </table:table-cell>
          <table:table-cell office:value-type="float" office:value="0.301858227268086">
            <text:p>0,3018582273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4.10526315789474">
            <text:p>4,1052631579</text:p>
          </table:table-cell>
          <table:table-cell office:value-type="float" office:value="1.1613664063613">
            <text:p>1,161366406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69.275541795666">
            <text:p>169,2755417957</text:p>
          </table:table-cell>
          <table:table-cell office:value-type="float" office:value="142">
            <text:p>142</text:p>
          </table:table-cell>
          <table:table-cell office:value-type="float" office:value="1.19208128025117">
            <text:p>1,1920812803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19444444444444">
            <text:p>4,1944444444</text:p>
          </table:table-cell>
          <table:table-cell office:value-type="float" office:value="1.09210631016224">
            <text:p>1,092106310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70.555555555556">
            <text:p>170,5555555556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Přísnost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2.76470588235294">
            <text:p>2,7647058824</text:p>
          </table:table-cell>
          <table:table-cell office:value-type="float" office:value="0.932300109564104">
            <text:p>0,932300109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Přísnost</text:p>
          </table:table-cell>
          <table:table-cell office:value-type="string">
            <text:p>Between Groups</text:p>
          </table:table-cell>
          <table:table-cell office:value-type="float" office:value="0.14811231510148">
            <text:p>0,1481123151</text:p>
          </table:table-cell>
          <table:table-cell office:value-type="float" office:value="1">
            <text:p>1</text:p>
          </table:table-cell>
          <table:table-cell office:value-type="float" office:value="0.14811231510148">
            <text:p>0,1481123151</text:p>
          </table:table-cell>
          <table:table-cell office:value-type="float" office:value="0.160534999602863">
            <text:p>0,1605349996</text:p>
          </table:table-cell>
          <table:table-cell office:value-type="float" office:value="0.689266626010578">
            <text:p>0,689266626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2.82894736842105">
            <text:p>2,8289473684</text:p>
          </table:table-cell>
          <table:table-cell office:value-type="float" office:value="0.985063894979906">
            <text:p>0,98506389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31.011609907121">
            <text:p>131,0116099071</text:p>
          </table:table-cell>
          <table:table-cell office:value-type="float" office:value="142">
            <text:p>142</text:p>
          </table:table-cell>
          <table:table-cell office:value-type="float" office:value="0.922616971176906">
            <text:p>0,9226169712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2.79861111111111">
            <text:p>2,7986111111</text:p>
          </table:table-cell>
          <table:table-cell office:value-type="float" office:value="0.957706037728099">
            <text:p>0,957706037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31.159722222222">
            <text:p>131,1597222222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Nic_nenaučí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4.27941176470588">
            <text:p>4,2794117647</text:p>
          </table:table-cell>
          <table:table-cell office:value-type="float" office:value="1.15701092288726">
            <text:p>1,157010922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Nic_nenaučí</text:p>
          </table:table-cell>
          <table:table-cell office:value-type="string">
            <text:p>Between Groups</text:p>
          </table:table-cell>
          <table:table-cell office:value-type="float" office:value="2.29895510835913">
            <text:p>2,2989551084</text:p>
          </table:table-cell>
          <table:table-cell office:value-type="float" office:value="1">
            <text:p>1</text:p>
          </table:table-cell>
          <table:table-cell office:value-type="float" office:value="2.29895510835913">
            <text:p>2,2989551084</text:p>
          </table:table-cell>
          <table:table-cell office:value-type="float" office:value="1.63521340813312">
            <text:p>1,6352134081</text:p>
          </table:table-cell>
          <table:table-cell office:value-type="float" office:value="0.203069405121399">
            <text:p>0,2030694051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4.02631578947368">
            <text:p>4,0263157895</text:p>
          </table:table-cell>
          <table:table-cell office:value-type="float" office:value="1.21077037966771">
            <text:p>1,210770379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99.638544891641">
            <text:p>199,6385448916</text:p>
          </table:table-cell>
          <table:table-cell office:value-type="float" office:value="142">
            <text:p>142</text:p>
          </table:table-cell>
          <table:table-cell office:value-type="float" office:value="1.40590524571578">
            <text:p>1,4059052457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14583333333333">
            <text:p>4,1458333333</text:p>
          </table:table-cell>
          <table:table-cell office:value-type="float" office:value="1.18833932428846">
            <text:p>1,188339324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201.9375">
            <text:p>201,9375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Trapnost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3.02941176470588">
            <text:p>3,0294117647</text:p>
          </table:table-cell>
          <table:table-cell office:value-type="float" office:value="1.26927630379753">
            <text:p>1,269276303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Trapnost</text:p>
          </table:table-cell>
          <table:table-cell office:value-type="string">
            <text:p>Between Groups</text:p>
          </table:table-cell>
          <table:table-cell office:value-type="float" office:value="0.284335225318197">
            <text:p>0,2843352253</text:p>
          </table:table-cell>
          <table:table-cell office:value-type="float" office:value="1">
            <text:p>1</text:p>
          </table:table-cell>
          <table:table-cell office:value-type="float" office:value="0.284335225318197">
            <text:p>0,2843352253</text:p>
          </table:table-cell>
          <table:table-cell office:value-type="float" office:value="0.183629475525392">
            <text:p>0,1836294755</text:p>
          </table:table-cell>
          <table:table-cell office:value-type="float" office:value="0.668921818774923">
            <text:p>0,6689218188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3.11842105263158">
            <text:p>3,1184210526</text:p>
          </table:table-cell>
          <table:table-cell office:value-type="float" office:value="1.22166122159577">
            <text:p>1,221661221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219.875386996904">
            <text:p>219,8753869969</text:p>
          </table:table-cell>
          <table:table-cell office:value-type="float" office:value="142">
            <text:p>142</text:p>
          </table:table-cell>
          <table:table-cell office:value-type="float" office:value="1.54841821828806">
            <text:p>1,5484182183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07638888888889">
            <text:p>3,0763888889</text:p>
          </table:table-cell>
          <table:table-cell office:value-type="float" office:value="1.24079751655074">
            <text:p>1,240797516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220.159722222222">
            <text:p>220,1597222222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Nedůslednost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3.54411764705882">
            <text:p>3,5441176471</text:p>
          </table:table-cell>
          <table:table-cell office:value-type="float" office:value="1.0711107852649">
            <text:p>1,071110785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Nedůslednost</text:p>
          </table:table-cell>
          <table:table-cell office:value-type="string">
            <text:p>Between Groups</text:p>
          </table:table-cell>
          <table:table-cell office:value-type="float" office:value="5.35347867217062">
            <text:p>5,3534786722</text:p>
          </table:table-cell>
          <table:table-cell office:value-type="float" office:value="1">
            <text:p>1</text:p>
          </table:table-cell>
          <table:table-cell office:value-type="float" office:value="5.35347867217062">
            <text:p>5,3534786722</text:p>
          </table:table-cell>
          <table:table-cell office:value-type="float" office:value="4.4462831596224">
            <text:p>4,4462831596</text:p>
          </table:table-cell>
          <table:table-cell table:style-name="ce8" office:value-type="float" office:value="0.0367331065319653">
            <text:p>0,0367331065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3.15789473684211">
            <text:p>3,1578947368</text:p>
          </table:table-cell>
          <table:table-cell office:value-type="float" office:value="1.12015036584615">
            <text:p>1,120150365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70.972910216718">
            <text:p>170,9729102167</text:p>
          </table:table-cell>
          <table:table-cell office:value-type="float" office:value="142">
            <text:p>142</text:p>
          </table:table-cell>
          <table:table-cell office:value-type="float" office:value="1.20403457899097">
            <text:p>1,204034579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34027777777778">
            <text:p>3,3402777778</text:p>
          </table:table-cell>
          <table:table-cell office:value-type="float" office:value="1.11042859768275">
            <text:p>1,110428597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76.326388888889">
            <text:p>176,3263888889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Neférovost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4.27941176470588">
            <text:p>4,2794117647</text:p>
          </table:table-cell>
          <table:table-cell office:value-type="float" office:value="1.10420618120249">
            <text:p>1,10420618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Neférovost</text:p>
          </table:table-cell>
          <table:table-cell office:value-type="string">
            <text:p>Between Groups</text:p>
          </table:table-cell>
          <table:table-cell office:value-type="float" office:value="0.000343997248022024">
            <text:p>0,0003439972</text:p>
          </table:table-cell>
          <table:table-cell office:value-type="float" office:value="1">
            <text:p>1</text:p>
          </table:table-cell>
          <table:table-cell office:value-type="float" office:value="0.000343997248022024">
            <text:p>0,0003439972</text:p>
          </table:table-cell>
          <table:table-cell office:value-type="float" office:value="0.000264200301039504">
            <text:p>0,0002642003</text:p>
          </table:table-cell>
          <table:table-cell office:value-type="float" office:value="0.987054379810661">
            <text:p>0,9870543798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4.27631578947368">
            <text:p>4,2763157895</text:p>
          </table:table-cell>
          <table:table-cell office:value-type="float" office:value="1.17301530777765">
            <text:p>1,173015307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84.888544891641">
            <text:p>184,8885448916</text:p>
          </table:table-cell>
          <table:table-cell office:value-type="float" office:value="142">
            <text:p>142</text:p>
          </table:table-cell>
          <table:table-cell office:value-type="float" office:value="1.30203200627916">
            <text:p>1,3020320063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27777777777778">
            <text:p>4,2777777778</text:p>
          </table:table-cell>
          <table:table-cell office:value-type="float" office:value="1.13707048722992">
            <text:p>1,137070487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84.888888888889">
            <text:p>184,8888888889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Náročnost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2.88235294117647">
            <text:p>2,8823529412</text:p>
          </table:table-cell>
          <table:table-cell office:value-type="float" office:value="1.00043888525264">
            <text:p>1,000438885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Náročnost</text:p>
          </table:table-cell>
          <table:table-cell office:value-type="string">
            <text:p>Between Groups</text:p>
          </table:table-cell>
          <table:table-cell office:value-type="float" office:value="0.614056587547299">
            <text:p>0,6140565875</text:p>
          </table:table-cell>
          <table:table-cell office:value-type="float" office:value="1">
            <text:p>1</text:p>
          </table:table-cell>
          <table:table-cell office:value-type="float" office:value="0.614056587547299">
            <text:p>0,6140565875</text:p>
          </table:table-cell>
          <table:table-cell office:value-type="float" office:value="0.605336058169643">
            <text:p>0,6053360582</text:p>
          </table:table-cell>
          <table:table-cell office:value-type="float" office:value="0.437843717068627">
            <text:p>0,4378437171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3.01315789473684">
            <text:p>3,0131578947</text:p>
          </table:table-cell>
          <table:table-cell office:value-type="float" office:value="1.01315903394787">
            <text:p>1,013159033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44.045665634675">
            <text:p>144,0456656347</text:p>
          </table:table-cell>
          <table:table-cell office:value-type="float" office:value="142">
            <text:p>142</text:p>
          </table:table-cell>
          <table:table-cell office:value-type="float" office:value="1.01440609601884">
            <text:p>1,014406096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2.95138888888889">
            <text:p>2,9513888889</text:p>
          </table:table-cell>
          <table:table-cell office:value-type="float" office:value="1.00578648286127">
            <text:p>1,005786482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44.659722222222">
            <text:p>144,6597222222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Špatné_známky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3.11764705882353">
            <text:p>3,1176470588</text:p>
          </table:table-cell>
          <table:table-cell office:value-type="float" office:value="1.09992417329839">
            <text:p>1,099924173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Špatné_známky</text:p>
          </table:table-cell>
          <table:table-cell office:value-type="string">
            <text:p>Between Groups</text:p>
          </table:table-cell>
          <table:table-cell office:value-type="float" office:value="2.25696594427244">
            <text:p>2,2569659443</text:p>
          </table:table-cell>
          <table:table-cell office:value-type="float" office:value="1">
            <text:p>1</text:p>
          </table:table-cell>
          <table:table-cell office:value-type="float" office:value="2.25696594427244">
            <text:p>2,2569659443</text:p>
          </table:table-cell>
          <table:table-cell office:value-type="float" office:value="1.66277949113338">
            <text:p>1,6627794911</text:p>
          </table:table-cell>
          <table:table-cell office:value-type="float" office:value="0.199324825634392">
            <text:p>0,1993248256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3.36842105263158">
            <text:p>3,3684210526</text:p>
          </table:table-cell>
          <table:table-cell office:value-type="float" office:value="1.22029619642837">
            <text:p>1,220296196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92.743034055728">
            <text:p>192,7430340557</text:p>
          </table:table-cell>
          <table:table-cell office:value-type="float" office:value="142">
            <text:p>142</text:p>
          </table:table-cell>
          <table:table-cell office:value-type="float" office:value="1.3573453102516">
            <text:p>1,3573453103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25">
            <text:p>3,25</text:p>
          </table:table-cell>
          <table:table-cell office:value-type="float" office:value="1.16774841624228">
            <text:p>1,167748416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95">
            <text:p>195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Nadržuje_je_zasednutý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4.29411764705882">
            <text:p>4,2941176471</text:p>
          </table:table-cell>
          <table:table-cell office:value-type="float" office:value="1.18521770189192">
            <text:p>1,185217701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Nadržuje_je_zasednutý</text:p>
          </table:table-cell>
          <table:table-cell office:value-type="string">
            <text:p>Between Groups</text:p>
          </table:table-cell>
          <table:table-cell office:value-type="float" office:value="0.0343997248022004">
            <text:p>0,0343997248</text:p>
          </table:table-cell>
          <table:table-cell office:value-type="float" office:value="1">
            <text:p>1</text:p>
          </table:table-cell>
          <table:table-cell office:value-type="float" office:value="0.0343997248022004">
            <text:p>0,0343997248</text:p>
          </table:table-cell>
          <table:table-cell office:value-type="float" office:value="0.0238450274721576">
            <text:p>0,0238450275</text:p>
          </table:table-cell>
          <table:table-cell office:value-type="float" office:value="0.877499141970812">
            <text:p>0,877499142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4.26315789473684">
            <text:p>4,2631578947</text:p>
          </table:table-cell>
          <table:table-cell office:value-type="float" office:value="1.21510955393749">
            <text:p>1,215109553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204.854489164087">
            <text:p>204,8544891641</text:p>
          </table:table-cell>
          <table:table-cell office:value-type="float" office:value="142">
            <text:p>142</text:p>
          </table:table-cell>
          <table:table-cell office:value-type="float" office:value="1.44263724763441">
            <text:p>1,4426372476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27777777777778">
            <text:p>4,2777777778</text:p>
          </table:table-cell>
          <table:table-cell office:value-type="float" office:value="1.1969918265341">
            <text:p>1,196991826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204.888888888889">
            <text:p>204,8888888889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Antipatie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3.25">
            <text:p>3,25</text:p>
          </table:table-cell>
          <table:table-cell office:value-type="float" office:value="0.998132584738329">
            <text:p>0,998132584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Antipatie</text:p>
          </table:table-cell>
          <table:table-cell office:value-type="string">
            <text:p>Between Group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3.25">
            <text:p>3,25</text:p>
          </table:table-cell>
          <table:table-cell office:value-type="float" office:value="1.05987420637231">
            <text:p>1,059874206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51">
            <text:p>151</text:p>
          </table:table-cell>
          <table:table-cell office:value-type="float" office:value="142">
            <text:p>142</text:p>
          </table:table-cell>
          <table:table-cell office:value-type="float" office:value="1.06338028169014">
            <text:p>1,0633802817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25">
            <text:p>3,25</text:p>
          </table:table-cell>
          <table:table-cell office:value-type="float" office:value="1.02759138568988">
            <text:p>1,027591385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51">
            <text:p>151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Příliš_kamarádský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2.36764705882353">
            <text:p>2,3676470588</text:p>
          </table:table-cell>
          <table:table-cell office:value-type="float" office:value="1.07764823774717">
            <text:p>1,077648237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Příliš_kamarádský</text:p>
          </table:table-cell>
          <table:table-cell office:value-type="string">
            <text:p>Between Groups</text:p>
          </table:table-cell>
          <table:table-cell office:value-type="float" office:value="6.74234606123151">
            <text:p>6,7423460612</text:p>
          </table:table-cell>
          <table:table-cell office:value-type="float" office:value="1">
            <text:p>1</text:p>
          </table:table-cell>
          <table:table-cell office:value-type="float" office:value="6.74234606123151">
            <text:p>6,7423460612</text:p>
          </table:table-cell>
          <table:table-cell office:value-type="float" office:value="5.55086866946285">
            <text:p>5,5508686695</text:p>
          </table:table-cell>
          <table:table-cell table:style-name="ce8" office:value-type="float" office:value="0.0198385664706025">
            <text:p>0,0198385665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1.93421052631579">
            <text:p>1,9342105263</text:p>
          </table:table-cell>
          <table:table-cell office:value-type="float" office:value="1.12351266203563">
            <text:p>1,12351266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72.479876160991">
            <text:p>172,479876161</text:p>
          </table:table-cell>
          <table:table-cell office:value-type="float" office:value="142">
            <text:p>142</text:p>
          </table:table-cell>
          <table:table-cell office:value-type="float" office:value="1.21464701521824">
            <text:p>1,2146470152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2.13888888888889">
            <text:p>2,1388888889</text:p>
          </table:table-cell>
          <table:table-cell office:value-type="float" office:value="1.11950982724684">
            <text:p>1,119509827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79.222222222222">
            <text:p>179,2222222222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Nepříjemný_vzhled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2.39705882352941">
            <text:p>2,3970588235</text:p>
          </table:table-cell>
          <table:table-cell office:value-type="float" office:value="1.06700453750456">
            <text:p>1,067004537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Nepříjemný_vzhled</text:p>
          </table:table-cell>
          <table:table-cell office:value-type="string">
            <text:p>Between Groups</text:p>
          </table:table-cell>
          <table:table-cell office:value-type="float" office:value="0.48374613003096">
            <text:p>0,48374613</text:p>
          </table:table-cell>
          <table:table-cell office:value-type="float" office:value="1">
            <text:p>1</text:p>
          </table:table-cell>
          <table:table-cell office:value-type="float" office:value="0.48374613003096">
            <text:p>0,48374613</text:p>
          </table:table-cell>
          <table:table-cell office:value-type="float" office:value="0.370774218345282">
            <text:p>0,3707742183</text:p>
          </table:table-cell>
          <table:table-cell office:value-type="float" office:value="0.543555460368472">
            <text:p>0,5435554604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2.51315789473684">
            <text:p>2,5131578947</text:p>
          </table:table-cell>
          <table:table-cell office:value-type="float" office:value="1.20546998914815">
            <text:p>1,205469989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85.266253869969">
            <text:p>185,26625387</text:p>
          </table:table-cell>
          <table:table-cell office:value-type="float" office:value="142">
            <text:p>142</text:p>
          </table:table-cell>
          <table:table-cell office:value-type="float" office:value="1.30469192866175">
            <text:p>1,3046919287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2.45833333333333">
            <text:p>2,4583333333</text:p>
          </table:table-cell>
          <table:table-cell office:value-type="float" office:value="1.1397153368061">
            <text:p>1,139715336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85.75">
            <text:p>185,75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Nudné_hodiny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3.94117647058824">
            <text:p>3,9411764706</text:p>
          </table:table-cell>
          <table:table-cell office:value-type="float" office:value="0.975557291036677">
            <text:p>0,97555729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Nudné_hodiny</text:p>
          </table:table-cell>
          <table:table-cell office:value-type="string">
            <text:p>Between Groups</text:p>
          </table:table-cell>
          <table:table-cell office:value-type="float" office:value="0.688875988992089">
            <text:p>0,688875989</text:p>
          </table:table-cell>
          <table:table-cell office:value-type="float" office:value="1">
            <text:p>1</text:p>
          </table:table-cell>
          <table:table-cell office:value-type="float" office:value="0.688875988992089">
            <text:p>0,688875989</text:p>
          </table:table-cell>
          <table:table-cell office:value-type="float" office:value="0.652988392713111">
            <text:p>0,6529883927</text:p>
          </table:table-cell>
          <table:table-cell office:value-type="float" office:value="0.420397937245715">
            <text:p>0,4203979372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3.80263157894737">
            <text:p>3,8026315789</text:p>
          </table:table-cell>
          <table:table-cell office:value-type="float" office:value="1.07107095117744">
            <text:p>1,07107095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49.804179566563">
            <text:p>149,8041795666</text:p>
          </table:table-cell>
          <table:table-cell office:value-type="float" office:value="142">
            <text:p>142</text:p>
          </table:table-cell>
          <table:table-cell office:value-type="float" office:value="1.05495901103214">
            <text:p>1,054959011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86805555555556">
            <text:p>3,8680555556</text:p>
          </table:table-cell>
          <table:table-cell office:value-type="float" office:value="1.02586499594196">
            <text:p>1,025864995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50.493055555556">
            <text:p>150,4930555556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Malé_odborné_znalosti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3.91176470588235">
            <text:p>3,9117647059</text:p>
          </table:table-cell>
          <table:table-cell office:value-type="float" office:value="0.988520590951819">
            <text:p>0,98852059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Malé_odborné_znalosti</text:p>
          </table:table-cell>
          <table:table-cell office:value-type="string">
            <text:p>Between Groups</text:p>
          </table:table-cell>
          <table:table-cell office:value-type="float" office:value="4.97422170622635">
            <text:p>4,9742217062</text:p>
          </table:table-cell>
          <table:table-cell office:value-type="float" office:value="1">
            <text:p>1</text:p>
          </table:table-cell>
          <table:table-cell office:value-type="float" office:value="4.97422170622635">
            <text:p>4,9742217062</text:p>
          </table:table-cell>
          <table:table-cell office:value-type="float" office:value="3.87349102123146">
            <text:p>3,8734910212</text:p>
          </table:table-cell>
          <table:table-cell table:style-name="ce8" office:value-type="float" office:value="0.0510022507609579">
            <text:p>0,0510022508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3.53947368421053">
            <text:p>3,5394736842</text:p>
          </table:table-cell>
          <table:table-cell office:value-type="float" office:value="1.24836735484055">
            <text:p>1,248367354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82.352167182663">
            <text:p>182,3521671827</text:p>
          </table:table-cell>
          <table:table-cell office:value-type="float" office:value="142">
            <text:p>142</text:p>
          </table:table-cell>
          <table:table-cell office:value-type="float" office:value="1.2841701914272">
            <text:p>1,2841701914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71527777777778">
            <text:p>3,7152777778</text:p>
          </table:table-cell>
          <table:table-cell office:value-type="float" office:value="1.14454128255592">
            <text:p>1,144541282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87.326388888889">
            <text:p>187,3263888889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Zlý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4.30882352941176">
            <text:p>4,3088235294</text:p>
          </table:table-cell>
          <table:table-cell office:value-type="float" office:value="0.981277767987009">
            <text:p>0,98127776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Zlý</text:p>
          </table:table-cell>
          <table:table-cell office:value-type="string">
            <text:p>Between Groups</text:p>
          </table:table-cell>
          <table:table-cell office:value-type="float" office:value="1.12747248022015">
            <text:p>1,1274724802</text:p>
          </table:table-cell>
          <table:table-cell office:value-type="float" office:value="1">
            <text:p>1</text:p>
          </table:table-cell>
          <table:table-cell office:value-type="float" office:value="1.12747248022015">
            <text:p>1,1274724802</text:p>
          </table:table-cell>
          <table:table-cell office:value-type="float" office:value="0.8644817977119">
            <text:p>0,8644817977</text:p>
          </table:table-cell>
          <table:table-cell office:value-type="float" office:value="0.354065428318106">
            <text:p>0,3540654283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4.13157894736842">
            <text:p>4,1315789474</text:p>
          </table:table-cell>
          <table:table-cell office:value-type="float" office:value="1.26851204449053">
            <text:p>1,268512044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85.198916408669">
            <text:p>185,1989164087</text:p>
          </table:table-cell>
          <table:table-cell office:value-type="float" office:value="142">
            <text:p>142</text:p>
          </table:table-cell>
          <table:table-cell office:value-type="float" office:value="1.30421772118781">
            <text:p>1,3042177212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21527777777778">
            <text:p>4,2152777778</text:p>
          </table:table-cell>
          <table:table-cell office:value-type="float" office:value="1.14148225587687">
            <text:p>1,141482255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86.326388888889">
            <text:p>186,3263888889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Hloupý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4.13235294117647">
            <text:p>4,1323529412</text:p>
          </table:table-cell>
          <table:table-cell office:value-type="float" office:value="1.23269407378451">
            <text:p>1,232694073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Hloupý</text:p>
          </table:table-cell>
          <table:table-cell office:value-type="string">
            <text:p>Between Groups</text:p>
          </table:table-cell>
          <table:table-cell office:value-type="float" office:value="2.02633728930169">
            <text:p>2,0263372893</text:p>
          </table:table-cell>
          <table:table-cell office:value-type="float" office:value="1">
            <text:p>1</text:p>
          </table:table-cell>
          <table:table-cell office:value-type="float" office:value="2.02633728930169">
            <text:p>2,0263372893</text:p>
          </table:table-cell>
          <table:table-cell office:value-type="float" office:value="1.26776250403063">
            <text:p>1,267762504</text:p>
          </table:table-cell>
          <table:table-cell office:value-type="float" office:value="0.262086190774977">
            <text:p>0,2620861908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3.89473684210526">
            <text:p>3,8947368421</text:p>
          </table:table-cell>
          <table:table-cell office:value-type="float" office:value="1.29180955632963">
            <text:p>1,291809556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226.966718266254">
            <text:p>226,9667182663</text:p>
          </table:table-cell>
          <table:table-cell office:value-type="float" office:value="142">
            <text:p>142</text:p>
          </table:table-cell>
          <table:table-cell office:value-type="float" office:value="1.59835717088911">
            <text:p>1,5983571709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00694444444444">
            <text:p>4,0069444444</text:p>
          </table:table-cell>
          <table:table-cell office:value-type="float" office:value="1.26544460125682">
            <text:p>1,26544460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228.993055555556">
            <text:p>228,9930555556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Příliš_rychlé_tempo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3.61764705882353">
            <text:p>3,6176470588</text:p>
          </table:table-cell>
          <table:table-cell office:value-type="float" office:value="0.992951453995219">
            <text:p>0,99295145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Příliš_rychlé_tempo</text:p>
          </table:table-cell>
          <table:table-cell office:value-type="string">
            <text:p>Between Groups</text:p>
          </table:table-cell>
          <table:table-cell office:value-type="float" office:value="0.614056587547299">
            <text:p>0,6140565875</text:p>
          </table:table-cell>
          <table:table-cell office:value-type="float" office:value="1">
            <text:p>1</text:p>
          </table:table-cell>
          <table:table-cell office:value-type="float" office:value="0.614056587547299">
            <text:p>0,6140565875</text:p>
          </table:table-cell>
          <table:table-cell office:value-type="float" office:value="0.601162641090815">
            <text:p>0,6011626411</text:p>
          </table:table-cell>
          <table:table-cell office:value-type="float" office:value="0.439424065353334">
            <text:p>0,4394240654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3.48684210526316">
            <text:p>3,4868421053</text:p>
          </table:table-cell>
          <table:table-cell office:value-type="float" office:value="1.02623481461937">
            <text:p>1,026234814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45.045665634675">
            <text:p>145,0456656347</text:p>
          </table:table-cell>
          <table:table-cell office:value-type="float" office:value="142">
            <text:p>142</text:p>
          </table:table-cell>
          <table:table-cell office:value-type="float" office:value="1.02144834953996">
            <text:p>1,0214483495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54861111111111">
            <text:p>3,5486111111</text:p>
          </table:table-cell>
          <table:table-cell office:value-type="float" office:value="1.0092568831073">
            <text:p>1,009256883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45.659722222222">
            <text:p>145,6597222222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Příliš_pomalé_tempo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3.42647058823529">
            <text:p>3,4264705882</text:p>
          </table:table-cell>
          <table:table-cell office:value-type="float" office:value="1.02674934770013">
            <text:p>1,026749347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Příliš_pomalé_tempo</text:p>
          </table:table-cell>
          <table:table-cell office:value-type="string">
            <text:p>Between Groups</text:p>
          </table:table-cell>
          <table:table-cell office:value-type="float" office:value="11.1764920880633">
            <text:p>11,1764920881</text:p>
          </table:table-cell>
          <table:table-cell office:value-type="float" office:value="1">
            <text:p>1</text:p>
          </table:table-cell>
          <table:table-cell office:value-type="float" office:value="11.1764920880633">
            <text:p>11,1764920881</text:p>
          </table:table-cell>
          <table:table-cell office:value-type="float" office:value="9.71770310866778">
            <text:p>9,7177031087</text:p>
          </table:table-cell>
          <table:table-cell table:style-name="ce8" office:value-type="float" office:value="0.00220955058182498">
            <text:p>0,0022095506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2.86842105263158">
            <text:p>2,8684210526</text:p>
          </table:table-cell>
          <table:table-cell office:value-type="float" office:value="1.11166068280038">
            <text:p>1,111660682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63.316563467492">
            <text:p>163,3165634675</text:p>
          </table:table-cell>
          <table:table-cell office:value-type="float" office:value="142">
            <text:p>142</text:p>
          </table:table-cell>
          <table:table-cell office:value-type="float" office:value="1.15011664413727">
            <text:p>1,1501166441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13194444444444">
            <text:p>3,1319444444</text:p>
          </table:table-cell>
          <table:table-cell office:value-type="float" office:value="1.10464073695078">
            <text:p>1,10464073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74.493055555556">
            <text:p>174,4930555556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Zesměšňování_studentů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4.35294117647059">
            <text:p>4,3529411765</text:p>
          </table:table-cell>
          <table:table-cell office:value-type="float" office:value="1.15596707439493">
            <text:p>1,155967074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Zesměšňování_studentů</text:p>
          </table:table-cell>
          <table:table-cell office:value-type="string">
            <text:p>Between Groups</text:p>
          </table:table-cell>
          <table:table-cell office:value-type="float" office:value="1.75859993120054">
            <text:p>1,7585999312</text:p>
          </table:table-cell>
          <table:table-cell office:value-type="float" office:value="1">
            <text:p>1</text:p>
          </table:table-cell>
          <table:table-cell office:value-type="float" office:value="1.75859993120054">
            <text:p>1,7585999312</text:p>
          </table:table-cell>
          <table:table-cell office:value-type="float" office:value="1.03957963686146">
            <text:p>1,0395796369</text:p>
          </table:table-cell>
          <table:table-cell office:value-type="float" office:value="0.309653235537899">
            <text:p>0,3096532355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4.13157894736842">
            <text:p>4,1315789474</text:p>
          </table:table-cell>
          <table:table-cell office:value-type="float" office:value="1.41743529200368">
            <text:p>1,41743529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240.213622291022">
            <text:p>240,213622291</text:p>
          </table:table-cell>
          <table:table-cell office:value-type="float" office:value="142">
            <text:p>142</text:p>
          </table:table-cell>
          <table:table-cell office:value-type="float" office:value="1.69164522740156">
            <text:p>1,6916452274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23611111111111">
            <text:p>4,2361111111</text:p>
          </table:table-cell>
          <table:table-cell office:value-type="float" office:value="1.30081260837733">
            <text:p>1,300812608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241.972222222222">
            <text:p>241,9722222222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10_Ideální_pohlaví_učitele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0.411764705882353">
            <text:p>0,4117647059</text:p>
          </table:table-cell>
          <table:table-cell office:value-type="float" office:value="0.757751861831343">
            <text:p>0,75775186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VAR_10_Ideální_pohlaví_učitele</text:p>
          </table:table-cell>
          <table:table-cell office:value-type="string">
            <text:p>Between Groups</text:p>
          </table:table-cell>
          <table:table-cell office:value-type="float" office:value="0.114572583419333">
            <text:p>0,1145725834</text:p>
          </table:table-cell>
          <table:table-cell office:value-type="float" office:value="1">
            <text:p>1</text:p>
          </table:table-cell>
          <table:table-cell office:value-type="float" office:value="0.114572583419333">
            <text:p>0,1145725834</text:p>
          </table:table-cell>
          <table:table-cell office:value-type="float" office:value="0.226344605128242">
            <text:p>0,2263446051</text:p>
          </table:table-cell>
          <table:table-cell office:value-type="float" office:value="0.634978689668185">
            <text:p>0,6349786897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0.355263157894737">
            <text:p>0,3552631579</text:p>
          </table:table-cell>
          <table:table-cell office:value-type="float" office:value="0.667411864212218">
            <text:p>0,66741186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71.8784829721362">
            <text:p>71,8784829721</text:p>
          </table:table-cell>
          <table:table-cell office:value-type="float" office:value="142">
            <text:p>142</text:p>
          </table:table-cell>
          <table:table-cell office:value-type="float" office:value="0.506186499803776">
            <text:p>0,5061864998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0.381944444444444">
            <text:p>0,3819444444</text:p>
          </table:table-cell>
          <table:table-cell office:value-type="float" office:value="0.709540654894377">
            <text:p>0,709540654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71.9930555555556">
            <text:p>71,9930555556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11_Nemám_rád_předmět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0.882352941176471">
            <text:p>0,8823529412</text:p>
          </table:table-cell>
          <table:table-cell office:value-type="float" office:value="0.324585235440319">
            <text:p>0,324585235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AR_11_Nemám_rád_předmět</text:p>
          </table:table-cell>
          <table:table-cell office:value-type="string">
            <text:p>Between Groups</text:p>
          </table:table-cell>
          <table:table-cell office:value-type="float" office:value="0.0000214998280013765">
            <text:p>2,14998280013765E-005</text:p>
          </table:table-cell>
          <table:table-cell office:value-type="float" office:value="1">
            <text:p>1</text:p>
          </table:table-cell>
          <table:table-cell office:value-type="float" office:value="0.0000214998280013765">
            <text:p>2,14998280013765E-005</text:p>
          </table:table-cell>
          <table:table-cell office:value-type="float" office:value="0.000203626268362219">
            <text:p>0,0002036263</text:p>
          </table:table-cell>
          <table:table-cell office:value-type="float" office:value="0.988634788462405">
            <text:p>0,9886347885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0.881578947368421">
            <text:p>0,8815789474</text:p>
          </table:table-cell>
          <table:table-cell office:value-type="float" office:value="0.325252938010113">
            <text:p>0,3252529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4.9930340557276">
            <text:p>14,9930340557</text:p>
          </table:table-cell>
          <table:table-cell office:value-type="float" office:value="142">
            <text:p>142</text:p>
          </table:table-cell>
          <table:table-cell office:value-type="float" office:value="0.105584746871321">
            <text:p>0,1055847469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0.881944444444444">
            <text:p>0,8819444444</text:p>
          </table:table-cell>
          <table:table-cell office:value-type="float" office:value="0.323800158039712">
            <text:p>0,3238001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4.9930555555556">
            <text:p>14,9930555556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12_Mám_rád_předmět_ani_učitele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0.705882352941176">
            <text:p>0,7058823529</text:p>
          </table:table-cell>
          <table:table-cell office:value-type="float" office:value="0.459032842105763">
            <text:p>0,45903284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AR_12_Mám_rád_předmět_ani_učitele</text:p>
          </table:table-cell>
          <table:table-cell office:value-type="string">
            <text:p>Between Groups</text:p>
          </table:table-cell>
          <table:table-cell office:value-type="float" office:value="0.0343997248022014">
            <text:p>0,0343997248</text:p>
          </table:table-cell>
          <table:table-cell office:value-type="float" office:value="1">
            <text:p>1</text:p>
          </table:table-cell>
          <table:table-cell office:value-type="float" office:value="0.0343997248022014">
            <text:p>0,0343997248</text:p>
          </table:table-cell>
          <table:table-cell office:value-type="float" office:value="0.169289461134954">
            <text:p>0,1692894611</text:p>
          </table:table-cell>
          <table:table-cell office:value-type="float" office:value="0.681364393184761">
            <text:p>0,6813643932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0.736842105263158">
            <text:p>0,7368421053</text:p>
          </table:table-cell>
          <table:table-cell office:value-type="float" office:value="0.443273310802913">
            <text:p>0,443273310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28.8544891640867">
            <text:p>28,8544891641</text:p>
          </table:table-cell>
          <table:table-cell office:value-type="float" office:value="142">
            <text:p>142</text:p>
          </table:table-cell>
          <table:table-cell office:value-type="float" office:value="0.203200627916103">
            <text:p>0,2032006279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0.722222222222222">
            <text:p>0,7222222222</text:p>
          </table:table-cell>
          <table:table-cell office:value-type="float" office:value="0.449466574975495">
            <text:p>0,4494665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28.8888888888889">
            <text:p>28,8888888889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13_Měl_jsem_ideál_uč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office:value-type="float" office:value="0.661764705882353">
            <text:p>0,6617647059</text:p>
          </table:table-cell>
          <table:table-cell office:value-type="float" office:value="0.476626645012355">
            <text:p>0,4766266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AR_13_Měl_jsem_ideál_uč</text:p>
          </table:table-cell>
          <table:table-cell office:value-type="string">
            <text:p>Between Groups</text:p>
          </table:table-cell>
          <table:table-cell office:value-type="float" office:value="0.0674234606123149">
            <text:p>0,0674234606</text:p>
          </table:table-cell>
          <table:table-cell office:value-type="float" office:value="1">
            <text:p>1</text:p>
          </table:table-cell>
          <table:table-cell office:value-type="float" office:value="0.0674234606123149">
            <text:p>0,0674234606</text:p>
          </table:table-cell>
          <table:table-cell office:value-type="float" office:value="0.288770608314916">
            <text:p>0,2887706083</text:p>
          </table:table-cell>
          <table:table-cell office:value-type="float" office:value="0.591850527814535">
            <text:p>0,5918505278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office:value-type="float" office:value="0.618421052631579">
            <text:p>0,6184210526</text:p>
          </table:table-cell>
          <table:table-cell office:value-type="float" office:value="0.48900184766271">
            <text:p>0,489001847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33.1547987616099">
            <text:p>33,1547987616</text:p>
          </table:table-cell>
          <table:table-cell office:value-type="float" office:value="142">
            <text:p>142</text:p>
          </table:table-cell>
          <table:table-cell office:value-type="float" office:value="0.233484498321196">
            <text:p>0,2334844983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0.638888888888889">
            <text:p>0,6388888889</text:p>
          </table:table-cell>
          <table:table-cell office:value-type="float" office:value="0.481999203654148">
            <text:p>0,48199920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33.2222222222222">
            <text:p>33,2222222222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 table:number-rows-repeated="10484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rší_mladší" table:style-name="ta5" table:print="false">
        <table:table-column table:style-name="co1" table:number-columns-repeated="16" table:default-cell-style-name="Excel_20_Built-in_20_Normal"/>
        <table:table-column table:style-name="co13" table:default-cell-style-name="Excel_20_Built-in_20_Normal"/>
        <table:table-column table:style-name="co1" table:number-columns-repeated="1007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opisná data</text:p>
          </table:table-cell>
          <table:table-cell table:number-columns-repeated="1022"/>
        </table:table-row>
        <table:table-row table:style-name="ro2">
          <table:table-cell/>
          <table:table-cell table:number-columns-repeated="2" office:value-type="string">
            <text:p><text:s/></text:p>
          </table:table-cell>
          <table:table-cell office:value-type="string">
            <text:p>N</text:p>
          </table:table-cell>
          <table:table-cell office:value-type="string">
            <text:p>Průměr</text:p>
          </table:table-cell>
          <table:table-cell office:value-type="string">
            <text:p>Směrodatná odchylka</text:p>
          </table:table-cell>
          <table:table-cell office:value-type="string">
            <text:p>Maximum</text:p>
          </table:table-cell>
          <table:table-cell office:value-type="string">
            <text:p>Minimum</text:p>
          </table:table-cell>
          <table:table-cell table:number-columns-repeated="2"/>
          <table:table-cell office:value-type="string">
            <text:p>ANOVA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number-columns-repeated="2" office:value-type="string">
            <text:p><text:s/></text:p>
          </table:table-cell>
          <table:table-cell office:value-type="string">
            <text:p>Sum of Squares</text:p>
          </table:table-cell>
          <table:table-cell office:value-type="string">
            <text:p>df</text:p>
          </table:table-cell>
          <table:table-cell office:value-type="string">
            <text:p>Mean Square</text:p>
          </table:table-cell>
          <table:table-cell office:value-type="string">
            <text:p>F</text:p>
          </table:table-cell>
          <table:table-cell table:style-name="ce9" office:value-type="string">
            <text:p>Sig.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Laskavost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4.13253012048193">
            <text:p>4,1325301205</text:p>
          </table:table-cell>
          <table:table-cell office:value-type="float" office:value="0.852129103028429">
            <text:p>0,85212910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Laskavost</text:p>
          </table:table-cell>
          <table:table-cell office:value-type="string">
            <text:p>Between Groups</text:p>
          </table:table-cell>
          <table:table-cell office:value-type="float" office:value="0.157626407268417">
            <text:p>0,1576264073</text:p>
          </table:table-cell>
          <table:table-cell office:value-type="float" office:value="1">
            <text:p>1</text:p>
          </table:table-cell>
          <table:table-cell office:value-type="float" office:value="0.157626407268417">
            <text:p>0,1576264073</text:p>
          </table:table-cell>
          <table:table-cell office:value-type="float" office:value="0.204822252224896">
            <text:p>0,2048222522</text:p>
          </table:table-cell>
          <table:table-cell office:value-type="float" office:value="0.651546967208558">
            <text:p>0,6515469672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4.0655737704918">
            <text:p>4,0655737705</text:p>
          </table:table-cell>
          <table:table-cell office:value-type="float" office:value="0.910473365142484">
            <text:p>0,910473365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09.279873592732">
            <text:p>109,2798735927</text:p>
          </table:table-cell>
          <table:table-cell office:value-type="float" office:value="142">
            <text:p>142</text:p>
          </table:table-cell>
          <table:table-cell office:value-type="float" office:value="0.769576574596701">
            <text:p>0,7695765746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10416666666667">
            <text:p>4,1041666667</text:p>
          </table:table-cell>
          <table:table-cell office:value-type="float" office:value="0.874812667259227">
            <text:p>0,874812667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09.4375">
            <text:p>109,4375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Přísnost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2.8433734939759">
            <text:p>2,843373494</text:p>
          </table:table-cell>
          <table:table-cell office:value-type="float" office:value="0.847980782554384">
            <text:p>0,847980782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Přísnost</text:p>
          </table:table-cell>
          <table:table-cell office:value-type="string">
            <text:p>Between Groups</text:p>
          </table:table-cell>
          <table:table-cell office:value-type="float" office:value="1.48924111747537">
            <text:p>1,4892411175</text:p>
          </table:table-cell>
          <table:table-cell office:value-type="float" office:value="1">
            <text:p>1</text:p>
          </table:table-cell>
          <table:table-cell office:value-type="float" office:value="1.48924111747537">
            <text:p>1,4892411175</text:p>
          </table:table-cell>
          <table:table-cell office:value-type="float" office:value="2.03698464760692">
            <text:p>2,0369846476</text:p>
          </table:table-cell>
          <table:table-cell office:value-type="float" office:value="0.15570898185706">
            <text:p>0,1557089819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3.04918032786885">
            <text:p>3,0491803279</text:p>
          </table:table-cell>
          <table:table-cell office:value-type="float" office:value="0.864604524396303">
            <text:p>0,864604524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03.81631443808">
            <text:p>103,8163144381</text:p>
          </table:table-cell>
          <table:table-cell office:value-type="float" office:value="142">
            <text:p>142</text:p>
          </table:table-cell>
          <table:table-cell office:value-type="float" office:value="0.731100805901973">
            <text:p>0,7311008059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2.93055555555556">
            <text:p>2,9305555556</text:p>
          </table:table-cell>
          <table:table-cell office:value-type="float" office:value="0.858138966836075">
            <text:p>0,858138966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05.305555555556">
            <text:p>105,3055555556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Humor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4.12048192771084">
            <text:p>4,1204819277</text:p>
          </table:table-cell>
          <table:table-cell office:value-type="float" office:value="1.02882350949704">
            <text:p>1,028823509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Humor</text:p>
          </table:table-cell>
          <table:table-cell office:value-type="string">
            <text:p>Between Groups</text:p>
          </table:table-cell>
          <table:table-cell office:value-type="float" office:value="3.53769723703557">
            <text:p>3,537697237</text:p>
          </table:table-cell>
          <table:table-cell office:value-type="float" office:value="1">
            <text:p>1</text:p>
          </table:table-cell>
          <table:table-cell office:value-type="float" office:value="3.53769723703557">
            <text:p>3,537697237</text:p>
          </table:table-cell>
          <table:table-cell office:value-type="float" office:value="3.57713324207164">
            <text:p>3,5771332421</text:p>
          </table:table-cell>
          <table:table-cell table:style-name="ce8" office:value-type="float" office:value="0.0606167834241704">
            <text:p>0,0606167834</text:p>
          </table:table-cell>
          <table:table-cell table:style-name="ce9" office:value-type="string">
            <text:p>na hranici statsitcké významnosti</text:p>
          </table:table-cell>
          <table:table-cell table:style-name="ce9" table:number-columns-repeated="3"/>
          <table:table-cell table:number-columns-repeated="1003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3.80327868852459">
            <text:p>3,8032786885</text:p>
          </table:table-cell>
          <table:table-cell office:value-type="float" office:value="0.945509952902798">
            <text:p>0,945509952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40.434524985187">
            <text:p>140,4345249852</text:p>
          </table:table-cell>
          <table:table-cell office:value-type="float" office:value="142">
            <text:p>142</text:p>
          </table:table-cell>
          <table:table-cell office:value-type="float" office:value="0.988975528064695">
            <text:p>0,9889755281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98611111111111">
            <text:p>3,9861111111</text:p>
          </table:table-cell>
          <table:table-cell office:value-type="float" office:value="1.00339362007079">
            <text:p>1,003393620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43.972222222222">
            <text:p>143,9722222222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Odborné_znalosti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4.33734939759036">
            <text:p>4,3373493976</text:p>
          </table:table-cell>
          <table:table-cell office:value-type="float" office:value="0.859340479297576">
            <text:p>0,859340479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Odborné_znalosti</text:p>
          </table:table-cell>
          <table:table-cell office:value-type="string">
            <text:p>Between Groups</text:p>
          </table:table-cell>
          <table:table-cell office:value-type="float" office:value="0.389658360216824">
            <text:p>0,3896583602</text:p>
          </table:table-cell>
          <table:table-cell office:value-type="float" office:value="1">
            <text:p>1</text:p>
          </table:table-cell>
          <table:table-cell office:value-type="float" office:value="0.389658360216824">
            <text:p>0,3896583602</text:p>
          </table:table-cell>
          <table:table-cell office:value-type="float" office:value="0.661832999698654">
            <text:p>0,6618329997</text:p>
          </table:table-cell>
          <table:table-cell office:value-type="float" office:value="0.417275591130226">
            <text:p>0,4172755911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4.44262295081967">
            <text:p>4,4426229508</text:p>
          </table:table-cell>
          <table:table-cell office:value-type="float" office:value="0.619800778851141">
            <text:p>0,619800778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83.6033971953387">
            <text:p>83,6033971953</text:p>
          </table:table-cell>
          <table:table-cell office:value-type="float" office:value="142">
            <text:p>142</text:p>
          </table:table-cell>
          <table:table-cell office:value-type="float" office:value="0.588756318277033">
            <text:p>0,5887563183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38194444444444">
            <text:p>4,3819444444</text:p>
          </table:table-cell>
          <table:table-cell office:value-type="float" office:value="0.766396780306405">
            <text:p>0,766396780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83.9930555555555">
            <text:p>83,9930555556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Sympatie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4.12048192771084">
            <text:p>4,1204819277</text:p>
          </table:table-cell>
          <table:table-cell office:value-type="float" office:value="0.771403383157903">
            <text:p>0,771403383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Sympatie</text:p>
          </table:table-cell>
          <table:table-cell office:value-type="string">
            <text:p>Between Groups</text:p>
          </table:table-cell>
          <table:table-cell office:value-type="float" office:value="0.380934941953606">
            <text:p>0,380934942</text:p>
          </table:table-cell>
          <table:table-cell office:value-type="float" office:value="1">
            <text:p>1</text:p>
          </table:table-cell>
          <table:table-cell office:value-type="float" office:value="0.380934941953606">
            <text:p>0,380934942</text:p>
          </table:table-cell>
          <table:table-cell office:value-type="float" office:value="0.51137627068922">
            <text:p>0,5113762707</text:p>
          </table:table-cell>
          <table:table-cell office:value-type="float" office:value="0.475717769198772">
            <text:p>0,4757177692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4.01639344262295">
            <text:p>4,0163934426</text:p>
          </table:table-cell>
          <table:table-cell office:value-type="float" office:value="0.974539263424663">
            <text:p>0,974539263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05.778787280269">
            <text:p>105,7787872803</text:p>
          </table:table-cell>
          <table:table-cell office:value-type="float" office:value="142">
            <text:p>142</text:p>
          </table:table-cell>
          <table:table-cell office:value-type="float" office:value="0.74492103718499">
            <text:p>0,7449210372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07638888888889">
            <text:p>4,0763888889</text:p>
          </table:table-cell>
          <table:table-cell office:value-type="float" office:value="0.861612256108094">
            <text:p>0,861612256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06.159722222222">
            <text:p>106,1597222222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Připravenost_na_hodinu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3.79518072289157">
            <text:p>3,7951807229</text:p>
          </table:table-cell>
          <table:table-cell office:value-type="float" office:value="1.03309901001884">
            <text:p>1,0330990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Připravenost_na_hodinu</text:p>
          </table:table-cell>
          <table:table-cell office:value-type="string">
            <text:p>Between Groups</text:p>
          </table:table-cell>
          <table:table-cell office:value-type="float" office:value="0.530652665306033">
            <text:p>0,5306526653</text:p>
          </table:table-cell>
          <table:table-cell office:value-type="float" office:value="1">
            <text:p>1</text:p>
          </table:table-cell>
          <table:table-cell office:value-type="float" office:value="0.530652665306033">
            <text:p>0,5306526653</text:p>
          </table:table-cell>
          <table:table-cell office:value-type="float" office:value="0.537817622321716">
            <text:p>0,5378176223</text:p>
          </table:table-cell>
          <table:table-cell office:value-type="float" office:value="0.464547582222273">
            <text:p>0,4645475822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3.91803278688525">
            <text:p>3,9180327869</text:p>
          </table:table-cell>
          <table:table-cell office:value-type="float" office:value="0.936217246284449">
            <text:p>0,936217246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40.108236223583">
            <text:p>140,1082362236</text:p>
          </table:table-cell>
          <table:table-cell office:value-type="float" office:value="142">
            <text:p>142</text:p>
          </table:table-cell>
          <table:table-cell office:value-type="float" office:value="0.986677719884386">
            <text:p>0,9866777199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84722222222222">
            <text:p>3,8472222222</text:p>
          </table:table-cell>
          <table:table-cell office:value-type="float" office:value="0.991710004733608">
            <text:p>0,991710004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40.638888888889">
            <text:p>140,6388888889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Důslednost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3.36144578313253">
            <text:p>3,3614457831</text:p>
          </table:table-cell>
          <table:table-cell office:value-type="float" office:value="0.970017767664933">
            <text:p>0,970017767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Důslednost</text:p>
          </table:table-cell>
          <table:table-cell office:value-type="string">
            <text:p>Between Groups</text:p>
          </table:table-cell>
          <table:table-cell office:value-type="float" office:value="0.597471854631642">
            <text:p>0,5974718546</text:p>
          </table:table-cell>
          <table:table-cell office:value-type="float" office:value="1">
            <text:p>1</text:p>
          </table:table-cell>
          <table:table-cell office:value-type="float" office:value="0.597471854631642">
            <text:p>0,5974718546</text:p>
          </table:table-cell>
          <table:table-cell office:value-type="float" office:value="0.660742468105006">
            <text:p>0,6607424681</text:p>
          </table:table-cell>
          <table:table-cell office:value-type="float" office:value="0.417658694673914">
            <text:p>0,4176586947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3.49180327868852">
            <text:p>3,4918032787</text:p>
          </table:table-cell>
          <table:table-cell office:value-type="float" office:value="0.924174421121759">
            <text:p>0,92417442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28.402528145368">
            <text:p>128,4025281454</text:p>
          </table:table-cell>
          <table:table-cell office:value-type="float" office:value="142">
            <text:p>142</text:p>
          </table:table-cell>
          <table:table-cell office:value-type="float" office:value="0.904243155953298">
            <text:p>0,904243156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41666666666667">
            <text:p>3,4166666667</text:p>
          </table:table-cell>
          <table:table-cell office:value-type="float" office:value="0.949788345947613">
            <text:p>0,949788345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29">
            <text:p>129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Náročnost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2.90361445783133">
            <text:p>2,9036144578</text:p>
          </table:table-cell>
          <table:table-cell office:value-type="float" office:value="0.9578234705644">
            <text:p>0,957823470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Náročnost</text:p>
          </table:table-cell>
          <table:table-cell office:value-type="string">
            <text:p>Between Groups</text:p>
          </table:table-cell>
          <table:table-cell office:value-type="float" office:value="0.0118630258739878">
            <text:p>0,0118630259</text:p>
          </table:table-cell>
          <table:table-cell office:value-type="float" office:value="1">
            <text:p>1</text:p>
          </table:table-cell>
          <table:table-cell office:value-type="float" office:value="0.0118630258739878">
            <text:p>0,0118630259</text:p>
          </table:table-cell>
          <table:table-cell office:value-type="float" office:value="0.0134306646930067">
            <text:p>0,0134306647</text:p>
          </table:table-cell>
          <table:table-cell office:value-type="float" office:value="0.907902861163406">
            <text:p>0,9079028612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2.88524590163934">
            <text:p>2,8852459016</text:p>
          </table:table-cell>
          <table:table-cell office:value-type="float" office:value="0.914664977933409">
            <text:p>0,914664977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25.425636974126">
            <text:p>125,4256369741</text:p>
          </table:table-cell>
          <table:table-cell office:value-type="float" office:value="142">
            <text:p>142</text:p>
          </table:table-cell>
          <table:table-cell office:value-type="float" office:value="0.883279133620606">
            <text:p>0,8832791336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2.89583333333333">
            <text:p>2,8958333333</text:p>
          </table:table-cell>
          <table:table-cell office:value-type="float" office:value="0.936581718103292">
            <text:p>0,936581718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25.4375">
            <text:p>125,4375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Nenáročnost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2.97590361445783">
            <text:p>2,9759036145</text:p>
          </table:table-cell>
          <table:table-cell office:value-type="float" office:value="1.09294749850986">
            <text:p>1,092947498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Nenáročnost</text:p>
          </table:table-cell>
          <table:table-cell office:value-type="string">
            <text:p>Between Groups</text:p>
          </table:table-cell>
          <table:table-cell office:value-type="float" office:value="0.535783845765577">
            <text:p>0,5357838458</text:p>
          </table:table-cell>
          <table:table-cell office:value-type="float" office:value="1">
            <text:p>1</text:p>
          </table:table-cell>
          <table:table-cell office:value-type="float" office:value="0.535783845765577">
            <text:p>0,5357838458</text:p>
          </table:table-cell>
          <table:table-cell office:value-type="float" office:value="0.515372418155493">
            <text:p>0,5153724182</text:p>
          </table:table-cell>
          <table:table-cell office:value-type="float" office:value="0.474001795446219">
            <text:p>0,4740017954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2.85245901639344">
            <text:p>2,8524590164</text:p>
          </table:table-cell>
          <table:table-cell office:value-type="float" office:value="0.909872986992699">
            <text:p>0,90987298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47.623938376457">
            <text:p>147,6239383765</text:p>
          </table:table-cell>
          <table:table-cell office:value-type="float" office:value="142">
            <text:p>142</text:p>
          </table:table-cell>
          <table:table-cell office:value-type="float" office:value="1.0396051998342">
            <text:p>1,0396051998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2.92361111111111">
            <text:p>2,9236111111</text:p>
          </table:table-cell>
          <table:table-cell office:value-type="float" office:value="1.01788111957241">
            <text:p>1,017881119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48.159722222222">
            <text:p>148,1597222222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Nenáladovost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3.03614457831325">
            <text:p>3,0361445783</text:p>
          </table:table-cell>
          <table:table-cell office:value-type="float" office:value="1.35651798809044">
            <text:p>1,356517988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Nenáladovost</text:p>
          </table:table-cell>
          <table:table-cell office:value-type="string">
            <text:p>Between Groups</text:p>
          </table:table-cell>
          <table:table-cell office:value-type="float" office:value="19.8164255382184">
            <text:p>19,8164255382</text:p>
          </table:table-cell>
          <table:table-cell office:value-type="float" office:value="1">
            <text:p>1</text:p>
          </table:table-cell>
          <table:table-cell office:value-type="float" office:value="19.8164255382184">
            <text:p>19,8164255382</text:p>
          </table:table-cell>
          <table:table-cell office:value-type="float" office:value="11.9680144915483">
            <text:p>11,9680144915</text:p>
          </table:table-cell>
          <table:table-cell table:style-name="ce8" office:value-type="float" office:value="0.000714856694145536">
            <text:p>0,0007148567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3.78688524590164">
            <text:p>3,7868852459</text:p>
          </table:table-cell>
          <table:table-cell office:value-type="float" office:value="1.18483126925821">
            <text:p>1,184831269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235.121074461781">
            <text:p>235,1210744618</text:p>
          </table:table-cell>
          <table:table-cell office:value-type="float" office:value="142">
            <text:p>142</text:p>
          </table:table-cell>
          <table:table-cell office:value-type="float" office:value="1.65578221451959">
            <text:p>1,6557822145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35416666666667">
            <text:p>3,3541666667</text:p>
          </table:table-cell>
          <table:table-cell office:value-type="float" office:value="1.33520774424047">
            <text:p>1,335207744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254.9375">
            <text:p>254,9375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Férovost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4.43373493975904">
            <text:p>4,4337349398</text:p>
          </table:table-cell>
          <table:table-cell office:value-type="float" office:value="0.783873606728343">
            <text:p>0,783873606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Férovost</text:p>
          </table:table-cell>
          <table:table-cell office:value-type="string">
            <text:p>Between Groups</text:p>
          </table:table-cell>
          <table:table-cell office:value-type="float" office:value="1.99822376939451">
            <text:p>1,9982237694</text:p>
          </table:table-cell>
          <table:table-cell office:value-type="float" office:value="1">
            <text:p>1</text:p>
          </table:table-cell>
          <table:table-cell office:value-type="float" office:value="1.99822376939451">
            <text:p>1,9982237694</text:p>
          </table:table-cell>
          <table:table-cell office:value-type="float" office:value="4.06351469737825">
            <text:p>4,0635146974</text:p>
          </table:table-cell>
          <table:table-cell table:style-name="ce8" office:value-type="float" office:value="0.0457056442758567">
            <text:p>0,0457056443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4.67213114754098">
            <text:p>4,6721311475</text:p>
          </table:table-cell>
          <table:table-cell office:value-type="float" office:value="0.569248377992414">
            <text:p>0,56924837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69.8281651194944">
            <text:p>69,8281651195</text:p>
          </table:table-cell>
          <table:table-cell office:value-type="float" office:value="142">
            <text:p>142</text:p>
          </table:table-cell>
          <table:table-cell office:value-type="float" office:value="0.49174764168658">
            <text:p>0,4917476417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53472222222222">
            <text:p>4,5347222222</text:p>
          </table:table-cell>
          <table:table-cell office:value-type="float" office:value="0.708718872178835">
            <text:p>0,708718872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71.8263888888889">
            <text:p>71,8263888889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Autorita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3.80722891566265">
            <text:p>3,8072289157</text:p>
          </table:table-cell>
          <table:table-cell office:value-type="float" office:value="0.875936172712306">
            <text:p>0,875936172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Autorita</text:p>
          </table:table-cell>
          <table:table-cell office:value-type="string">
            <text:p>Between Groups</text:p>
          </table:table-cell>
          <table:table-cell office:value-type="float" office:value="2.98005683937937">
            <text:p>2,9800568394</text:p>
          </table:table-cell>
          <table:table-cell office:value-type="float" office:value="1">
            <text:p>1</text:p>
          </table:table-cell>
          <table:table-cell office:value-type="float" office:value="2.98005683937937">
            <text:p>2,9800568394</text:p>
          </table:table-cell>
          <table:table-cell office:value-type="float" office:value="4.30374701086823">
            <text:p>4,3037470109</text:p>
          </table:table-cell>
          <table:table-cell table:style-name="ce8" office:value-type="float" office:value="0.039833769806781">
            <text:p>0,0398337698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4.0983606557377">
            <text:p>4,0983606557</text:p>
          </table:table-cell>
          <table:table-cell office:value-type="float" office:value="0.768221279597376">
            <text:p>0,768221279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98.3254987161762">
            <text:p>98,3254987162</text:p>
          </table:table-cell>
          <table:table-cell office:value-type="float" office:value="142">
            <text:p>142</text:p>
          </table:table-cell>
          <table:table-cell office:value-type="float" office:value="0.692433089550536">
            <text:p>0,6924330896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93055555555556">
            <text:p>3,9305555556</text:p>
          </table:table-cell>
          <table:table-cell office:value-type="float" office:value="0.841683110458122">
            <text:p>0,841683110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01.305555555556">
            <text:p>101,3055555556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Hodně_naučí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4.33734939759036">
            <text:p>4,3373493976</text:p>
          </table:table-cell>
          <table:table-cell office:value-type="float" office:value="0.815656378416838">
            <text:p>0,815656378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Hodně_naučí</text:p>
          </table:table-cell>
          <table:table-cell office:value-type="string">
            <text:p>Between Groups</text:p>
          </table:table-cell>
          <table:table-cell office:value-type="float" office:value="0.00168021814032104">
            <text:p>0,0016802181</text:p>
          </table:table-cell>
          <table:table-cell office:value-type="float" office:value="1">
            <text:p>1</text:p>
          </table:table-cell>
          <table:table-cell office:value-type="float" office:value="0.00168021814032104">
            <text:p>0,0016802181</text:p>
          </table:table-cell>
          <table:table-cell office:value-type="float" office:value="0.00264148071371367">
            <text:p>0,0026414807</text:p>
          </table:table-cell>
          <table:table-cell office:value-type="float" office:value="0.95908272726501">
            <text:p>0,9590827273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4.34426229508197">
            <text:p>4,3442622951</text:p>
          </table:table-cell>
          <table:table-cell office:value-type="float" office:value="0.772123606288513">
            <text:p>0,772123606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90.3247086707485">
            <text:p>90,3247086707</text:p>
          </table:table-cell>
          <table:table-cell office:value-type="float" office:value="142">
            <text:p>142</text:p>
          </table:table-cell>
          <table:table-cell office:value-type="float" office:value="0.636089497681328">
            <text:p>0,6360894977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34027777777778">
            <text:p>4,3402777778</text:p>
          </table:table-cell>
          <table:table-cell office:value-type="float" office:value="0.794766046804384">
            <text:p>0,794766046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90.3263888888889">
            <text:p>90,3263888889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Zajímavé_hodiny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4.3855421686747">
            <text:p>4,3855421687</text:p>
          </table:table-cell>
          <table:table-cell office:value-type="float" office:value="0.793745755528576">
            <text:p>0,793745755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Zajímavé_hodiny</text:p>
          </table:table-cell>
          <table:table-cell office:value-type="string">
            <text:p>Between Groups</text:p>
          </table:table-cell>
          <table:table-cell office:value-type="float" office:value="0.0217756270985589">
            <text:p>0,0217756271</text:p>
          </table:table-cell>
          <table:table-cell office:value-type="float" office:value="1">
            <text:p>1</text:p>
          </table:table-cell>
          <table:table-cell office:value-type="float" office:value="0.0217756270985589">
            <text:p>0,0217756271</text:p>
          </table:table-cell>
          <table:table-cell office:value-type="float" office:value="0.0329904793212892">
            <text:p>0,0329904793</text:p>
          </table:table-cell>
          <table:table-cell office:value-type="float" office:value="0.856129909192521">
            <text:p>0,8561299092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4.36065573770492">
            <text:p>4,3606557377</text:p>
          </table:table-cell>
          <table:table-cell office:value-type="float" office:value="0.837312902190611">
            <text:p>0,837312902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93.7282243729015">
            <text:p>93,7282243729</text:p>
          </table:table-cell>
          <table:table-cell office:value-type="float" office:value="142">
            <text:p>142</text:p>
          </table:table-cell>
          <table:table-cell office:value-type="float" office:value="0.660057918119024">
            <text:p>0,6600579181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375">
            <text:p>4,375</text:p>
          </table:table-cell>
          <table:table-cell office:value-type="float" office:value="0.80968784453912">
            <text:p>0,809687844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93.75">
            <text:p>93,75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dobré_známky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3.8433734939759">
            <text:p>3,843373494</text:p>
          </table:table-cell>
          <table:table-cell office:value-type="float" office:value="0.903677145440395">
            <text:p>0,903677145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dobré_známky</text:p>
          </table:table-cell>
          <table:table-cell office:value-type="string">
            <text:p>Between Groups</text:p>
          </table:table-cell>
          <table:table-cell office:value-type="float" office:value="17.8353249061821">
            <text:p>17,8353249062</text:p>
          </table:table-cell>
          <table:table-cell office:value-type="float" office:value="1">
            <text:p>1</text:p>
          </table:table-cell>
          <table:table-cell office:value-type="float" office:value="17.8353249061821">
            <text:p>17,8353249062</text:p>
          </table:table-cell>
          <table:table-cell office:value-type="float" office:value="18.9121627999587">
            <text:p>18,9121628</text:p>
          </table:table-cell>
          <table:table-cell table:style-name="ce10" office:value-type="float" office:value="0.0000259616797565595">
            <text:p>3E-05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3.13114754098361">
            <text:p>3,131147541</text:p>
          </table:table-cell>
          <table:table-cell office:value-type="float" office:value="1.05633659149701">
            <text:p>1,056336591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33.914675093818">
            <text:p>133,9146750938</text:p>
          </table:table-cell>
          <table:table-cell office:value-type="float" office:value="142">
            <text:p>142</text:p>
          </table:table-cell>
          <table:table-cell office:value-type="float" office:value="0.943061092209985">
            <text:p>0,9430610922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54166666666667">
            <text:p>3,5416666667</text:p>
          </table:table-cell>
          <table:table-cell office:value-type="float" office:value="1.0301401900658">
            <text:p>1,030140190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51.75">
            <text:p>151,75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Příjemný_vzhled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3.3855421686747">
            <text:p>3,3855421687</text:p>
          </table:table-cell>
          <table:table-cell office:value-type="float" office:value="1.09133309955106">
            <text:p>1,091333099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Příjemný_vzhled</text:p>
          </table:table-cell>
          <table:table-cell office:value-type="string">
            <text:p>Between Groups</text:p>
          </table:table-cell>
          <table:table-cell office:value-type="float" office:value="26.061734643492">
            <text:p>26,0617346435</text:p>
          </table:table-cell>
          <table:table-cell office:value-type="float" office:value="1">
            <text:p>1</text:p>
          </table:table-cell>
          <table:table-cell office:value-type="float" office:value="26.061734643492">
            <text:p>26,0617346435</text:p>
          </table:table-cell>
          <table:table-cell office:value-type="float" office:value="21.9141349948188">
            <text:p>21,9141349948</text:p>
          </table:table-cell>
          <table:table-cell table:style-name="ce8" office:value-type="float" office:value="0.00000659088114314144">
            <text:p>6,59088114314144E-006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2.52459016393443">
            <text:p>2,5245901639</text:p>
          </table:table-cell>
          <table:table-cell office:value-type="float" office:value="1.08944263084462">
            <text:p>1,089442630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68.875765356508">
            <text:p>168,8757653565</text:p>
          </table:table-cell>
          <table:table-cell office:value-type="float" office:value="142">
            <text:p>142</text:p>
          </table:table-cell>
          <table:table-cell office:value-type="float" office:value="1.18926595321485">
            <text:p>1,1892659532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02083333333333">
            <text:p>3,0208333333</text:p>
          </table:table-cell>
          <table:table-cell office:value-type="float" office:value="1.16756126207549">
            <text:p>1,16756126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94.9375">
            <text:p>194,9375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Kamarádský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4.12048192771084">
            <text:p>4,1204819277</text:p>
          </table:table-cell>
          <table:table-cell office:value-type="float" office:value="0.902538295403253">
            <text:p>0,902538295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Kamarádský</text:p>
          </table:table-cell>
          <table:table-cell office:value-type="string">
            <text:p>Between Groups</text:p>
          </table:table-cell>
          <table:table-cell office:value-type="float" office:value="18.5849422279281">
            <text:p>18,5849422279</text:p>
          </table:table-cell>
          <table:table-cell office:value-type="float" office:value="1">
            <text:p>1</text:p>
          </table:table-cell>
          <table:table-cell office:value-type="float" office:value="18.5849422279281">
            <text:p>18,5849422279</text:p>
          </table:table-cell>
          <table:table-cell office:value-type="float" office:value="18.9380219391617">
            <text:p>18,9380219392</text:p>
          </table:table-cell>
          <table:table-cell table:style-name="ce8" office:value-type="float" office:value="0.0000256531759423579">
            <text:p>2,56531759423579E-005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3.39344262295082">
            <text:p>3,393442623</text:p>
          </table:table-cell>
          <table:table-cell office:value-type="float" office:value="1.09967705145026">
            <text:p>1,099677051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39.352557772072">
            <text:p>139,3525577721</text:p>
          </table:table-cell>
          <table:table-cell office:value-type="float" office:value="142">
            <text:p>142</text:p>
          </table:table-cell>
          <table:table-cell office:value-type="float" office:value="0.981356040648394">
            <text:p>0,9813560406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8125">
            <text:p>3,8125</text:p>
          </table:table-cell>
          <table:table-cell office:value-type="float" office:value="1.05093198731319">
            <text:p>1,050931987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57.9375">
            <text:p>157,9375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Tolerantní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4.06024096385542">
            <text:p>4,0602409639</text:p>
          </table:table-cell>
          <table:table-cell office:value-type="float" office:value="0.860365741717446">
            <text:p>0,860365741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Tolerantní</text:p>
          </table:table-cell>
          <table:table-cell office:value-type="string">
            <text:p>Between Groups</text:p>
          </table:table-cell>
          <table:table-cell office:value-type="float" office:value="2.03481137665415">
            <text:p>2,0348113767</text:p>
          </table:table-cell>
          <table:table-cell office:value-type="float" office:value="1">
            <text:p>1</text:p>
          </table:table-cell>
          <table:table-cell office:value-type="float" office:value="2.03481137665415">
            <text:p>2,0348113767</text:p>
          </table:table-cell>
          <table:table-cell office:value-type="float" office:value="2.73322328841856">
            <text:p>2,7332232884</text:p>
          </table:table-cell>
          <table:table-cell office:value-type="float" office:value="0.100489919592838">
            <text:p>0,1004899196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3.81967213114754">
            <text:p>3,8196721311</text:p>
          </table:table-cell>
          <table:table-cell office:value-type="float" office:value="0.866183135395579">
            <text:p>0,866183135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05.715188623346">
            <text:p>105,7151886233</text:p>
          </table:table-cell>
          <table:table-cell office:value-type="float" office:value="142">
            <text:p>142</text:p>
          </table:table-cell>
          <table:table-cell office:value-type="float" office:value="0.744473159319337">
            <text:p>0,7444731593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95833333333333">
            <text:p>3,9583333333</text:p>
          </table:table-cell>
          <table:table-cell office:value-type="float" office:value="0.868041763682199">
            <text:p>0,868041763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07.75">
            <text:p>107,75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Ochota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4.19277108433735">
            <text:p>4,1927710843</text:p>
          </table:table-cell>
          <table:table-cell office:value-type="float" office:value="0.772355145868019">
            <text:p>0,772355145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Ochota</text:p>
          </table:table-cell>
          <table:table-cell office:value-type="string">
            <text:p>Between Groups</text:p>
          </table:table-cell>
          <table:table-cell office:value-type="float" office:value="0.169947549761892">
            <text:p>0,1699475498</text:p>
          </table:table-cell>
          <table:table-cell office:value-type="float" office:value="1">
            <text:p>1</text:p>
          </table:table-cell>
          <table:table-cell office:value-type="float" office:value="0.169947549761892">
            <text:p>0,1699475498</text:p>
          </table:table-cell>
          <table:table-cell office:value-type="float" office:value="0.272011271797555">
            <text:p>0,2720112718</text:p>
          </table:table-cell>
          <table:table-cell office:value-type="float" office:value="0.602798275493961">
            <text:p>0,6027982755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4.26229508196721">
            <text:p>4,262295082</text:p>
          </table:table-cell>
          <table:table-cell office:value-type="float" office:value="0.814486327780937">
            <text:p>0,814486327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88.718941339127">
            <text:p>88,7189413391</text:p>
          </table:table-cell>
          <table:table-cell office:value-type="float" office:value="142">
            <text:p>142</text:p>
          </table:table-cell>
          <table:table-cell office:value-type="float" office:value="0.624781277036105">
            <text:p>0,624781277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22222222222222">
            <text:p>4,2222222222</text:p>
          </table:table-cell>
          <table:table-cell office:value-type="float" office:value="0.788416527985443">
            <text:p>0,78841652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88.8888888888889">
            <text:p>88,8888888889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Tvořivost_Různé_metody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3.90361445783133">
            <text:p>3,9036144578</text:p>
          </table:table-cell>
          <table:table-cell office:value-type="float" office:value="1.0547737918547">
            <text:p>1,054773791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Tvořivost_Různé_metody</text:p>
          </table:table-cell>
          <table:table-cell office:value-type="string">
            <text:p>Between Groups</text:p>
          </table:table-cell>
          <table:table-cell office:value-type="float" office:value="1.16851147760441">
            <text:p>1,1685114776</text:p>
          </table:table-cell>
          <table:table-cell office:value-type="float" office:value="1">
            <text:p>1</text:p>
          </table:table-cell>
          <table:table-cell office:value-type="float" office:value="1.16851147760441">
            <text:p>1,1685114776</text:p>
          </table:table-cell>
          <table:table-cell office:value-type="float" office:value="1.09530202448211">
            <text:p>1,0953020245</text:p>
          </table:table-cell>
          <table:table-cell office:value-type="float" office:value="0.297077609336351">
            <text:p>0,2970776093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3.72131147540984">
            <text:p>3,7213114754</text:p>
          </table:table-cell>
          <table:table-cell office:value-type="float" office:value="1.00218340871292">
            <text:p>1,002183408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51.491210744618">
            <text:p>151,4912107446</text:p>
          </table:table-cell>
          <table:table-cell office:value-type="float" office:value="142">
            <text:p>142</text:p>
          </table:table-cell>
          <table:table-cell office:value-type="float" office:value="1.06683951228604">
            <text:p>1,0668395123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82638888888889">
            <text:p>3,8263888889</text:p>
          </table:table-cell>
          <table:table-cell office:value-type="float" office:value="1.03322335680651">
            <text:p>1,033223356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52.659722222222">
            <text:p>152,6597222222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Citlivost_Pochopení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4.19277108433735">
            <text:p>4,1927710843</text:p>
          </table:table-cell>
          <table:table-cell office:value-type="float" office:value="0.756400837814429">
            <text:p>0,756400837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Citlivost_Pochopení</text:p>
          </table:table-cell>
          <table:table-cell office:value-type="string">
            <text:p>Between Groups</text:p>
          </table:table-cell>
          <table:table-cell office:value-type="float" office:value="0.724933888559698">
            <text:p>0,7249338886</text:p>
          </table:table-cell>
          <table:table-cell office:value-type="float" office:value="1">
            <text:p>1</text:p>
          </table:table-cell>
          <table:table-cell office:value-type="float" office:value="0.724933888559698">
            <text:p>0,7249338886</text:p>
          </table:table-cell>
          <table:table-cell office:value-type="float" office:value="1.05290569584735">
            <text:p>1,0529056958</text:p>
          </table:table-cell>
          <table:table-cell office:value-type="float" office:value="0.306583608308626">
            <text:p>0,3065836083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4.04918032786885">
            <text:p>4,0491803279</text:p>
          </table:table-cell>
          <table:table-cell office:value-type="float" office:value="0.920619890946615">
            <text:p>0,920619890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97.7681216669959">
            <text:p>97,768121667</text:p>
          </table:table-cell>
          <table:table-cell office:value-type="float" office:value="142">
            <text:p>142</text:p>
          </table:table-cell>
          <table:table-cell office:value-type="float" office:value="0.688507899063351">
            <text:p>0,6885078991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13194444444444">
            <text:p>4,1319444444</text:p>
          </table:table-cell>
          <table:table-cell office:value-type="float" office:value="0.829917240610548">
            <text:p>0,829917240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98.4930555555556">
            <text:p>98,4930555556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Nenadržuje_není_zasednutý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4.44578313253012">
            <text:p>4,4457831325</text:p>
          </table:table-cell>
          <table:table-cell office:value-type="float" office:value="0.990848516001936">
            <text:p>0,99084851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Nenadržuje_není_zasednutý</text:p>
          </table:table-cell>
          <table:table-cell office:value-type="string">
            <text:p>Between Groups</text:p>
          </table:table-cell>
          <table:table-cell office:value-type="float" office:value="0.732933098514271">
            <text:p>0,7329330985</text:p>
          </table:table-cell>
          <table:table-cell office:value-type="float" office:value="1">
            <text:p>1</text:p>
          </table:table-cell>
          <table:table-cell office:value-type="float" office:value="0.732933098514271">
            <text:p>0,7329330985</text:p>
          </table:table-cell>
          <table:table-cell office:value-type="float" office:value="0.902970583150447">
            <text:p>0,9029705832</text:p>
          </table:table-cell>
          <table:table-cell office:value-type="float" office:value="0.343600956803992">
            <text:p>0,3436009568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4.59016393442623">
            <text:p>4,5901639344</text:p>
          </table:table-cell>
          <table:table-cell office:value-type="float" office:value="0.761074879809862">
            <text:p>0,761074879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15.260122457041">
            <text:p>115,260122457</text:p>
          </table:table-cell>
          <table:table-cell office:value-type="float" office:value="142">
            <text:p>142</text:p>
          </table:table-cell>
          <table:table-cell office:value-type="float" office:value="0.8116910032186">
            <text:p>0,8116910032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50694444444444">
            <text:p>4,5069444444</text:p>
          </table:table-cell>
          <table:table-cell office:value-type="float" office:value="0.90063324868686">
            <text:p>0,900633248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15.993055555556">
            <text:p>115,9930555556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náladovost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3.33734939759036">
            <text:p>3,3373493976</text:p>
          </table:table-cell>
          <table:table-cell office:value-type="float" office:value="1.0851223201111">
            <text:p>1,085122320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náladovost</text:p>
          </table:table-cell>
          <table:table-cell office:value-type="string">
            <text:p>Between Groups</text:p>
          </table:table-cell>
          <table:table-cell office:value-type="float" office:value="14.6843987973753">
            <text:p>14,6843987974</text:p>
          </table:table-cell>
          <table:table-cell office:value-type="float" office:value="1">
            <text:p>1</text:p>
          </table:table-cell>
          <table:table-cell office:value-type="float" office:value="14.6843987973753">
            <text:p>14,6843987974</text:p>
          </table:table-cell>
          <table:table-cell office:value-type="float" office:value="14.3274413493207">
            <text:p>14,3274413493</text:p>
          </table:table-cell>
          <table:table-cell table:style-name="ce8" office:value-type="float" office:value="0.000225913263038431">
            <text:p>0,0002259133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3.98360655737705">
            <text:p>3,9836065574</text:p>
          </table:table-cell>
          <table:table-cell office:value-type="float" office:value="0.903544931158905">
            <text:p>0,90354493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45.537823424847">
            <text:p>145,5378234248</text:p>
          </table:table-cell>
          <table:table-cell office:value-type="float" office:value="142">
            <text:p>142</text:p>
          </table:table-cell>
          <table:table-cell office:value-type="float" office:value="1.02491424947075">
            <text:p>1,0249142495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61111111111111">
            <text:p>3,6111111111</text:p>
          </table:table-cell>
          <table:table-cell office:value-type="float" office:value="1.05850607954566">
            <text:p>1,058506079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60.222222222222">
            <text:p>160,2222222222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Protivný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4.01204819277108">
            <text:p>4,0120481928</text:p>
          </table:table-cell>
          <table:table-cell office:value-type="float" office:value="1.25420245675377">
            <text:p>1,254202456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Protivný</text:p>
          </table:table-cell>
          <table:table-cell office:value-type="string">
            <text:p>Between Groups</text:p>
          </table:table-cell>
          <table:table-cell office:value-type="float" office:value="6.51842342045778">
            <text:p>6,5184234205</text:p>
          </table:table-cell>
          <table:table-cell office:value-type="float" office:value="1">
            <text:p>1</text:p>
          </table:table-cell>
          <table:table-cell office:value-type="float" office:value="6.51842342045778">
            <text:p>6,5184234205</text:p>
          </table:table-cell>
          <table:table-cell office:value-type="float" office:value="5.64272316674425">
            <text:p>5,6427231667</text:p>
          </table:table-cell>
          <table:table-cell table:style-name="ce8" office:value-type="float" office:value="0.0188636991720451">
            <text:p>0,0188636992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4.44262295081967">
            <text:p>4,4426229508</text:p>
          </table:table-cell>
          <table:table-cell office:value-type="float" office:value="0.764299028826075">
            <text:p>0,764299028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64.037132135098">
            <text:p>164,0371321351</text:p>
          </table:table-cell>
          <table:table-cell office:value-type="float" office:value="142">
            <text:p>142</text:p>
          </table:table-cell>
          <table:table-cell office:value-type="float" office:value="1.15519107137393">
            <text:p>1,1551910714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19444444444444">
            <text:p>4,1944444444</text:p>
          </table:table-cell>
          <table:table-cell office:value-type="float" office:value="1.09210631016224">
            <text:p>1,092106310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70.555555555556">
            <text:p>170,5555555556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Přísnost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3.01204819277108">
            <text:p>3,0120481928</text:p>
          </table:table-cell>
          <table:table-cell office:value-type="float" office:value="0.968956893294933">
            <text:p>0,968956893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Přísnost</text:p>
          </table:table-cell>
          <table:table-cell office:value-type="string">
            <text:p>Between Groups</text:p>
          </table:table-cell>
          <table:table-cell office:value-type="float" office:value="8.92586877564905">
            <text:p>8,9258687756</text:p>
          </table:table-cell>
          <table:table-cell office:value-type="float" office:value="1">
            <text:p>1</text:p>
          </table:table-cell>
          <table:table-cell office:value-type="float" office:value="8.92586877564905">
            <text:p>8,9258687756</text:p>
          </table:table-cell>
          <table:table-cell office:value-type="float" office:value="10.3692498469433">
            <text:p>10,3692498469</text:p>
          </table:table-cell>
          <table:table-cell table:style-name="ce8" office:value-type="float" office:value="0.00158838659422802">
            <text:p>0,0015883866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2.50819672131148">
            <text:p>2,5081967213</text:p>
          </table:table-cell>
          <table:table-cell office:value-type="float" office:value="0.86838836971469">
            <text:p>0,868388369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22.233853446573">
            <text:p>122,2338534466</text:p>
          </table:table-cell>
          <table:table-cell office:value-type="float" office:value="142">
            <text:p>142</text:p>
          </table:table-cell>
          <table:table-cell office:value-type="float" office:value="0.860801784835022">
            <text:p>0,8608017848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2.79861111111111">
            <text:p>2,7986111111</text:p>
          </table:table-cell>
          <table:table-cell office:value-type="float" office:value="0.957706037728099">
            <text:p>0,957706037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31.159722222222">
            <text:p>131,1597222222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Nic_nenaučí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4.03614457831325">
            <text:p>4,0361445783</text:p>
          </table:table-cell>
          <table:table-cell office:value-type="float" office:value="1.36547841283389">
            <text:p>1,365478412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Nic_nenaučí</text:p>
          </table:table-cell>
          <table:table-cell office:value-type="string">
            <text:p>Between Groups</text:p>
          </table:table-cell>
          <table:table-cell office:value-type="float" office:value="2.35740914477583">
            <text:p>2,3574091448</text:p>
          </table:table-cell>
          <table:table-cell office:value-type="float" office:value="1">
            <text:p>1</text:p>
          </table:table-cell>
          <table:table-cell office:value-type="float" office:value="2.35740914477583">
            <text:p>2,3574091448</text:p>
          </table:table-cell>
          <table:table-cell office:value-type="float" office:value="1.67728202309016">
            <text:p>1,6772820231</text:p>
          </table:table-cell>
          <table:table-cell office:value-type="float" office:value="0.197387669645155">
            <text:p>0,1973876696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4.29508196721311">
            <text:p>4,2950819672</text:p>
          </table:table-cell>
          <table:table-cell office:value-type="float" office:value="0.882123617472479">
            <text:p>0,882123617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99.580090855224">
            <text:p>199,5800908552</text:p>
          </table:table-cell>
          <table:table-cell office:value-type="float" office:value="142">
            <text:p>142</text:p>
          </table:table-cell>
          <table:table-cell office:value-type="float" office:value="1.405493597572">
            <text:p>1,4054935976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14583333333333">
            <text:p>4,1458333333</text:p>
          </table:table-cell>
          <table:table-cell office:value-type="float" office:value="1.18833932428846">
            <text:p>1,188339324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201.9375">
            <text:p>201,9375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Trapnost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2.96385542168675">
            <text:p>2,9638554217</text:p>
          </table:table-cell>
          <table:table-cell office:value-type="float" office:value="1.29205624672297">
            <text:p>1,292056246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Trapnost</text:p>
          </table:table-cell>
          <table:table-cell office:value-type="string">
            <text:p>Between Groups</text:p>
          </table:table-cell>
          <table:table-cell office:value-type="float" office:value="2.48127071126034">
            <text:p>2,4812707113</text:p>
          </table:table-cell>
          <table:table-cell office:value-type="float" office:value="1">
            <text:p>1</text:p>
          </table:table-cell>
          <table:table-cell office:value-type="float" office:value="2.48127071126034">
            <text:p>2,4812707113</text:p>
          </table:table-cell>
          <table:table-cell office:value-type="float" office:value="1.61862802015212">
            <text:p>1,6186280202</text:p>
          </table:table-cell>
          <table:table-cell office:value-type="float" office:value="0.205362623832584">
            <text:p>0,2053626238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3.22950819672131">
            <text:p>3,2295081967</text:p>
          </table:table-cell>
          <table:table-cell office:value-type="float" office:value="1.16036549734629">
            <text:p>1,160365497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217.678451510962">
            <text:p>217,678451511</text:p>
          </table:table-cell>
          <table:table-cell office:value-type="float" office:value="142">
            <text:p>142</text:p>
          </table:table-cell>
          <table:table-cell office:value-type="float" office:value="1.53294684162649">
            <text:p>1,5329468416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07638888888889">
            <text:p>3,0763888889</text:p>
          </table:table-cell>
          <table:table-cell office:value-type="float" office:value="1.24079751655074">
            <text:p>1,240797516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220.159722222222">
            <text:p>220,1597222222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Nedůslednost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3.2289156626506">
            <text:p>3,2289156627</text:p>
          </table:table-cell>
          <table:table-cell office:value-type="float" office:value="1.21299167757806">
            <text:p>1,212991677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Nedůslednost</text:p>
          </table:table-cell>
          <table:table-cell office:value-type="string">
            <text:p>Between Groups</text:p>
          </table:table-cell>
          <table:table-cell office:value-type="float" office:value="2.42988483990607">
            <text:p>2,4298848399</text:p>
          </table:table-cell>
          <table:table-cell office:value-type="float" office:value="1">
            <text:p>1</text:p>
          </table:table-cell>
          <table:table-cell office:value-type="float" office:value="2.42988483990607">
            <text:p>2,4298848399</text:p>
          </table:table-cell>
          <table:table-cell office:value-type="float" office:value="1.98418967163061">
            <text:p>1,9841896716</text:p>
          </table:table-cell>
          <table:table-cell office:value-type="float" office:value="0.161135566100137">
            <text:p>0,1611355661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3.49180327868852">
            <text:p>3,4918032787</text:p>
          </table:table-cell>
          <table:table-cell office:value-type="float" office:value="0.942035930306838">
            <text:p>0,942035930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73.896504048983">
            <text:p>173,896504049</text:p>
          </table:table-cell>
          <table:table-cell office:value-type="float" office:value="142">
            <text:p>142</text:p>
          </table:table-cell>
          <table:table-cell office:value-type="float" office:value="1.22462326795058">
            <text:p>1,224623268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34027777777778">
            <text:p>3,3402777778</text:p>
          </table:table-cell>
          <table:table-cell office:value-type="float" office:value="1.11042859768275">
            <text:p>1,110428597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76.326388888889">
            <text:p>176,3263888889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Neférovost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4.07228915662651">
            <text:p>4,0722891566</text:p>
          </table:table-cell>
          <table:table-cell office:value-type="float" office:value="1.32318105733522">
            <text:p>1,323181057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Neférovost</text:p>
          </table:table-cell>
          <table:table-cell office:value-type="string">
            <text:p>Between Groups</text:p>
          </table:table-cell>
          <table:table-cell office:value-type="float" office:value="8.27344350077908">
            <text:p>8,2734435008</text:p>
          </table:table-cell>
          <table:table-cell office:value-type="float" office:value="1">
            <text:p>1</text:p>
          </table:table-cell>
          <table:table-cell office:value-type="float" office:value="8.27344350077908">
            <text:p>8,2734435008</text:p>
          </table:table-cell>
          <table:table-cell office:value-type="float" office:value="6.65190394038845">
            <text:p>6,6519039404</text:p>
          </table:table-cell>
          <table:table-cell office:value-type="float" office:value="0.010921533861808">
            <text:p>0,0109215339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4.55737704918033">
            <text:p>4,5573770492</text:p>
          </table:table-cell>
          <table:table-cell office:value-type="float" office:value="0.742172265805687">
            <text:p>0,742172265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76.61544538811">
            <text:p>176,6154453881</text:p>
          </table:table-cell>
          <table:table-cell office:value-type="float" office:value="142">
            <text:p>142</text:p>
          </table:table-cell>
          <table:table-cell office:value-type="float" office:value="1.24377074216979">
            <text:p>1,2437707422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27777777777778">
            <text:p>4,2777777778</text:p>
          </table:table-cell>
          <table:table-cell office:value-type="float" office:value="1.13707048722992">
            <text:p>1,137070487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84.888888888889">
            <text:p>184,8888888889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Náročnost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3.07228915662651">
            <text:p>3,0722891566</text:p>
          </table:table-cell>
          <table:table-cell office:value-type="float" office:value="1.02151409061256">
            <text:p>1,021514090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Náročnost</text:p>
          </table:table-cell>
          <table:table-cell office:value-type="string">
            <text:p>Between Groups</text:p>
          </table:table-cell>
          <table:table-cell office:value-type="float" office:value="2.86394896525995">
            <text:p>2,8639489653</text:p>
          </table:table-cell>
          <table:table-cell office:value-type="float" office:value="1">
            <text:p>1</text:p>
          </table:table-cell>
          <table:table-cell office:value-type="float" office:value="2.86394896525995">
            <text:p>2,8639489653</text:p>
          </table:table-cell>
          <table:table-cell office:value-type="float" office:value="2.86807387643301">
            <text:p>2,8680738764</text:p>
          </table:table-cell>
          <table:table-cell office:value-type="float" office:value="0.0925454443960289">
            <text:p>0,0925454444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2.78688524590164">
            <text:p>2,7868852459</text:p>
          </table:table-cell>
          <table:table-cell office:value-type="float" office:value="0.96806945512466">
            <text:p>0,968069455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41.795773256962">
            <text:p>141,795773257</text:p>
          </table:table-cell>
          <table:table-cell office:value-type="float" office:value="142">
            <text:p>142</text:p>
          </table:table-cell>
          <table:table-cell office:value-type="float" office:value="0.998561783499734">
            <text:p>0,9985617835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2.95138888888889">
            <text:p>2,9513888889</text:p>
          </table:table-cell>
          <table:table-cell office:value-type="float" office:value="1.00578648286127">
            <text:p>1,005786482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44.659722222222">
            <text:p>144,6597222222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Špatné_známky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3.48192771084337">
            <text:p>3,4819277108</text:p>
          </table:table-cell>
          <table:table-cell office:value-type="float" office:value="1.1930841953314">
            <text:p>1,193084195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Špatné_známky</text:p>
          </table:table-cell>
          <table:table-cell office:value-type="string">
            <text:p>Between Groups</text:p>
          </table:table-cell>
          <table:table-cell office:value-type="float" office:value="10.5394035157022">
            <text:p>10,5394035157</text:p>
          </table:table-cell>
          <table:table-cell office:value-type="float" office:value="1">
            <text:p>1</text:p>
          </table:table-cell>
          <table:table-cell office:value-type="float" office:value="10.5394035157022">
            <text:p>10,5394035157</text:p>
          </table:table-cell>
          <table:table-cell office:value-type="float" office:value="8.11336040191708">
            <text:p>8,1133604019</text:p>
          </table:table-cell>
          <table:table-cell table:style-name="ce8" office:value-type="float" office:value="0.00504722509095961">
            <text:p>0,0050472251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2.9344262295082">
            <text:p>2,9344262295</text:p>
          </table:table-cell>
          <table:table-cell office:value-type="float" office:value="1.0625261166832">
            <text:p>1,062526116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84.460596484298">
            <text:p>184,4605964843</text:p>
          </table:table-cell>
          <table:table-cell office:value-type="float" office:value="142">
            <text:p>142</text:p>
          </table:table-cell>
          <table:table-cell office:value-type="float" office:value="1.29901828510069">
            <text:p>1,2990182851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25">
            <text:p>3,25</text:p>
          </table:table-cell>
          <table:table-cell office:value-type="float" office:value="1.16774841624228">
            <text:p>1,167748416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95">
            <text:p>195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Nadržuje_je_zasednutý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4.04819277108434">
            <text:p>4,0481927711</text:p>
          </table:table-cell>
          <table:table-cell office:value-type="float" office:value="1.38725570873236">
            <text:p>1,387255708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Nadržuje_je_zasednutý</text:p>
          </table:table-cell>
          <table:table-cell office:value-type="string">
            <text:p>Between Groups</text:p>
          </table:table-cell>
          <table:table-cell office:value-type="float" office:value="10.3275616125705">
            <text:p>10,3275616126</text:p>
          </table:table-cell>
          <table:table-cell office:value-type="float" office:value="1">
            <text:p>1</text:p>
          </table:table-cell>
          <table:table-cell office:value-type="float" office:value="10.3275616125705">
            <text:p>10,3275616126</text:p>
          </table:table-cell>
          <table:table-cell office:value-type="float" office:value="7.53753980564827">
            <text:p>7,5375398056</text:p>
          </table:table-cell>
          <table:table-cell table:style-name="ce8" office:value-type="float" office:value="0.00682447592353801">
            <text:p>0,0068244759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4.59016393442623">
            <text:p>4,5901639344</text:p>
          </table:table-cell>
          <table:table-cell office:value-type="float" office:value="0.782667430017967">
            <text:p>0,7826674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94.561327276318">
            <text:p>194,5613272763</text:p>
          </table:table-cell>
          <table:table-cell office:value-type="float" office:value="142">
            <text:p>142</text:p>
          </table:table-cell>
          <table:table-cell office:value-type="float" office:value="1.37015019208675">
            <text:p>1,3701501921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27777777777778">
            <text:p>4,2777777778</text:p>
          </table:table-cell>
          <table:table-cell office:value-type="float" office:value="1.1969918265341">
            <text:p>1,196991826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204.888888888889">
            <text:p>204,8888888889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Antipatie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3.24096385542169">
            <text:p>3,2409638554</text:p>
          </table:table-cell>
          <table:table-cell office:value-type="float" office:value="1.08863711445565">
            <text:p>1,088637114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Antipatie</text:p>
          </table:table-cell>
          <table:table-cell office:value-type="string">
            <text:p>Between Groups</text:p>
          </table:table-cell>
          <table:table-cell office:value-type="float" office:value="0.0159984199091447">
            <text:p>0,0159984199</text:p>
          </table:table-cell>
          <table:table-cell office:value-type="float" office:value="1">
            <text:p>1</text:p>
          </table:table-cell>
          <table:table-cell office:value-type="float" office:value="0.0159984199091447">
            <text:p>0,0159984199</text:p>
          </table:table-cell>
          <table:table-cell office:value-type="float" office:value="0.0150464658727002">
            <text:p>0,0150464659</text:p>
          </table:table-cell>
          <table:table-cell office:value-type="float" office:value="0.902546578820819">
            <text:p>0,9025465788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3.26229508196721">
            <text:p>3,262295082</text:p>
          </table:table-cell>
          <table:table-cell office:value-type="float" office:value="0.946953700808762">
            <text:p>0,946953700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50.984001580091">
            <text:p>150,9840015801</text:p>
          </table:table-cell>
          <table:table-cell office:value-type="float" office:value="142">
            <text:p>142</text:p>
          </table:table-cell>
          <table:table-cell office:value-type="float" office:value="1.0632676167612">
            <text:p>1,0632676168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25">
            <text:p>3,25</text:p>
          </table:table-cell>
          <table:table-cell office:value-type="float" office:value="1.02759138568988">
            <text:p>1,027591385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51">
            <text:p>151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Příliš_kamarádský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2.13253012048193">
            <text:p>2,1325301205</text:p>
          </table:table-cell>
          <table:table-cell office:value-type="float" office:value="1.19726399820539">
            <text:p>1,197263998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Příliš_kamarádský</text:p>
          </table:table-cell>
          <table:table-cell office:value-type="string">
            <text:p>Between Groups</text:p>
          </table:table-cell>
          <table:table-cell office:value-type="float" office:value="0.00792239998244351">
            <text:p>0,0079224</text:p>
          </table:table-cell>
          <table:table-cell office:value-type="float" office:value="1">
            <text:p>1</text:p>
          </table:table-cell>
          <table:table-cell office:value-type="float" office:value="0.00792239998244351">
            <text:p>0,0079224</text:p>
          </table:table-cell>
          <table:table-cell office:value-type="float" office:value="0.0062772937127385">
            <text:p>0,0062772937</text:p>
          </table:table-cell>
          <table:table-cell office:value-type="float" office:value="0.936961724619466">
            <text:p>0,9369617246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2.14754098360656">
            <text:p>2,1475409836</text:p>
          </table:table-cell>
          <table:table-cell office:value-type="float" office:value="1.01383867181077">
            <text:p>1,013838671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79.21429982224">
            <text:p>179,2142998222</text:p>
          </table:table-cell>
          <table:table-cell office:value-type="float" office:value="142">
            <text:p>142</text:p>
          </table:table-cell>
          <table:table-cell office:value-type="float" office:value="1.26207253395943">
            <text:p>1,262072534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2.13888888888889">
            <text:p>2,1388888889</text:p>
          </table:table-cell>
          <table:table-cell office:value-type="float" office:value="1.11950982724684">
            <text:p>1,119509827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79.222222222222">
            <text:p>179,2222222222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Nepříjemný_vzhled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2.63855421686747">
            <text:p>2,6385542169</text:p>
          </table:table-cell>
          <table:table-cell office:value-type="float" office:value="1.1431483403838">
            <text:p>1,143148340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Nepříjemný_vzhled</text:p>
          </table:table-cell>
          <table:table-cell office:value-type="string">
            <text:p>Between Groups</text:p>
          </table:table-cell>
          <table:table-cell office:value-type="float" office:value="6.36386529725459">
            <text:p>6,3638652973</text:p>
          </table:table-cell>
          <table:table-cell office:value-type="float" office:value="1">
            <text:p>1</text:p>
          </table:table-cell>
          <table:table-cell office:value-type="float" office:value="6.36386529725459">
            <text:p>6,3638652973</text:p>
          </table:table-cell>
          <table:table-cell office:value-type="float" office:value="5.03756253908693">
            <text:p>5,0375625391</text:p>
          </table:table-cell>
          <table:table-cell table:style-name="ce8" office:value-type="float" office:value="0.0263498128330856">
            <text:p>0,0263498128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2.21311475409836">
            <text:p>2,2131147541</text:p>
          </table:table-cell>
          <table:table-cell office:value-type="float" office:value="1.09718965389399">
            <text:p>1,097189653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79.386134702745">
            <text:p>179,3861347027</text:p>
          </table:table-cell>
          <table:table-cell office:value-type="float" office:value="142">
            <text:p>142</text:p>
          </table:table-cell>
          <table:table-cell office:value-type="float" office:value="1.26328263875173">
            <text:p>1,2632826388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2.45833333333333">
            <text:p>2,4583333333</text:p>
          </table:table-cell>
          <table:table-cell office:value-type="float" office:value="1.1397153368061">
            <text:p>1,139715336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85.75">
            <text:p>185,75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Nudné_hodiny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3.83132530120482">
            <text:p>3,8313253012</text:p>
          </table:table-cell>
          <table:table-cell office:value-type="float" office:value="1.04553962153794">
            <text:p>1,045539621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Nudné_hodiny</text:p>
          </table:table-cell>
          <table:table-cell office:value-type="string">
            <text:p>Between Groups</text:p>
          </table:table-cell>
          <table:table-cell office:value-type="float" office:value="0.264337404261856">
            <text:p>0,2643374043</text:p>
          </table:table-cell>
          <table:table-cell office:value-type="float" office:value="1">
            <text:p>1</text:p>
          </table:table-cell>
          <table:table-cell office:value-type="float" office:value="0.264337404261856">
            <text:p>0,2643374043</text:p>
          </table:table-cell>
          <table:table-cell office:value-type="float" office:value="0.249858428315827">
            <text:p>0,2498584283</text:p>
          </table:table-cell>
          <table:table-cell office:value-type="float" office:value="0.61794847091328">
            <text:p>0,6179484709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3.91803278688525">
            <text:p>3,9180327869</text:p>
          </table:table-cell>
          <table:table-cell office:value-type="float" office:value="1.00490599837685">
            <text:p>1,004905998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50.228718151294">
            <text:p>150,2287181513</text:p>
          </table:table-cell>
          <table:table-cell office:value-type="float" office:value="142">
            <text:p>142</text:p>
          </table:table-cell>
          <table:table-cell office:value-type="float" office:value="1.05794871937531">
            <text:p>1,0579487194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86805555555556">
            <text:p>3,8680555556</text:p>
          </table:table-cell>
          <table:table-cell office:value-type="float" office:value="1.02586499594196">
            <text:p>1,025864995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50.493055555556">
            <text:p>150,4930555556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Malé_odborné_znalosti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3.56626506024096">
            <text:p>3,5662650602</text:p>
          </table:table-cell>
          <table:table-cell office:value-type="float" office:value="1.30844136549372">
            <text:p>1,308441365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Malé_odborné_znalosti</text:p>
          </table:table-cell>
          <table:table-cell office:value-type="string">
            <text:p>Between Groups</text:p>
          </table:table-cell>
          <table:table-cell office:value-type="float" office:value="4.35068278578797">
            <text:p>4,3506827858</text:p>
          </table:table-cell>
          <table:table-cell office:value-type="float" office:value="1">
            <text:p>1</text:p>
          </table:table-cell>
          <table:table-cell office:value-type="float" office:value="4.35068278578797">
            <text:p>4,3506827858</text:p>
          </table:table-cell>
          <table:table-cell office:value-type="float" office:value="3.37638787541436">
            <text:p>3,3763878754</text:p>
          </table:table-cell>
          <table:table-cell office:value-type="float" office:value="0.0682271089738983">
            <text:p>0,068227109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3.91803278688525">
            <text:p>3,9180327869</text:p>
          </table:table-cell>
          <table:table-cell office:value-type="float" office:value="0.842517694516721">
            <text:p>0,842517694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82.975706103101">
            <text:p>182,9757061031</text:p>
          </table:table-cell>
          <table:table-cell office:value-type="float" office:value="142">
            <text:p>142</text:p>
          </table:table-cell>
          <table:table-cell office:value-type="float" office:value="1.28856131058522">
            <text:p>1,2885613106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71527777777778">
            <text:p>3,7152777778</text:p>
          </table:table-cell>
          <table:table-cell office:value-type="float" office:value="1.14454128255592">
            <text:p>1,144541282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87.326388888889">
            <text:p>187,3263888889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Zlý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4.09638554216868">
            <text:p>4,0963855422</text:p>
          </table:table-cell>
          <table:table-cell office:value-type="float" office:value="1.29364730964032">
            <text:p>1,293647309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Zlý</text:p>
          </table:table-cell>
          <table:table-cell office:value-type="string">
            <text:p>Between Groups</text:p>
          </table:table-cell>
          <table:table-cell office:value-type="float" office:value="2.76960437377926">
            <text:p>2,7696043738</text:p>
          </table:table-cell>
          <table:table-cell office:value-type="float" office:value="1">
            <text:p>1</text:p>
          </table:table-cell>
          <table:table-cell office:value-type="float" office:value="2.76960437377926">
            <text:p>2,7696043738</text:p>
          </table:table-cell>
          <table:table-cell office:value-type="float" office:value="2.14257305779009">
            <text:p>2,1425730578</text:p>
          </table:table-cell>
          <table:table-cell office:value-type="float" office:value="0.145471594978167">
            <text:p>0,145471595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4.37704918032787">
            <text:p>4,3770491803</text:p>
          </table:table-cell>
          <table:table-cell office:value-type="float" office:value="0.878709933676059">
            <text:p>0,878709933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83.55678451511">
            <text:p>183,5567845151</text:p>
          </table:table-cell>
          <table:table-cell office:value-type="float" office:value="142">
            <text:p>142</text:p>
          </table:table-cell>
          <table:table-cell office:value-type="float" office:value="1.29265341207824">
            <text:p>1,2926534121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21527777777778">
            <text:p>4,2152777778</text:p>
          </table:table-cell>
          <table:table-cell office:value-type="float" office:value="1.14148225587687">
            <text:p>1,141482255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86.326388888889">
            <text:p>186,3263888889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Hloupý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3.7710843373494">
            <text:p>3,7710843373</text:p>
          </table:table-cell>
          <table:table-cell office:value-type="float" office:value="1.44260351706026">
            <text:p>1,442603517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Hloupý</text:p>
          </table:table-cell>
          <table:table-cell office:value-type="string">
            <text:p>Between Groups</text:p>
          </table:table-cell>
          <table:table-cell office:value-type="float" office:value="10.8998301950973">
            <text:p>10,8998301951</text:p>
          </table:table-cell>
          <table:table-cell office:value-type="float" office:value="1">
            <text:p>1</text:p>
          </table:table-cell>
          <table:table-cell office:value-type="float" office:value="10.8998301950973">
            <text:p>10,8998301951</text:p>
          </table:table-cell>
          <table:table-cell office:value-type="float" office:value="7.09685449947243">
            <text:p>7,0968544995</text:p>
          </table:table-cell>
          <table:table-cell table:style-name="ce8" office:value-type="float" office:value="0.00861492263183969">
            <text:p>0,0086149226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4.32786885245902">
            <text:p>4,3278688525</text:p>
          </table:table-cell>
          <table:table-cell office:value-type="float" office:value="0.889218973320779">
            <text:p>0,889218973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218.093225360458">
            <text:p>218,0932253605</text:p>
          </table:table-cell>
          <table:table-cell office:value-type="float" office:value="142">
            <text:p>142</text:p>
          </table:table-cell>
          <table:table-cell office:value-type="float" office:value="1.53586778422858">
            <text:p>1,5358677842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00694444444444">
            <text:p>4,0069444444</text:p>
          </table:table-cell>
          <table:table-cell office:value-type="float" office:value="1.26544460125682">
            <text:p>1,26544460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228.993055555556">
            <text:p>228,9930555556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Příliš_rychlé_tempo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3.66265060240964">
            <text:p>3,6626506024</text:p>
          </table:table-cell>
          <table:table-cell office:value-type="float" office:value="1.05086617506511">
            <text:p>1,050866175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Příliš_rychlé_tempo</text:p>
          </table:table-cell>
          <table:table-cell office:value-type="string">
            <text:p>Between Groups</text:p>
          </table:table-cell>
          <table:table-cell office:value-type="float" office:value="2.54812830557201">
            <text:p>2,5481283056</text:p>
          </table:table-cell>
          <table:table-cell office:value-type="float" office:value="1">
            <text:p>1</text:p>
          </table:table-cell>
          <table:table-cell office:value-type="float" office:value="2.54812830557201">
            <text:p>2,5481283056</text:p>
          </table:table-cell>
          <table:table-cell office:value-type="float" office:value="2.52833617101604">
            <text:p>2,528336171</text:p>
          </table:table-cell>
          <table:table-cell office:value-type="float" office:value="0.114041996489773">
            <text:p>0,1140419965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3.39344262295082">
            <text:p>3,393442623</text:p>
          </table:table-cell>
          <table:table-cell office:value-type="float" office:value="0.935925362490517">
            <text:p>0,935925362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43.11159391665">
            <text:p>143,1115939167</text:p>
          </table:table-cell>
          <table:table-cell office:value-type="float" office:value="142">
            <text:p>142</text:p>
          </table:table-cell>
          <table:table-cell office:value-type="float" office:value="1.00782812617359">
            <text:p>1,0078281262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54861111111111">
            <text:p>3,5486111111</text:p>
          </table:table-cell>
          <table:table-cell office:value-type="float" office:value="1.0092568831073">
            <text:p>1,009256883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45.659722222222">
            <text:p>145,6597222222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Příliš_pomalé_tempo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3.1566265060241">
            <text:p>3,156626506</text:p>
          </table:table-cell>
          <table:table-cell office:value-type="float" office:value="1.12056091910936">
            <text:p>1,120560919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Příliš_pomalé_tempo</text:p>
          </table:table-cell>
          <table:table-cell office:value-type="string">
            <text:p>Between Groups</text:p>
          </table:table-cell>
          <table:table-cell office:value-type="float" office:value="0.119364068295038">
            <text:p>0,1193640683</text:p>
          </table:table-cell>
          <table:table-cell office:value-type="float" office:value="1">
            <text:p>1</text:p>
          </table:table-cell>
          <table:table-cell office:value-type="float" office:value="0.119364068295038">
            <text:p>0,1193640683</text:p>
          </table:table-cell>
          <table:table-cell office:value-type="float" office:value="0.0972032968581947">
            <text:p>0,0972032969</text:p>
          </table:table-cell>
          <table:table-cell office:value-type="float" office:value="0.755669250895506">
            <text:p>0,7556692509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3.0983606557377">
            <text:p>3,0983606557</text:p>
          </table:table-cell>
          <table:table-cell office:value-type="float" office:value="1.09094634809702">
            <text:p>1,090946348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74.373691487261">
            <text:p>174,3736914873</text:p>
          </table:table-cell>
          <table:table-cell office:value-type="float" office:value="142">
            <text:p>142</text:p>
          </table:table-cell>
          <table:table-cell office:value-type="float" office:value="1.22798374286803">
            <text:p>1,2279837429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3.13194444444444">
            <text:p>3,1319444444</text:p>
          </table:table-cell>
          <table:table-cell office:value-type="float" office:value="1.10464073695078">
            <text:p>1,10464073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74.493055555556">
            <text:p>174,4930555556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7_Zesměšňování_studentů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4.02409638554217">
            <text:p>4,0240963855</text:p>
          </table:table-cell>
          <table:table-cell office:value-type="float" office:value="1.50589009101139">
            <text:p>1,50589009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R_7_Zesměšňování_studentů</text:p>
          </table:table-cell>
          <table:table-cell office:value-type="string">
            <text:p>Between Groups</text:p>
          </table:table-cell>
          <table:table-cell office:value-type="float" office:value="8.80730023920818">
            <text:p>8,8073002392</text:p>
          </table:table-cell>
          <table:table-cell office:value-type="float" office:value="1">
            <text:p>1</text:p>
          </table:table-cell>
          <table:table-cell office:value-type="float" office:value="8.80730023920818">
            <text:p>8,8073002392</text:p>
          </table:table-cell>
          <table:table-cell office:value-type="float" office:value="5.363742639035">
            <text:p>5,363742639</text:p>
          </table:table-cell>
          <table:table-cell table:style-name="ce8" office:value-type="float" office:value="0.0219913007685818">
            <text:p>0,0219913008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4.52459016393443">
            <text:p>4,5245901639</text:p>
          </table:table-cell>
          <table:table-cell office:value-type="float" office:value="0.887065525145487">
            <text:p>0,887065525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233.164921983014">
            <text:p>233,164921983</text:p>
          </table:table-cell>
          <table:table-cell office:value-type="float" office:value="142">
            <text:p>142</text:p>
          </table:table-cell>
          <table:table-cell office:value-type="float" office:value="1.64200649283813">
            <text:p>1,6420064928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4.23611111111111">
            <text:p>4,2361111111</text:p>
          </table:table-cell>
          <table:table-cell office:value-type="float" office:value="1.30081260837733">
            <text:p>1,300812608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241.972222222222">
            <text:p>241,9722222222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10_Ideální_pohlaví_učitele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0.566265060240964">
            <text:p>0,5662650602</text:p>
          </table:table-cell>
          <table:table-cell office:value-type="float" office:value="0.814394449348827">
            <text:p>0,814394449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VAR_10_Ideální_pohlaví_učitele</text:p>
          </table:table-cell>
          <table:table-cell office:value-type="string">
            <text:p>Between Groups</text:p>
          </table:table-cell>
          <table:table-cell office:value-type="float" office:value="6.65669371474971">
            <text:p>6,6566937147</text:p>
          </table:table-cell>
          <table:table-cell office:value-type="float" office:value="1">
            <text:p>1</text:p>
          </table:table-cell>
          <table:table-cell office:value-type="float" office:value="6.65669371474971">
            <text:p>6,6566937147</text:p>
          </table:table-cell>
          <table:table-cell office:value-type="float" office:value="14.4674493783047">
            <text:p>14,4674493783</text:p>
          </table:table-cell>
          <table:table-cell table:style-name="ce8" office:value-type="float" office:value="0.000211175223875781">
            <text:p>0,0002111752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0.131147540983607">
            <text:p>0,131147541</text:p>
          </table:table-cell>
          <table:table-cell office:value-type="float" office:value="0.427216176194425">
            <text:p>0,427216176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65.3363618408058">
            <text:p>65,3363618408</text:p>
          </table:table-cell>
          <table:table-cell office:value-type="float" office:value="142">
            <text:p>142</text:p>
          </table:table-cell>
          <table:table-cell office:value-type="float" office:value="0.460115224231027">
            <text:p>0,4601152242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0.381944444444444">
            <text:p>0,3819444444</text:p>
          </table:table-cell>
          <table:table-cell office:value-type="float" office:value="0.709540654894377">
            <text:p>0,709540654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71.9930555555555">
            <text:p>71,9930555556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11_Nemám_rád_předmět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0.879518072289157">
            <text:p>0,8795180723</text:p>
          </table:table-cell>
          <table:table-cell office:value-type="float" office:value="0.327503132044073">
            <text:p>0,3275031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AR_11_Nemám_rád_předmět</text:p>
          </table:table-cell>
          <table:table-cell office:value-type="string">
            <text:p>Between Groups</text:p>
          </table:table-cell>
          <table:table-cell office:value-type="float" office:value="0.00115352118857947">
            <text:p>0,0011535212</text:p>
          </table:table-cell>
          <table:table-cell office:value-type="float" office:value="1">
            <text:p>1</text:p>
          </table:table-cell>
          <table:table-cell office:value-type="float" office:value="0.00115352118857947">
            <text:p>0,0011535212</text:p>
          </table:table-cell>
          <table:table-cell office:value-type="float" office:value="0.0109258990889078">
            <text:p>0,0109258991</text:p>
          </table:table-cell>
          <table:table-cell office:value-type="float" office:value="0.9168986177788">
            <text:p>0,9168986178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0.885245901639344">
            <text:p>0,8852459016</text:p>
          </table:table-cell>
          <table:table-cell office:value-type="float" office:value="0.321370018085991">
            <text:p>0,32137001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14.991902034367">
            <text:p>14,9919020344</text:p>
          </table:table-cell>
          <table:table-cell office:value-type="float" office:value="142">
            <text:p>142</text:p>
          </table:table-cell>
          <table:table-cell office:value-type="float" office:value="0.105576774889908">
            <text:p>0,1055767749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0.881944444444444">
            <text:p>0,8819444444</text:p>
          </table:table-cell>
          <table:table-cell office:value-type="float" office:value="0.323800158039712">
            <text:p>0,3238001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14.9930555555556">
            <text:p>14,9930555556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12_Mám_rád_předmět_ani_učitele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0.686746987951807">
            <text:p>0,686746988</text:p>
          </table:table-cell>
          <table:table-cell office:value-type="float" office:value="0.466635880489627">
            <text:p>0,46663588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AR_12_Mám_rád_předmět_ani_učitele</text:p>
          </table:table-cell>
          <table:table-cell office:value-type="string">
            <text:p>Between Groups</text:p>
          </table:table-cell>
          <table:table-cell office:value-type="float" office:value="0.246581956240261">
            <text:p>0,2465819562</text:p>
          </table:table-cell>
          <table:table-cell office:value-type="float" office:value="1">
            <text:p>1</text:p>
          </table:table-cell>
          <table:table-cell office:value-type="float" office:value="0.246581956240261">
            <text:p>0,2465819562</text:p>
          </table:table-cell>
          <table:table-cell office:value-type="float" office:value="1.2224796650791">
            <text:p>1,2224796651</text:p>
          </table:table-cell>
          <table:table-cell office:value-type="float" office:value="0.270744312149018">
            <text:p>0,2707443121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0.770491803278688">
            <text:p>0,7704918033</text:p>
          </table:table-cell>
          <table:table-cell office:value-type="float" office:value="0.424006392363402">
            <text:p>0,42400639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28.6423069326486">
            <text:p>28,6423069326</text:p>
          </table:table-cell>
          <table:table-cell office:value-type="float" office:value="142">
            <text:p>142</text:p>
          </table:table-cell>
          <table:table-cell office:value-type="float" office:value="0.201706386849638">
            <text:p>0,2017063868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0.722222222222222">
            <text:p>0,7222222222</text:p>
          </table:table-cell>
          <table:table-cell office:value-type="float" office:value="0.449466574975495">
            <text:p>0,4494665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28.8888888888889">
            <text:p>28,8888888889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VAR_13_Měl_jsem_ideál_uč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office:value-type="float" office:value="0.734939759036145">
            <text:p>0,734939759</text:p>
          </table:table-cell>
          <table:table-cell office:value-type="float" office:value="0.444048375451825">
            <text:p>0,44404837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AR_13_Měl_jsem_ideál_uč</text:p>
          </table:table-cell>
          <table:table-cell office:value-type="string">
            <text:p>Between Groups</text:p>
          </table:table-cell>
          <table:table-cell office:value-type="float" office:value="1.80764588408278">
            <text:p>1,8076458841</text:p>
          </table:table-cell>
          <table:table-cell office:value-type="float" office:value="1">
            <text:p>1</text:p>
          </table:table-cell>
          <table:table-cell office:value-type="float" office:value="1.80764588408278">
            <text:p>1,8076458841</text:p>
          </table:table-cell>
          <table:table-cell office:value-type="float" office:value="8.17091126032856">
            <text:p>8,1709112603</text:p>
          </table:table-cell>
          <table:table-cell table:style-name="ce8" office:value-type="float" office:value="0.00489810796076493">
            <text:p>0,004898108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office:value-type="float" office:value="0.508196721311475">
            <text:p>0,5081967213</text:p>
          </table:table-cell>
          <table:table-cell office:value-type="float" office:value="0.504081700377764">
            <text:p>0,504081700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Within Groups</text:p>
          </table:table-cell>
          <table:table-cell office:value-type="float" office:value="31.4145763381394">
            <text:p>31,4145763381</text:p>
          </table:table-cell>
          <table:table-cell office:value-type="float" office:value="142">
            <text:p>142</text:p>
          </table:table-cell>
          <table:table-cell office:value-type="float" office:value="0.221229410831968">
            <text:p>0,2212294108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office:value-type="float" office:value="0.638888888888889">
            <text:p>0,6388888889</text:p>
          </table:table-cell>
          <table:table-cell office:value-type="float" office:value="0.481999203654148">
            <text:p>0,48199920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Total</text:p>
          </table:table-cell>
          <table:table-cell office:value-type="float" office:value="33.2222222222222">
            <text:p>33,2222222222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2" table:number-rows-repeated="10484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-otázka 5" table:style-name="ta6" table:print="false">
        <table:table-column table:style-name="co1" table:default-cell-style-name="Excel_20_Built-in_20_Normal"/>
        <table:table-column table:style-name="co14" table:default-cell-style-name="Excel_20_Built-in_20_Normal"/>
        <table:table-column table:style-name="co1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7" table:default-cell-style-name="Excel_20_Built-in_20_Normal"/>
        <table:table-column table:style-name="co16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" table:number-columns-repeated="1008" table:default-cell-style-name="Excel_20_Built-in_20_Normal"/>
        <table:table-row table:style-name="ro2">
          <table:table-cell table:number-columns-repeated="1024"/>
        </table:table-row>
        <table:table-row table:style-name="ro5">
          <table:table-cell/>
          <table:table-cell table:style-name="ce11" office:value-type="string">
            <text:p>popisná data</text:p>
          </table:table-cell>
          <table:table-cell table:style-name="ce11"/>
          <table:table-cell/>
          <table:table-cell table:style-name="ce18" office:value-type="string">
            <text:p>Chlapci-dívky</text:p>
          </table:table-cell>
          <table:table-cell table:number-columns-repeated="5"/>
          <table:table-cell table:style-name="ce18" office:value-type="string">
            <text:p>Chlapci-dívky</text:p>
          </table:table-cell>
          <table:table-cell table:number-columns-repeated="1013"/>
        </table:table-row>
        <table:table-row table:style-name="ro2">
          <table:table-cell/>
          <table:table-cell table:style-name="ce12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5" office:value-type="string">
            <text:p>N</text:p>
          </table:table-cell>
          <table:table-cell table:style-name="ce19" office:value-type="string">
            <text:p>Průměr</text:p>
          </table:table-cell>
          <table:table-cell table:style-name="ce19" office:value-type="string">
            <text:p>směrodatná odchylka</text:p>
          </table:table-cell>
          <table:table-cell table:style-name="ce19" office:value-type="string">
            <text:p>Maximum</text:p>
          </table:table-cell>
          <table:table-cell table:style-name="ce27" office:value-type="string">
            <text:p>Minimum</text:p>
          </table:table-cell>
          <table:table-cell table:style-name="ce11"/>
          <table:table-cell table:style-name="ce11" office:value-type="string">
            <text:p>ANOVA</text:p>
          </table:table-cell>
          <table:table-cell table:number-columns-repeated="1014"/>
        </table:table-row>
        <table:table-row table:style-name="ro2">
          <table:table-cell/>
          <table:table-cell table:style-name="ce13"/>
          <table:table-cell table:style-name="ce16" table:number-columns-repeated="5"/>
          <table:table-cell table:style-name="ce28"/>
          <table:table-cell/>
          <table:table-cell table:style-name="ce12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9" office:value-type="string">
            <text:p>součet čtverců</text:p>
          </table:table-cell>
          <table:table-cell table:style-name="ce19" office:value-type="string">
            <text:p>df</text:p>
          </table:table-cell>
          <table:table-cell table:style-name="ce19" office:value-type="string">
            <text:p>Průměr čtverců</text:p>
          </table:table-cell>
          <table:table-cell table:style-name="ce37" office:value-type="string">
            <text:p>F</text:p>
          </table:table-cell>
          <table:table-cell table:style-name="ce27" office:value-type="string">
            <text:p>Sig.</text:p>
          </table:table-cell>
          <table:table-cell office:value-type="string">
            <text:p>signifikance/hladina významnosti</text:p>
          </table:table-cell>
          <table:table-cell table:number-columns-repeated="1007"/>
        </table:table-row>
        <table:table-row table:style-name="ro2">
          <table:table-cell/>
          <table:table-cell table:style-name="ce12" office:value-type="string">
            <text:p>paidotropní hodnoty</text:p>
          </table:table-cell>
          <table:table-cell table:style-name="ce15" office:value-type="string">
            <text:p>dívky</text:p>
          </table:table-cell>
          <table:table-cell table:style-name="ce15" office:value-type="float" office:value="68">
            <text:p>68</text:p>
          </table:table-cell>
          <table:table-cell table:style-name="ce20" office:value-type="float" office:value="0.0682162199164317">
            <text:p>0,07</text:p>
          </table:table-cell>
          <table:table-cell table:style-name="ce20" office:value-type="float" office:value="0.829959412072439">
            <text:p>0,83</text:p>
          </table:table-cell>
          <table:table-cell table:style-name="ce20" office:value-type="float" office:value="-2.51101524383126">
            <text:p>-2,51</text:p>
          </table:table-cell>
          <table:table-cell table:style-name="ce29" office:value-type="float" office:value="1.41162852480328">
            <text:p>1,41</text:p>
          </table:table-cell>
          <table:table-cell/>
          <table:table-cell table:style-name="ce12" office:value-type="string">
            <text:p>paidotropní hodnoty</text:p>
          </table:table-cell>
          <table:table-cell table:style-name="ce15" office:value-type="string">
            <text:p>mezi skupinami</text:p>
          </table:table-cell>
          <table:table-cell table:style-name="ce32" office:value-type="float" office:value="0.599560637416515">
            <text:p>0,6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0.599560637416515">
            <text:p>0,60</text:p>
          </table:table-cell>
          <table:table-cell table:style-name="ce20" office:value-type="float" office:value="0.597874633633438">
            <text:p>0,60</text:p>
          </table:table-cell>
          <table:table-cell table:style-name="ce39" office:value-type="float" office:value="0.440675340761809">
            <text:p>0,44</text:p>
          </table:table-cell>
          <table:table-cell table:number-columns-repeated="1008"/>
        </table:table-row>
        <table:table-row table:style-name="ro2">
          <table:table-cell/>
          <table:table-cell table:style-name="ce13"/>
          <table:table-cell table:style-name="ce16" office:value-type="string">
            <text:p>chlapci</text:p>
          </table:table-cell>
          <table:table-cell table:style-name="ce16" office:value-type="float" office:value="76">
            <text:p>76</text:p>
          </table:table-cell>
          <table:table-cell table:style-name="ce21" office:value-type="float" office:value="-0.0610355651883867">
            <text:p>-0,06</text:p>
          </table:table-cell>
          <table:table-cell table:style-name="ce21" office:value-type="float" office:value="1.13283510680953">
            <text:p>1,13</text:p>
          </table:table-cell>
          <table:table-cell table:style-name="ce21" office:value-type="float" office:value="-4.34815633795093">
            <text:p>-4,35</text:p>
          </table:table-cell>
          <table:table-cell table:style-name="ce30" office:value-type="float" office:value="1.56662411784301">
            <text:p>1,57</text:p>
          </table:table-cell>
          <table:table-cell/>
          <table:table-cell table:style-name="ce13"/>
          <table:table-cell table:style-name="ce16" office:value-type="string">
            <text:p>uvnitř skupin</text:p>
          </table:table-cell>
          <table:table-cell table:style-name="ce33" office:value-type="float" office:value="142.400439362583">
            <text:p>142,4</text:p>
          </table:table-cell>
          <table:table-cell table:style-name="ce16" office:value-type="float" office:value="142">
            <text:p>142</text:p>
          </table:table-cell>
          <table:table-cell table:style-name="ce21" office:value-type="float" office:value="1.00281999551115">
            <text:p>1,00</text:p>
          </table:table-cell>
          <table:table-cell table:style-name="ce21"/>
          <table:table-cell table:style-name="ce30"/>
          <table:table-cell table:number-columns-repeated="1008"/>
        </table:table-row>
        <table:table-row table:style-name="ro2">
          <table:table-cell/>
          <table:table-cell table:style-name="ce14"/>
          <table:table-cell table:style-name="ce17" office:value-type="string">
            <text:p>Total</text:p>
          </table:table-cell>
          <table:table-cell table:style-name="ce17" office:value-type="float" office:value="144">
            <text:p>144</text:p>
          </table:table-cell>
          <table:table-cell table:style-name="ce22" office:value-type="float" office:value="-2.22044604925031E-016">
            <text:p>0,00</text:p>
          </table:table-cell>
          <table:table-cell table:style-name="ce22" office:value-type="float" office:value="1">
            <text:p>1,00</text:p>
          </table:table-cell>
          <table:table-cell table:style-name="ce22" office:value-type="float" office:value="-4.34815633795093">
            <text:p>-4,35</text:p>
          </table:table-cell>
          <table:table-cell table:style-name="ce31" office:value-type="float" office:value="1.56662411784301">
            <text:p>1,57</text:p>
          </table:table-cell>
          <table:table-cell/>
          <table:table-cell table:style-name="ce14"/>
          <table:table-cell table:style-name="ce17" office:value-type="string">
            <text:p>Total</text:p>
          </table:table-cell>
          <table:table-cell table:style-name="ce34" office:value-type="float" office:value="143">
            <text:p>143,0</text:p>
          </table:table-cell>
          <table:table-cell table:style-name="ce17" office:value-type="float" office:value="143">
            <text:p>143</text:p>
          </table:table-cell>
          <table:table-cell table:style-name="ce22" table:number-columns-repeated="2"/>
          <table:table-cell table:style-name="ce31"/>
          <table:table-cell table:number-columns-repeated="1008"/>
        </table:table-row>
        <table:table-row table:style-name="ro2">
          <table:table-cell/>
          <table:table-cell table:style-name="ce13" office:value-type="string">
            <text:p>Logotropní hodnoty</text:p>
          </table:table-cell>
          <table:table-cell table:style-name="ce16" office:value-type="string">
            <text:p>dívky</text:p>
          </table:table-cell>
          <table:table-cell table:style-name="ce16" office:value-type="float" office:value="68">
            <text:p>68</text:p>
          </table:table-cell>
          <table:table-cell table:style-name="ce23" office:value-type="float" office:value="0.21204507456674">
            <text:p>0,21</text:p>
          </table:table-cell>
          <table:table-cell table:style-name="ce21" office:value-type="float" office:value="0.90639281504366">
            <text:p>0,91</text:p>
          </table:table-cell>
          <table:table-cell table:style-name="ce21" office:value-type="float" office:value="-3.10311519338747">
            <text:p>-3,10</text:p>
          </table:table-cell>
          <table:table-cell table:style-name="ce30" office:value-type="float" office:value="1.83107413601655">
            <text:p>1,83</text:p>
          </table:table-cell>
          <table:table-cell/>
          <table:table-cell table:style-name="ce13" office:value-type="string">
            <text:p>Logotropní hodnoty</text:p>
          </table:table-cell>
          <table:table-cell table:style-name="ce16" office:value-type="string">
            <text:p>mezi skupinami</text:p>
          </table:table-cell>
          <table:table-cell table:style-name="ce33" office:value-type="float" office:value="5.79314222159681">
            <text:p>5,8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.79314222159681">
            <text:p>5,79</text:p>
          </table:table-cell>
          <table:table-cell table:style-name="ce21" office:value-type="float" office:value="5.99551807239354">
            <text:p>6,00</text:p>
          </table:table-cell>
          <table:table-cell table:style-name="ce40" office:value-type="float" office:value="0.0155608551012833">
            <text:p>0,02</text:p>
          </table:table-cell>
          <table:table-cell table:style-name="ce8" office:value-type="string">
            <text:p>p&lt;0,05</text:p>
          </table:table-cell>
          <table:table-cell table:number-columns-repeated="1007"/>
        </table:table-row>
        <table:table-row table:style-name="ro2">
          <table:table-cell/>
          <table:table-cell table:style-name="ce13"/>
          <table:table-cell table:style-name="ce16" office:value-type="string">
            <text:p>chlapci</text:p>
          </table:table-cell>
          <table:table-cell table:style-name="ce16" office:value-type="float" office:value="76">
            <text:p>76</text:p>
          </table:table-cell>
          <table:table-cell table:style-name="ce23" office:value-type="float" office:value="-0.18972454040182">
            <text:p>-0,19</text:p>
          </table:table-cell>
          <table:table-cell table:style-name="ce21" office:value-type="float" office:value="1.04666547424028">
            <text:p>1,05</text:p>
          </table:table-cell>
          <table:table-cell table:style-name="ce21" office:value-type="float" office:value="-4.17145257447936">
            <text:p>-4,17</text:p>
          </table:table-cell>
          <table:table-cell table:style-name="ce30" office:value-type="float" office:value="2.38951436837702">
            <text:p>2,39</text:p>
          </table:table-cell>
          <table:table-cell/>
          <table:table-cell table:style-name="ce13"/>
          <table:table-cell table:style-name="ce16" office:value-type="string">
            <text:p>uvnitř skupin</text:p>
          </table:table-cell>
          <table:table-cell table:style-name="ce33" office:value-type="float" office:value="137.206857778403">
            <text:p>137,2</text:p>
          </table:table-cell>
          <table:table-cell table:style-name="ce16" office:value-type="float" office:value="142">
            <text:p>142</text:p>
          </table:table-cell>
          <table:table-cell table:style-name="ce21" office:value-type="float" office:value="0.966245477312699">
            <text:p>0,97</text:p>
          </table:table-cell>
          <table:table-cell table:style-name="ce21"/>
          <table:table-cell table:style-name="ce30"/>
          <table:table-cell table:number-columns-repeated="1008"/>
        </table:table-row>
        <table:table-row table:style-name="ro2">
          <table:table-cell/>
          <table:table-cell table:style-name="ce14"/>
          <table:table-cell table:style-name="ce17" office:value-type="string">
            <text:p>Total</text:p>
          </table:table-cell>
          <table:table-cell table:style-name="ce17" office:value-type="float" office:value="144">
            <text:p>144</text:p>
          </table:table-cell>
          <table:table-cell table:style-name="ce22" office:value-type="float" office:value="1.2335811384724E-017">
            <text:p>0,00</text:p>
          </table:table-cell>
          <table:table-cell table:style-name="ce22" office:value-type="float" office:value="1">
            <text:p>1,00</text:p>
          </table:table-cell>
          <table:table-cell table:style-name="ce22" office:value-type="float" office:value="-4.17145257447936">
            <text:p>-4,17</text:p>
          </table:table-cell>
          <table:table-cell table:style-name="ce31" office:value-type="float" office:value="2.38951436837702">
            <text:p>2,39</text:p>
          </table:table-cell>
          <table:table-cell/>
          <table:table-cell table:style-name="ce13"/>
          <table:table-cell table:style-name="ce16" office:value-type="string">
            <text:p>Total</text:p>
          </table:table-cell>
          <table:table-cell table:style-name="ce33" office:value-type="float" office:value="143">
            <text:p>143,0</text:p>
          </table:table-cell>
          <table:table-cell table:style-name="ce16" office:value-type="float" office:value="143">
            <text:p>143</text:p>
          </table:table-cell>
          <table:table-cell table:style-name="ce21" table:number-columns-repeated="2"/>
          <table:table-cell table:style-name="ce30"/>
          <table:table-cell table:number-columns-repeated="1008"/>
        </table:table-row>
        <table:table-row table:style-name="ro2">
          <table:table-cell/>
          <table:table-cell table:style-name="ce12" office:value-type="string">
            <text:p>nenamáhat se</text:p>
          </table:table-cell>
          <table:table-cell table:style-name="ce15" office:value-type="string">
            <text:p>dívky</text:p>
          </table:table-cell>
          <table:table-cell table:style-name="ce15" office:value-type="float" office:value="68">
            <text:p>68</text:p>
          </table:table-cell>
          <table:table-cell table:style-name="ce24" office:value-type="float" office:value="-0.152884507619351">
            <text:p>-0,15</text:p>
          </table:table-cell>
          <table:table-cell table:style-name="ce20" office:value-type="float" office:value="1.00056343809767">
            <text:p>1,00</text:p>
          </table:table-cell>
          <table:table-cell table:style-name="ce20" office:value-type="float" office:value="-2.93532244960223">
            <text:p>-2,94</text:p>
          </table:table-cell>
          <table:table-cell table:style-name="ce29" office:value-type="float" office:value="1.7548392660632">
            <text:p>1,75</text:p>
          </table:table-cell>
          <table:table-cell/>
          <table:table-cell table:style-name="ce12" office:value-type="string">
            <text:p>nenamáhat se</text:p>
          </table:table-cell>
          <table:table-cell table:style-name="ce15" office:value-type="string">
            <text:p>mezi skupinami</text:p>
          </table:table-cell>
          <table:table-cell table:style-name="ce32" office:value-type="float" office:value="3.0115131945362">
            <text:p>3,0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.0115131945362">
            <text:p>3,01</text:p>
          </table:table-cell>
          <table:table-cell table:style-name="ce20" office:value-type="float" office:value="3.0547860283568">
            <text:p>3,05</text:p>
          </table:table-cell>
          <table:table-cell table:style-name="ce39" office:value-type="float" office:value="0.0826611107150976">
            <text:p>0,08</text:p>
          </table:table-cell>
          <table:table-cell table:style-name="ce8" office:value-type="string">
            <text:p>trend k významnosti</text:p>
          </table:table-cell>
          <table:table-cell table:style-name="ce8"/>
          <table:table-cell table:number-columns-repeated="1006"/>
        </table:table-row>
        <table:table-row table:style-name="ro2">
          <table:table-cell/>
          <table:table-cell table:style-name="ce13"/>
          <table:table-cell table:style-name="ce16" office:value-type="string">
            <text:p>chlapci</text:p>
          </table:table-cell>
          <table:table-cell table:style-name="ce16" office:value-type="float" office:value="76">
            <text:p>76</text:p>
          </table:table-cell>
          <table:table-cell table:style-name="ce25" office:value-type="float" office:value="0.136791401554156">
            <text:p>0,14</text:p>
          </table:table-cell>
          <table:table-cell table:style-name="ce21" office:value-type="float" office:value="0.985988267884151">
            <text:p>0,99</text:p>
          </table:table-cell>
          <table:table-cell table:style-name="ce21" office:value-type="float" office:value="-2.3514820123957">
            <text:p>-2,35</text:p>
          </table:table-cell>
          <table:table-cell table:style-name="ce30" office:value-type="float" office:value="2.11389121280178">
            <text:p>2,11</text:p>
          </table:table-cell>
          <table:table-cell/>
          <table:table-cell table:style-name="ce13"/>
          <table:table-cell table:style-name="ce16" office:value-type="string">
            <text:p>uvnitř skupin</text:p>
          </table:table-cell>
          <table:table-cell table:style-name="ce33" office:value-type="float" office:value="139.988486805464">
            <text:p>140,0</text:p>
          </table:table-cell>
          <table:table-cell table:style-name="ce16" office:value-type="float" office:value="142">
            <text:p>142</text:p>
          </table:table-cell>
          <table:table-cell table:style-name="ce21" office:value-type="float" office:value="0.985834414122984">
            <text:p>0,99</text:p>
          </table:table-cell>
          <table:table-cell table:style-name="ce21"/>
          <table:table-cell table:style-name="ce30"/>
          <table:table-cell table:number-columns-repeated="1008"/>
        </table:table-row>
        <table:table-row table:style-name="ro2">
          <table:table-cell/>
          <table:table-cell table:style-name="ce14"/>
          <table:table-cell table:style-name="ce17" office:value-type="string">
            <text:p>Total</text:p>
          </table:table-cell>
          <table:table-cell table:style-name="ce17" office:value-type="float" office:value="144">
            <text:p>144</text:p>
          </table:table-cell>
          <table:table-cell table:style-name="ce22" office:value-type="float" office:value="1.2335811384724E-017">
            <text:p>0,00</text:p>
          </table:table-cell>
          <table:table-cell table:style-name="ce22" office:value-type="float" office:value="1">
            <text:p>1,00</text:p>
          </table:table-cell>
          <table:table-cell table:style-name="ce22" office:value-type="float" office:value="-2.93532244960223">
            <text:p>-2,94</text:p>
          </table:table-cell>
          <table:table-cell table:style-name="ce31" office:value-type="float" office:value="2.11389121280178">
            <text:p>2,11</text:p>
          </table:table-cell>
          <table:table-cell/>
          <table:table-cell table:style-name="ce14"/>
          <table:table-cell table:style-name="ce17" office:value-type="string">
            <text:p>Total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43">
            <text:p>143</text:p>
          </table:table-cell>
          <table:table-cell table:style-name="ce17" table:number-columns-repeated="2"/>
          <table:table-cell table:style-name="ce41"/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number-columns-repeated="4"/>
          <table:table-cell table:style-name="ce18" office:value-type="string">
            <text:p>starší-mladší</text:p>
          </table:table-cell>
          <table:table-cell table:number-columns-repeated="5"/>
          <table:table-cell table:style-name="ce18" office:value-type="string">
            <text:p>starší-mladší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poisná data</text:p>
          </table:table-cell>
          <table:table-cell table:number-columns-repeated="7"/>
          <table:table-cell office:value-type="string">
            <text:p>ANOVA</text:p>
          </table:table-cell>
          <table:table-cell table:number-columns-repeated="1014"/>
        </table:table-row>
        <table:table-row table:style-name="ro2">
          <table:table-cell/>
          <table:table-cell table:style-name="ce12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5" office:value-type="string">
            <text:p>N</text:p>
          </table:table-cell>
          <table:table-cell table:style-name="ce19" office:value-type="string">
            <text:p>Průměr</text:p>
          </table:table-cell>
          <table:table-cell table:style-name="ce19" office:value-type="string">
            <text:p>směrodatná odchylka</text:p>
          </table:table-cell>
          <table:table-cell table:style-name="ce19" office:value-type="string">
            <text:p>Maximum</text:p>
          </table:table-cell>
          <table:table-cell table:style-name="ce27" office:value-type="string">
            <text:p>Minimum</text:p>
          </table:table-cell>
          <table:table-cell table:number-columns-repeated="1016"/>
        </table:table-row>
        <table:table-row table:style-name="ro2">
          <table:table-cell/>
          <table:table-cell table:style-name="ce13"/>
          <table:table-cell table:style-name="ce16" table:number-columns-repeated="5"/>
          <table:table-cell table:style-name="ce28"/>
          <table:table-cell/>
          <table:table-cell table:number-columns-repeated="2" office:value-type="string">
            <text:p><text:s/></text:p>
          </table:table-cell>
          <table:table-cell office:value-type="string">
            <text:p>Sum of Squares</text:p>
          </table:table-cell>
          <table:table-cell office:value-type="string">
            <text:p>df</text:p>
          </table:table-cell>
          <table:table-cell office:value-type="string">
            <text:p>Mean Square</text:p>
          </table:table-cell>
          <table:table-cell table:style-name="ce38" office:value-type="string">
            <text:p>F</text:p>
          </table:table-cell>
          <table:table-cell office:value-type="string">
            <text:p>Sig.</text:p>
          </table:table-cell>
          <table:table-cell table:number-columns-repeated="1008"/>
        </table:table-row>
        <table:table-row table:style-name="ro2">
          <table:table-cell/>
          <table:table-cell table:style-name="ce12" office:value-type="string">
            <text:p>paidotropní hodnoty</text:p>
          </table:table-cell>
          <table:table-cell table:style-name="ce15" office:value-type="string">
            <text:p>mladší</text:p>
          </table:table-cell>
          <table:table-cell table:style-name="ce15" office:value-type="float" office:value="83">
            <text:p>83</text:p>
          </table:table-cell>
          <table:table-cell table:style-name="ce20" office:value-type="float" office:value="0.0314602398649819">
            <text:p>0,03</text:p>
          </table:table-cell>
          <table:table-cell table:style-name="ce20" office:value-type="float" office:value="0.998849072988033">
            <text:p>1,00</text:p>
          </table:table-cell>
          <table:table-cell table:style-name="ce20" office:value-type="float" office:value="-3.51680281106266">
            <text:p>-3,52</text:p>
          </table:table-cell>
          <table:table-cell table:style-name="ce29" office:value-type="float" office:value="1.56662411784301">
            <text:p>1,57</text:p>
          </table:table-cell>
          <table:table-cell/>
          <table:table-cell office:value-type="string">
            <text:p>paidotropní hodnoty</text:p>
          </table:table-cell>
          <table:table-cell office:value-type="string">
            <text:p>mezi skupinami</text:p>
          </table:table-cell>
          <table:table-cell table:style-name="ce35" office:value-type="float" office:value="0.193925450280543">
            <text:p>0,2</text:p>
          </table:table-cell>
          <table:table-cell office:value-type="float" office:value="1">
            <text:p>1</text:p>
          </table:table-cell>
          <table:table-cell table:style-name="ce36" office:value-type="float" office:value="0.193925450280543">
            <text:p>0,19</text:p>
          </table:table-cell>
          <table:table-cell table:style-name="ce36" office:value-type="float" office:value="0.192830830387748">
            <text:p>0,19</text:p>
          </table:table-cell>
          <table:table-cell table:style-name="ce36" office:value-type="float" office:value="0.66123838535511">
            <text:p>0,66</text:p>
          </table:table-cell>
          <table:table-cell table:number-columns-repeated="1008"/>
        </table:table-row>
        <table:table-row table:style-name="ro2">
          <table:table-cell/>
          <table:table-cell table:style-name="ce13"/>
          <table:table-cell table:style-name="ce16" office:value-type="string">
            <text:p>starší</text:p>
          </table:table-cell>
          <table:table-cell table:style-name="ce16" office:value-type="float" office:value="61">
            <text:p>61</text:p>
          </table:table-cell>
          <table:table-cell table:style-name="ce21" office:value-type="float" office:value="-0.0428065558818611">
            <text:p>-0,04</text:p>
          </table:table-cell>
          <table:table-cell table:style-name="ce21" office:value-type="float" office:value="1.0082552418227">
            <text:p>1,01</text:p>
          </table:table-cell>
          <table:table-cell table:style-name="ce21" office:value-type="float" office:value="-4.34815633795093">
            <text:p>-4,35</text:p>
          </table:table-cell>
          <table:table-cell table:style-name="ce30" office:value-type="float" office:value="1.53910273559856">
            <text:p>1,54</text:p>
          </table:table-cell>
          <table:table-cell table:number-columns-repeated="2"/>
          <table:table-cell office:value-type="string">
            <text:p>uvnitř skupin</text:p>
          </table:table-cell>
          <table:table-cell table:style-name="ce35" office:value-type="float" office:value="142.806074549719">
            <text:p>142,8</text:p>
          </table:table-cell>
          <table:table-cell office:value-type="float" office:value="142">
            <text:p>142</text:p>
          </table:table-cell>
          <table:table-cell table:style-name="ce36" office:value-type="float" office:value="1.00567658133605">
            <text:p>1,01</text:p>
          </table:table-cell>
          <table:table-cell table:style-name="ce36" table:number-columns-repeated="2"/>
          <table:table-cell table:number-columns-repeated="1008"/>
        </table:table-row>
        <table:table-row table:style-name="ro2">
          <table:table-cell/>
          <table:table-cell table:style-name="ce14"/>
          <table:table-cell table:style-name="ce17" office:value-type="string">
            <text:p>Total</text:p>
          </table:table-cell>
          <table:table-cell table:style-name="ce17" office:value-type="float" office:value="144">
            <text:p>144</text:p>
          </table:table-cell>
          <table:table-cell table:style-name="ce22" office:value-type="float" office:value="-1.85037170770859E-016">
            <text:p>0,00</text:p>
          </table:table-cell>
          <table:table-cell table:style-name="ce22" office:value-type="float" office:value="1">
            <text:p>1,00</text:p>
          </table:table-cell>
          <table:table-cell table:style-name="ce22" office:value-type="float" office:value="-4.34815633795093">
            <text:p>-4,35</text:p>
          </table:table-cell>
          <table:table-cell table:style-name="ce31" office:value-type="float" office:value="1.56662411784301">
            <text:p>1,57</text:p>
          </table:table-cell>
          <table:table-cell table:number-columns-repeated="2"/>
          <table:table-cell office:value-type="string">
            <text:p>Total</text:p>
          </table:table-cell>
          <table:table-cell table:style-name="ce35" office:value-type="float" office:value="143">
            <text:p>143,0</text:p>
          </table:table-cell>
          <table:table-cell office:value-type="float" office:value="143">
            <text:p>143</text:p>
          </table:table-cell>
          <table:table-cell table:style-name="ce36" table:number-columns-repeated="3"/>
          <table:table-cell table:number-columns-repeated="1008"/>
        </table:table-row>
        <table:table-row table:style-name="ro2">
          <table:table-cell/>
          <table:table-cell table:style-name="ce13" office:value-type="string">
            <text:p>Logotropní hodnoty</text:p>
          </table:table-cell>
          <table:table-cell table:style-name="ce16" office:value-type="string">
            <text:p>mladší</text:p>
          </table:table-cell>
          <table:table-cell table:style-name="ce16" office:value-type="float" office:value="83">
            <text:p>83</text:p>
          </table:table-cell>
          <table:table-cell table:style-name="ce21" office:value-type="float" office:value="-0.0847240433658642">
            <text:p>-0,08</text:p>
          </table:table-cell>
          <table:table-cell table:style-name="ce21" office:value-type="float" office:value="1.04477348676866">
            <text:p>1,04</text:p>
          </table:table-cell>
          <table:table-cell table:style-name="ce21" office:value-type="float" office:value="-4.17145257447936">
            <text:p>-4,17</text:p>
          </table:table-cell>
          <table:table-cell table:style-name="ce30" office:value-type="float" office:value="2.38951436837702">
            <text:p>2,39</text:p>
          </table:table-cell>
          <table:table-cell/>
          <table:table-cell office:value-type="string">
            <text:p>Logotropní hodnoty</text:p>
          </table:table-cell>
          <table:table-cell office:value-type="string">
            <text:p>mezi skupinami</text:p>
          </table:table-cell>
          <table:table-cell table:style-name="ce35" office:value-type="float" office:value="1.40644935150763">
            <text:p>1,4</text:p>
          </table:table-cell>
          <table:table-cell office:value-type="float" office:value="1">
            <text:p>1</text:p>
          </table:table-cell>
          <table:table-cell table:style-name="ce36" office:value-type="float" office:value="1.40644935150763">
            <text:p>1,41</text:p>
          </table:table-cell>
          <table:table-cell table:style-name="ce36" office:value-type="float" office:value="1.41048661467555">
            <text:p>1,41</text:p>
          </table:table-cell>
          <table:table-cell table:style-name="ce36" office:value-type="float" office:value="0.236958405461267">
            <text:p>0,24</text:p>
          </table:table-cell>
          <table:table-cell table:number-columns-repeated="1008"/>
        </table:table-row>
        <table:table-row table:style-name="ro2">
          <table:table-cell/>
          <table:table-cell table:style-name="ce13"/>
          <table:table-cell table:style-name="ce16" office:value-type="string">
            <text:p>starší</text:p>
          </table:table-cell>
          <table:table-cell table:style-name="ce16" office:value-type="float" office:value="61">
            <text:p>61</text:p>
          </table:table-cell>
          <table:table-cell table:style-name="ce21" office:value-type="float" office:value="0.115280255727323">
            <text:p>0,12</text:p>
          </table:table-cell>
          <table:table-cell table:style-name="ce21" office:value-type="float" office:value="0.931721670518294">
            <text:p>0,93</text:p>
          </table:table-cell>
          <table:table-cell table:style-name="ce21" office:value-type="float" office:value="-3.21302984762345">
            <text:p>-3,21</text:p>
          </table:table-cell>
          <table:table-cell table:style-name="ce30" office:value-type="float" office:value="1.83107413601655">
            <text:p>1,83</text:p>
          </table:table-cell>
          <table:table-cell table:number-columns-repeated="2"/>
          <table:table-cell office:value-type="string">
            <text:p>uvnitř skupin</text:p>
          </table:table-cell>
          <table:table-cell table:style-name="ce35" office:value-type="float" office:value="141.593550648492">
            <text:p>141,6</text:p>
          </table:table-cell>
          <table:table-cell office:value-type="float" office:value="142">
            <text:p>142</text:p>
          </table:table-cell>
          <table:table-cell table:style-name="ce36" office:value-type="float" office:value="0.997137680623186">
            <text:p>1,00</text:p>
          </table:table-cell>
          <table:table-cell table:style-name="ce36" table:number-columns-repeated="2"/>
          <table:table-cell table:number-columns-repeated="1008"/>
        </table:table-row>
        <table:table-row table:style-name="ro2">
          <table:table-cell/>
          <table:table-cell table:style-name="ce13"/>
          <table:table-cell table:style-name="ce16" office:value-type="string">
            <text:p>Total</text:p>
          </table:table-cell>
          <table:table-cell table:style-name="ce16" office:value-type="float" office:value="144">
            <text:p>144</text:p>
          </table:table-cell>
          <table:table-cell table:style-name="ce21" office:value-type="float" office:value="-1.85037170770859E-017">
            <text:p>0,00</text:p>
          </table:table-cell>
          <table:table-cell table:style-name="ce21" office:value-type="float" office:value="1">
            <text:p>1,00</text:p>
          </table:table-cell>
          <table:table-cell table:style-name="ce21" office:value-type="float" office:value="-4.17145257447936">
            <text:p>-4,17</text:p>
          </table:table-cell>
          <table:table-cell table:style-name="ce30" office:value-type="float" office:value="2.38951436837702">
            <text:p>2,39</text:p>
          </table:table-cell>
          <table:table-cell table:number-columns-repeated="2"/>
          <table:table-cell office:value-type="string">
            <text:p>Total</text:p>
          </table:table-cell>
          <table:table-cell table:style-name="ce35" office:value-type="float" office:value="143">
            <text:p>143,0</text:p>
          </table:table-cell>
          <table:table-cell office:value-type="float" office:value="143">
            <text:p>143</text:p>
          </table:table-cell>
          <table:table-cell table:style-name="ce36" table:number-columns-repeated="3"/>
          <table:table-cell table:number-columns-repeated="1008"/>
        </table:table-row>
        <table:table-row table:style-name="ro2">
          <table:table-cell/>
          <table:table-cell table:style-name="ce12" office:value-type="string">
            <text:p>nenamáhat se</text:p>
          </table:table-cell>
          <table:table-cell table:style-name="ce15" office:value-type="string">
            <text:p>mladší</text:p>
          </table:table-cell>
          <table:table-cell table:style-name="ce15" office:value-type="float" office:value="83">
            <text:p>83</text:p>
          </table:table-cell>
          <table:table-cell table:style-name="ce26" office:value-type="float" office:value="0.360467809703006">
            <text:p>0,36</text:p>
          </table:table-cell>
          <table:table-cell table:style-name="ce20" office:value-type="float" office:value="0.894051686967011">
            <text:p>0,89</text:p>
          </table:table-cell>
          <table:table-cell table:style-name="ce20" office:value-type="float" office:value="-2.93532244960223">
            <text:p>-2,94</text:p>
          </table:table-cell>
          <table:table-cell table:style-name="ce29" office:value-type="float" office:value="2.11389121280178">
            <text:p>2,11</text:p>
          </table:table-cell>
          <table:table-cell/>
          <table:table-cell office:value-type="string">
            <text:p>nenamáhat se</text:p>
          </table:table-cell>
          <table:table-cell office:value-type="string">
            <text:p>mezi skupinami</text:p>
          </table:table-cell>
          <table:table-cell table:style-name="ce35" office:value-type="float" office:value="25.4591397373286">
            <text:p>25,5</text:p>
          </table:table-cell>
          <table:table-cell office:value-type="float" office:value="1">
            <text:p>1</text:p>
          </table:table-cell>
          <table:table-cell table:style-name="ce36" office:value-type="float" office:value="25.4591397373286">
            <text:p>25,46</text:p>
          </table:table-cell>
          <table:table-cell table:style-name="ce36" office:value-type="float" office:value="30.7569455814914">
            <text:p>30,76</text:p>
          </table:table-cell>
          <table:table-cell table:style-name="ce42" office:value-type="float" office:value="0.000000138472186492662">
            <text:p>0,00</text:p>
          </table:table-cell>
          <table:table-cell table:number-columns-repeated="1008"/>
        </table:table-row>
        <table:table-row table:style-name="ro2">
          <table:table-cell/>
          <table:table-cell table:style-name="ce13"/>
          <table:table-cell table:style-name="ce16" office:value-type="string">
            <text:p>starší</text:p>
          </table:table-cell>
          <table:table-cell table:style-name="ce16" office:value-type="float" office:value="61">
            <text:p>61</text:p>
          </table:table-cell>
          <table:table-cell table:style-name="ce23" office:value-type="float" office:value="-0.490472593530319">
            <text:p>-0,49</text:p>
          </table:table-cell>
          <table:table-cell table:style-name="ce21" office:value-type="float" office:value="0.930912902363852">
            <text:p>0,93</text:p>
          </table:table-cell>
          <table:table-cell table:style-name="ce21" office:value-type="float" office:value="-2.3514820123957">
            <text:p>-2,35</text:p>
          </table:table-cell>
          <table:table-cell table:style-name="ce30" office:value-type="float" office:value="2.09830882940374">
            <text:p>2,10</text:p>
          </table:table-cell>
          <table:table-cell table:number-columns-repeated="2"/>
          <table:table-cell office:value-type="string">
            <text:p>uvnitř skupin</text:p>
          </table:table-cell>
          <table:table-cell table:style-name="ce35" office:value-type="float" office:value="117.540860262671">
            <text:p>117,5</text:p>
          </table:table-cell>
          <table:table-cell office:value-type="float" office:value="142">
            <text:p>142</text:p>
          </table:table-cell>
          <table:table-cell table:style-name="ce36" office:value-type="float" office:value="0.827752537061066">
            <text:p>0,83</text:p>
          </table:table-cell>
          <table:table-cell table:style-name="ce36" table:number-columns-repeated="2"/>
          <table:table-cell table:number-columns-repeated="1008"/>
        </table:table-row>
        <table:table-row table:style-name="ro2">
          <table:table-cell/>
          <table:table-cell table:style-name="ce14"/>
          <table:table-cell table:style-name="ce17" office:value-type="string">
            <text:p>Total</text:p>
          </table:table-cell>
          <table:table-cell table:style-name="ce17" office:value-type="float" office:value="144">
            <text:p>144</text:p>
          </table:table-cell>
          <table:table-cell table:style-name="ce22" office:value-type="float" office:value="2.46716227694479E-017">
            <text:p>0,00</text:p>
          </table:table-cell>
          <table:table-cell table:style-name="ce22" office:value-type="float" office:value="1">
            <text:p>1,00</text:p>
          </table:table-cell>
          <table:table-cell table:style-name="ce22" office:value-type="float" office:value="-2.93532244960223">
            <text:p>-2,94</text:p>
          </table:table-cell>
          <table:table-cell table:style-name="ce31" office:value-type="float" office:value="2.11389121280178">
            <text:p>2,11</text:p>
          </table:table-cell>
          <table:table-cell table:number-columns-repeated="2"/>
          <table:table-cell office:value-type="string">
            <text:p>Total</text:p>
          </table:table-cell>
          <table:table-cell table:style-name="ce35" office:value-type="float" office:value="143">
            <text:p>143,0</text:p>
          </table:table-cell>
          <table:table-cell office:value-type="float" office:value="143">
            <text:p>143</text:p>
          </table:table-cell>
          <table:table-cell table:number-columns-repeated="1011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ktorovka-motivy" table:style-name="ta7" table:print="false">
        <table:table-column table:style-name="co1" table:default-cell-style-name="Excel_20_Built-in_20_Normal"/>
        <table:table-column table:style-name="co22" table:default-cell-style-name="Excel_20_Built-in_20_Normal"/>
        <table:table-column table:style-name="co1" table:number-columns-repeated="1022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11" office:value-type="string">
            <text:p>Faktorová analýza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3"/>
          <table:table-cell table:style-name="ce43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Citlivost_Pochopení</text:p>
          </table:table-cell>
          <table:table-cell table:style-name="ce45" office:value-type="float" office:value="0.698685854124443">
            <text:p>0,70</text:p>
          </table:table-cell>
          <table:table-cell table:style-name="ce5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Zajímavé_hodiny</text:p>
          </table:table-cell>
          <table:table-cell table:style-name="ce45" office:value-type="float" office:value="0.653199182305055">
            <text:p>0,65</text:p>
          </table:table-cell>
          <table:table-cell table:style-name="ce5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Ochota</text:p>
          </table:table-cell>
          <table:table-cell table:style-name="ce45" office:value-type="float" office:value="0.652290864289679">
            <text:p>0,65</text:p>
          </table:table-cell>
          <table:table-cell table:style-name="ce5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Humor</text:p>
          </table:table-cell>
          <table:table-cell table:style-name="ce45" office:value-type="float" office:value="0.640749924045218">
            <text:p>0,64</text:p>
          </table:table-cell>
          <table:table-cell table:style-name="ce5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Kamarádský</text:p>
          </table:table-cell>
          <table:table-cell table:style-name="ce45" office:value-type="float" office:value="0.6219976417311">
            <text:p>0,62</text:p>
          </table:table-cell>
          <table:table-cell table:style-name="ce50" office:value-type="string">
            <text:p><text:s/></text:p>
          </table:table-cell>
          <table:table-cell table:style-name="ce30" office:value-type="float" office:value="0.397716852264261">
            <text:p>0,40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Tolerantní</text:p>
          </table:table-cell>
          <table:table-cell table:style-name="ce45" office:value-type="float" office:value="0.607610690147442">
            <text:p>0,61</text:p>
          </table:table-cell>
          <table:table-cell table:style-name="ce5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Nenadržuje_není_zasednutý</text:p>
          </table:table-cell>
          <table:table-cell table:style-name="ce45" office:value-type="float" office:value="0.596364757276187">
            <text:p>0,60</text:p>
          </table:table-cell>
          <table:table-cell table:style-name="ce5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Laskavost</text:p>
          </table:table-cell>
          <table:table-cell table:style-name="ce45" office:value-type="float" office:value="0.59181174716635">
            <text:p>0,59</text:p>
          </table:table-cell>
          <table:table-cell table:style-name="ce5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Férovost</text:p>
          </table:table-cell>
          <table:table-cell table:style-name="ce45" office:value-type="float" office:value="0.557399028104653">
            <text:p>0,56</text:p>
          </table:table-cell>
          <table:table-cell table:style-name="ce5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string">
            <text:p>Tvořivost_Různé_metody</text:p>
          </table:table-cell>
          <table:table-cell table:style-name="ce46" office:value-type="float" office:value="0.429991552529618">
            <text:p>0,43</text:p>
          </table:table-cell>
          <table:table-cell table:style-name="ce50" office:value-type="float" office:value="0.382303587322374">
            <text:p>0,38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string">
            <text:p>Sympatie</text:p>
          </table:table-cell>
          <table:table-cell table:style-name="ce46" office:value-type="float" office:value="0.389952345724251">
            <text:p>0,39</text:p>
          </table:table-cell>
          <table:table-cell table:style-name="ce5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Důslednost</text:p>
          </table:table-cell>
          <table:table-cell table:style-name="ce47" office:value-type="string">
            <text:p><text:s/></text:p>
          </table:table-cell>
          <table:table-cell table:style-name="ce51" office:value-type="float" office:value="0.747633172336657">
            <text:p>0,75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Náročnost</text:p>
          </table:table-cell>
          <table:table-cell table:style-name="ce47" office:value-type="string">
            <text:p><text:s/></text:p>
          </table:table-cell>
          <table:table-cell table:style-name="ce51" office:value-type="float" office:value="0.696356868508435">
            <text:p>0,70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Připravenost_na_hodinu</text:p>
          </table:table-cell>
          <table:table-cell table:style-name="ce47" office:value-type="string">
            <text:p><text:s/></text:p>
          </table:table-cell>
          <table:table-cell table:style-name="ce51" office:value-type="float" office:value="0.693114943074173">
            <text:p>0,69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Přísnost</text:p>
          </table:table-cell>
          <table:table-cell table:style-name="ce47" office:value-type="string">
            <text:p><text:s/></text:p>
          </table:table-cell>
          <table:table-cell table:style-name="ce51" office:value-type="float" office:value="0.651221916311645">
            <text:p>0,65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Odborné_znalosti</text:p>
          </table:table-cell>
          <table:table-cell table:style-name="ce47" office:value-type="string">
            <text:p><text:s/></text:p>
          </table:table-cell>
          <table:table-cell table:style-name="ce51" office:value-type="float" office:value="0.624987799578851">
            <text:p>0,62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Nenáročnost</text:p>
          </table:table-cell>
          <table:table-cell table:style-name="ce47" office:value-type="string">
            <text:p><text:s/></text:p>
          </table:table-cell>
          <table:table-cell table:style-name="ce51" office:value-type="float" office:value="-0.56798421967542">
            <text:p>-0,57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Hodně_naučí</text:p>
          </table:table-cell>
          <table:table-cell table:style-name="ce47" office:value-type="string">
            <text:p><text:s/></text:p>
          </table:table-cell>
          <table:table-cell table:style-name="ce51" office:value-type="float" office:value="0.503373982726011">
            <text:p>0,50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string">
            <text:p>Autorita</text:p>
          </table:table-cell>
          <table:table-cell table:style-name="ce47" office:value-type="string">
            <text:p><text:s/></text:p>
          </table:table-cell>
          <table:table-cell table:style-name="ce50" office:value-type="float" office:value="0.489838351591991">
            <text:p>0,49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Příjemný_vzhled</text:p>
          </table:table-cell>
          <table:table-cell table:style-name="ce47" office:value-type="string">
            <text:p><text:s/></text:p>
          </table:table-cell>
          <table:table-cell table:style-name="ce52" office:value-type="string">
            <text:p><text:s/></text:p>
          </table:table-cell>
          <table:table-cell table:style-name="ce55" office:value-type="float" office:value="0.817945106194921">
            <text:p>0,82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dobré_známky</text:p>
          </table:table-cell>
          <table:table-cell table:style-name="ce47" office:value-type="string">
            <text:p><text:s/></text:p>
          </table:table-cell>
          <table:table-cell table:style-name="ce52" office:value-type="float" office:value="-0.403631792449168">
            <text:p>-0,40</text:p>
          </table:table-cell>
          <table:table-cell table:style-name="ce55" office:value-type="float" office:value="0.561702867018228">
            <text:p>0,56</text:p>
          </table:table-cell>
          <table:table-cell table:number-columns-repeated="1019"/>
        </table:table-row>
        <table:table-row table:style-name="ro2">
          <table:table-cell/>
          <table:table-cell table:style-name="ce14" office:value-type="string">
            <text:p>Nenáladovost</text:p>
          </table:table-cell>
          <table:table-cell table:style-name="ce48" office:value-type="string">
            <text:p><text:s/></text:p>
          </table:table-cell>
          <table:table-cell table:style-name="ce53" office:value-type="string">
            <text:p><text:s/></text:p>
          </table:table-cell>
          <table:table-cell table:style-name="ce31" office:value-type="float" office:value="-0.381499993249692">
            <text:p>-0,38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ktorovka demotivace" table:style-name="ta8" table:print="false">
        <table:table-column table:style-name="co1" table:default-cell-style-name="Excel_20_Built-in_20_Normal"/>
        <table:table-column table:style-name="co23" table:default-cell-style-name="Excel_20_Built-in_20_Normal"/>
        <table:table-column table:style-name="co1" table:number-columns-repeated="1022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Rotated Component Matrix(a)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<text:s/></text:p>
          </table:table-cell>
          <table:table-cell office:value-type="string">
            <text:p>Component</text:p>
          </table:table-cell>
          <table:table-cell table:number-columns-repeated="1021"/>
        </table:table-row>
        <table:table-row table:style-name="ro2">
          <table:table-cell/>
          <table:table-cell table:style-name="ce49"/>
          <table:table-cell table:style-name="ce43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VAR_7_Nadržuje_je_zasednutý</text:p>
          </table:table-cell>
          <table:table-cell table:style-name="ce45" office:value-type="float" office:value="0.854111178902742">
            <text:p>0,85</text:p>
          </table:table-cell>
          <table:table-cell table:style-name="ce5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VAR_7_Zesměšňování_studentů</text:p>
          </table:table-cell>
          <table:table-cell table:style-name="ce45" office:value-type="float" office:value="0.827076499632441">
            <text:p>0,83</text:p>
          </table:table-cell>
          <table:table-cell table:style-name="ce5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VAR_7_Hloupý</text:p>
          </table:table-cell>
          <table:table-cell table:style-name="ce45" office:value-type="float" office:value="0.809371370469944">
            <text:p>0,81</text:p>
          </table:table-cell>
          <table:table-cell table:style-name="ce5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VAR_7_Neférovost</text:p>
          </table:table-cell>
          <table:table-cell table:style-name="ce45" office:value-type="float" office:value="0.800560619047354">
            <text:p>0,80</text:p>
          </table:table-cell>
          <table:table-cell table:style-name="ce5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VAR_7_Nic_nenaučí</text:p>
          </table:table-cell>
          <table:table-cell table:style-name="ce45" office:value-type="float" office:value="0.77999254785219">
            <text:p>0,78</text:p>
          </table:table-cell>
          <table:table-cell table:style-name="ce5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VAR_7_Protivný</text:p>
          </table:table-cell>
          <table:table-cell table:style-name="ce45" office:value-type="float" office:value="0.73961213083915">
            <text:p>0,74</text:p>
          </table:table-cell>
          <table:table-cell table:style-name="ce50" office:value-type="float" office:value="0.341636760919209">
            <text:p>0,34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VAR_7_Malé_odborné_znalosti</text:p>
          </table:table-cell>
          <table:table-cell table:style-name="ce45" office:value-type="float" office:value="0.704098516743186">
            <text:p>0,70</text:p>
          </table:table-cell>
          <table:table-cell table:style-name="ce50" office:value-type="string">
            <text:p><text:s/></text:p>
          </table:table-cell>
          <table:table-cell table:style-name="ce30" office:value-type="float" office:value="0.336411028740586">
            <text:p>0,34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VAR_7_Zlý</text:p>
          </table:table-cell>
          <table:table-cell table:style-name="ce45" office:value-type="float" office:value="0.695815919858382">
            <text:p>0,70</text:p>
          </table:table-cell>
          <table:table-cell table:style-name="ce50" office:value-type="float" office:value="0.459320434377759">
            <text:p>0,46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VAR_7_Nedůslednost</text:p>
          </table:table-cell>
          <table:table-cell table:style-name="ce45" office:value-type="float" office:value="0.603335590560084">
            <text:p>0,60</text:p>
          </table:table-cell>
          <table:table-cell table:style-name="ce5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VAR_7_Příliš_pomalé_tempo</text:p>
          </table:table-cell>
          <table:table-cell table:style-name="ce45" office:value-type="float" office:value="0.482198844435601">
            <text:p>0,48</text:p>
          </table:table-cell>
          <table:table-cell table:style-name="ce50" office:value-type="string">
            <text:p><text:s/></text:p>
          </table:table-cell>
          <table:table-cell table:style-name="ce30" office:value-type="float" office:value="0.315133695273759">
            <text:p>0,32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string">
            <text:p>VAR_7_Nudné_hodiny</text:p>
          </table:table-cell>
          <table:table-cell table:style-name="ce46" office:value-type="float" office:value="0.438633480700084">
            <text:p>0,44</text:p>
          </table:table-cell>
          <table:table-cell table:style-name="ce50" office:value-type="float" office:value="0.350010738916981">
            <text:p>0,35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VAR_7_Přísnost</text:p>
          </table:table-cell>
          <table:table-cell table:style-name="ce47" office:value-type="string">
            <text:p><text:s/></text:p>
          </table:table-cell>
          <table:table-cell table:style-name="ce51" office:value-type="float" office:value="0.782113387406531">
            <text:p>0,78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VAR_7_Náročnost</text:p>
          </table:table-cell>
          <table:table-cell table:style-name="ce47" office:value-type="string">
            <text:p><text:s/></text:p>
          </table:table-cell>
          <table:table-cell table:style-name="ce51" office:value-type="float" office:value="0.779184903055093">
            <text:p>0,78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VAR_7_Špatné_známky</text:p>
          </table:table-cell>
          <table:table-cell table:style-name="ce47" office:value-type="string">
            <text:p><text:s/></text:p>
          </table:table-cell>
          <table:table-cell table:style-name="ce51" office:value-type="float" office:value="0.737562693447644">
            <text:p>0,74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string">
            <text:p>VAR_7_Antipatie</text:p>
          </table:table-cell>
          <table:table-cell table:style-name="ce47" office:value-type="float" office:value="0.371651142448067">
            <text:p>0,37</text:p>
          </table:table-cell>
          <table:table-cell table:style-name="ce50" office:value-type="float" office:value="0.437697998452012">
            <text:p>0,44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string">
            <text:p>VAR_7_Příliš_rychlé_tempo</text:p>
          </table:table-cell>
          <table:table-cell table:style-name="ce47" office:value-type="float" office:value="0.393241558271196">
            <text:p>0,39</text:p>
          </table:table-cell>
          <table:table-cell table:style-name="ce50" office:value-type="float" office:value="0.431732006727265">
            <text:p>0,43</text:p>
          </table:table-cell>
          <table:table-cell table:style-name="ce30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VAR_7_Příliš_kamarádský</text:p>
          </table:table-cell>
          <table:table-cell table:style-name="ce47" office:value-type="string">
            <text:p><text:s/></text:p>
          </table:table-cell>
          <table:table-cell table:style-name="ce52" office:value-type="string">
            <text:p><text:s/></text:p>
          </table:table-cell>
          <table:table-cell table:style-name="ce55" office:value-type="float" office:value="0.73701683904838">
            <text:p>0,74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VAR_7_Nepříjemný_vzhled</text:p>
          </table:table-cell>
          <table:table-cell table:style-name="ce47" office:value-type="string">
            <text:p><text:s/></text:p>
          </table:table-cell>
          <table:table-cell table:style-name="ce52" office:value-type="float" office:value="0.410082929030785">
            <text:p>0,41</text:p>
          </table:table-cell>
          <table:table-cell table:style-name="ce55" office:value-type="float" office:value="0.580170164980631">
            <text:p>0,58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string">
            <text:p>VAR_7_Trapnost</text:p>
          </table:table-cell>
          <table:table-cell table:style-name="ce47" office:value-type="float" office:value="0.320732818557575">
            <text:p>0,32</text:p>
          </table:table-cell>
          <table:table-cell table:style-name="ce52" office:value-type="string">
            <text:p><text:s/></text:p>
          </table:table-cell>
          <table:table-cell table:style-name="ce55" office:value-type="float" office:value="0.481991554902328">
            <text:p>0,48</text:p>
          </table:table-cell>
          <table:table-cell table:number-columns-repeated="1019"/>
        </table:table-row>
        <table:table-row table:style-name="ro2">
          <table:table-cell/>
          <table:table-cell table:style-name="ce14" office:value-type="string">
            <text:p>VAR_7_náladovost</text:p>
          </table:table-cell>
          <table:table-cell table:style-name="ce48" office:value-type="float" office:value="0.319098235356483">
            <text:p>0,32</text:p>
          </table:table-cell>
          <table:table-cell table:style-name="ce53" office:value-type="string">
            <text:p><text:s/></text:p>
          </table:table-cell>
          <table:table-cell table:style-name="ce31" office:value-type="float" office:value="0.325633805443715">
            <text:p>0,33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Extraction Method: Principal Component Analysis. _x000D_ Rotation Method: Varimax with Kaiser Normalization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a</text:p>
          </table:table-cell>
          <table:table-cell office:value-type="string">
            <text:p>Rotation converged in 5 iterations.</text:p>
          </table:table-cell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ozdíly k faktorovce_nemotivace" table:style-name="ta9" table:print="false">
        <table:table-column table:style-name="co1" table:default-cell-style-name="Excel_20_Built-in_20_Normal"/>
        <table:table-column table:style-name="co24" table:default-cell-style-name="Excel_20_Built-in_20_Normal"/>
        <table:table-column table:style-name="co1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1" table:number-columns-repeated="3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1" table:default-cell-style-name="Excel_20_Built-in_20_Normal"/>
        <table:table-column table:style-name="co21" table:default-cell-style-name="Excel_20_Built-in_20_Normal"/>
        <table:table-column table:style-name="co1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1" table:number-columns-repeated="1008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Descriptives</text:p>
          </table:table-cell>
          <table:table-cell table:number-columns-repeated="1022"/>
        </table:table-row>
        <table:table-row table:style-name="ro2">
          <table:table-cell/>
          <table:table-cell table:number-columns-repeated="2" office:value-type="string">
            <text:p><text:s/></text:p>
          </table:table-cell>
          <table:table-cell office:value-type="string">
            <text:p>N</text:p>
          </table:table-cell>
          <table:table-cell office:value-type="string">
            <text:p>Mean</text:p>
          </table:table-cell>
          <table:table-cell office:value-type="string">
            <text:p>Std. Deviation</text:p>
          </table:table-cell>
          <table:table-cell office:value-type="string">
            <text:p>Maximum</text:p>
          </table:table-cell>
          <table:table-cell office:value-type="string">
            <text:p>minimum</text:p>
          </table:table-cell>
          <table:table-cell/>
          <table:table-cell office:value-type="string">
            <text:p>ANOVA</text:p>
          </table:table-cell>
          <table:table-cell table:number-columns-repeated="1014"/>
        </table:table-row>
        <table:table-row table:style-name="ro2">
          <table:table-cell table:number-columns-repeated="9"/>
          <table:table-cell table:number-columns-repeated="2" office:value-type="string">
            <text:p><text:s/></text:p>
          </table:table-cell>
          <table:table-cell office:value-type="string">
            <text:p>Sum of Squares</text:p>
          </table:table-cell>
          <table:table-cell office:value-type="string">
            <text:p>df</text:p>
          </table:table-cell>
          <table:table-cell office:value-type="string">
            <text:p>Mean Square</text:p>
          </table:table-cell>
          <table:table-cell office:value-type="string">
            <text:p>F</text:p>
          </table:table-cell>
          <table:table-cell office:value-type="string">
            <text:p>Sig.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FAC1_Nemotivace_nespravedlivý_hloupý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table:style-name="ce36" office:value-type="float" office:value="0.119699587517117">
            <text:p>0,12</text:p>
          </table:table-cell>
          <table:table-cell table:style-name="ce36" office:value-type="float" office:value="0.944530475470271">
            <text:p>0,94</text:p>
          </table:table-cell>
          <table:table-cell table:style-name="ce36" office:value-type="float" office:value="-3.18166143879821">
            <text:p>-3,18</text:p>
          </table:table-cell>
          <table:table-cell table:style-name="ce36" office:value-type="float" office:value="1.24477917210628">
            <text:p>1,24</text:p>
          </table:table-cell>
          <table:table-cell/>
          <table:table-cell office:value-type="string">
            <text:p>FAC1_Nemotivace_nespravedlivý_hloupý</text:p>
          </table:table-cell>
          <table:table-cell office:value-type="string">
            <text:p>Between Groups</text:p>
          </table:table-cell>
          <table:table-cell table:style-name="ce36" office:value-type="float" office:value="1.84604855706988">
            <text:p>1,85</text:p>
          </table:table-cell>
          <table:table-cell office:value-type="float" office:value="1">
            <text:p>1</text:p>
          </table:table-cell>
          <table:table-cell table:style-name="ce36" office:value-type="float" office:value="1.84604855706988">
            <text:p>1,85</text:p>
          </table:table-cell>
          <table:table-cell table:style-name="ce36" office:value-type="float" office:value="1.85711340294932">
            <text:p>1,86</text:p>
          </table:table-cell>
          <table:table-cell table:style-name="ce36" office:value-type="float" office:value="0.175115579892089">
            <text:p>0,18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table:style-name="ce36" office:value-type="float" office:value="-0.107099630936367">
            <text:p>-0,11</text:p>
          </table:table-cell>
          <table:table-cell table:style-name="ce36" office:value-type="float" office:value="1.0416699257363">
            <text:p>1,04</text:p>
          </table:table-cell>
          <table:table-cell table:style-name="ce36" office:value-type="float" office:value="-3.20624180583198">
            <text:p>-3,21</text:p>
          </table:table-cell>
          <table:table-cell table:style-name="ce36" office:value-type="float" office:value="0.96339350583933">
            <text:p>0,96</text:p>
          </table:table-cell>
          <table:table-cell table:number-columns-repeated="2"/>
          <table:table-cell office:value-type="string">
            <text:p>Within Groups</text:p>
          </table:table-cell>
          <table:table-cell table:style-name="ce36" office:value-type="float" office:value="141.15395144293">
            <text:p>141,15</text:p>
          </table:table-cell>
          <table:table-cell office:value-type="float" office:value="142">
            <text:p>142</text:p>
          </table:table-cell>
          <table:table-cell table:style-name="ce36" office:value-type="float" office:value="0.994041911569931">
            <text:p>0,99</text:p>
          </table:table-cell>
          <table:table-cell table:style-name="ce36" table:number-columns-repeated="2"/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table:style-name="ce36" office:value-type="float" office:value="1.11022302462516E-016">
            <text:p>0,00</text:p>
          </table:table-cell>
          <table:table-cell table:style-name="ce36" office:value-type="float" office:value="1">
            <text:p>1,00</text:p>
          </table:table-cell>
          <table:table-cell table:style-name="ce36" office:value-type="float" office:value="-3.20624180583198">
            <text:p>-3,21</text:p>
          </table:table-cell>
          <table:table-cell table:style-name="ce36" office:value-type="float" office:value="1.24477917210628">
            <text:p>1,24</text:p>
          </table:table-cell>
          <table:table-cell table:number-columns-repeated="2"/>
          <table:table-cell office:value-type="string">
            <text:p>Total</text:p>
          </table:table-cell>
          <table:table-cell table:style-name="ce36" office:value-type="float" office:value="143">
            <text:p>143,00</text:p>
          </table:table-cell>
          <table:table-cell office:value-type="float" office:value="143">
            <text:p>143</text:p>
          </table:table-cell>
          <table:table-cell table:style-name="ce36" table:number-columns-repeated="3"/>
          <table:table-cell table:number-columns-repeated="1008"/>
        </table:table-row>
        <table:table-row table:style-name="ro2">
          <table:table-cell/>
          <table:table-cell office:value-type="string">
            <text:p>FAC2_Nemotivace_přísný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table:style-name="ce36" office:value-type="float" office:value="-0.137077597038001">
            <text:p>-0,14</text:p>
          </table:table-cell>
          <table:table-cell table:style-name="ce36" office:value-type="float" office:value="0.962859543657715">
            <text:p>0,96</text:p>
          </table:table-cell>
          <table:table-cell table:style-name="ce36" office:value-type="float" office:value="-2.47330046113681">
            <text:p>-2,47</text:p>
          </table:table-cell>
          <table:table-cell table:style-name="ce36" office:value-type="float" office:value="1.94185867790984">
            <text:p>1,94</text:p>
          </table:table-cell>
          <table:table-cell/>
          <table:table-cell office:value-type="string">
            <text:p>FAC2_Nemotivace_přísný</text:p>
          </table:table-cell>
          <table:table-cell office:value-type="string">
            <text:p>Between Groups</text:p>
          </table:table-cell>
          <table:table-cell table:style-name="ce36" office:value-type="float" office:value="2.42097763729351">
            <text:p>2,42</text:p>
          </table:table-cell>
          <table:table-cell office:value-type="float" office:value="1">
            <text:p>1</text:p>
          </table:table-cell>
          <table:table-cell table:style-name="ce36" office:value-type="float" office:value="2.42097763729351">
            <text:p>2,42</text:p>
          </table:table-cell>
          <table:table-cell table:style-name="ce36" office:value-type="float" office:value="2.44544896327916">
            <text:p>2,45</text:p>
          </table:table-cell>
          <table:table-cell table:style-name="ce36" office:value-type="float" office:value="0.120092026578729">
            <text:p>0,12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table:style-name="ce36" office:value-type="float" office:value="0.122648376297159">
            <text:p>0,12</text:p>
          </table:table-cell>
          <table:table-cell table:style-name="ce36" office:value-type="float" office:value="1.0228289059157">
            <text:p>1,02</text:p>
          </table:table-cell>
          <table:table-cell table:style-name="ce36" office:value-type="float" office:value="-2.02849735922874">
            <text:p>-2,03</text:p>
          </table:table-cell>
          <table:table-cell table:style-name="ce36" office:value-type="float" office:value="3.12987021003221">
            <text:p>3,13</text:p>
          </table:table-cell>
          <table:table-cell table:number-columns-repeated="2"/>
          <table:table-cell office:value-type="string">
            <text:p>Within Groups</text:p>
          </table:table-cell>
          <table:table-cell table:style-name="ce36" office:value-type="float" office:value="140.579022362706">
            <text:p>140,58</text:p>
          </table:table-cell>
          <table:table-cell office:value-type="float" office:value="142">
            <text:p>142</text:p>
          </table:table-cell>
          <table:table-cell table:style-name="ce36" office:value-type="float" office:value="0.989993115230327">
            <text:p>0,99</text:p>
          </table:table-cell>
          <table:table-cell table:style-name="ce36" table:number-columns-repeated="2"/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table:style-name="ce36" office:value-type="float" office:value="-2.46716227694479E-017">
            <text:p>0,00</text:p>
          </table:table-cell>
          <table:table-cell table:style-name="ce36" office:value-type="float" office:value="1">
            <text:p>1,00</text:p>
          </table:table-cell>
          <table:table-cell table:style-name="ce36" office:value-type="float" office:value="-2.47330046113681">
            <text:p>-2,47</text:p>
          </table:table-cell>
          <table:table-cell table:style-name="ce36" office:value-type="float" office:value="3.12987021003221">
            <text:p>3,13</text:p>
          </table:table-cell>
          <table:table-cell table:number-columns-repeated="2"/>
          <table:table-cell office:value-type="string">
            <text:p>Total</text:p>
          </table:table-cell>
          <table:table-cell table:style-name="ce36" office:value-type="float" office:value="143">
            <text:p>143,00</text:p>
          </table:table-cell>
          <table:table-cell office:value-type="float" office:value="143">
            <text:p>143</text:p>
          </table:table-cell>
          <table:table-cell table:style-name="ce36" table:number-columns-repeated="3"/>
          <table:table-cell table:number-columns-repeated="1008"/>
        </table:table-row>
        <table:table-row table:style-name="ro2">
          <table:table-cell/>
          <table:table-cell office:value-type="string">
            <text:p>FAC3_Nemotivace_trapný</text:p>
          </table:table-cell>
          <table:table-cell office:value-type="string">
            <text:p>dívky</text:p>
          </table:table-cell>
          <table:table-cell office:value-type="float" office:value="68">
            <text:p>68</text:p>
          </table:table-cell>
          <table:table-cell table:style-name="ce42" office:value-type="float" office:value="0.176632453041071">
            <text:p>0,18</text:p>
          </table:table-cell>
          <table:table-cell table:style-name="ce36" office:value-type="float" office:value="0.930761453345444">
            <text:p>0,93</text:p>
          </table:table-cell>
          <table:table-cell table:style-name="ce36" office:value-type="float" office:value="-2.20001472292467">
            <text:p>-2,20</text:p>
          </table:table-cell>
          <table:table-cell table:style-name="ce36" office:value-type="float" office:value="2.15009148906813">
            <text:p>2,15</text:p>
          </table:table-cell>
          <table:table-cell/>
          <table:table-cell office:value-type="string">
            <text:p>FAC3_Nemotivace_trapný</text:p>
          </table:table-cell>
          <table:table-cell office:value-type="string">
            <text:p>Between Groups</text:p>
          </table:table-cell>
          <table:table-cell table:style-name="ce36" office:value-type="float" office:value="4.01974786568241">
            <text:p>4,02</text:p>
          </table:table-cell>
          <table:table-cell office:value-type="float" office:value="1">
            <text:p>1</text:p>
          </table:table-cell>
          <table:table-cell table:style-name="ce36" office:value-type="float" office:value="4.01974786568241">
            <text:p>4,02</text:p>
          </table:table-cell>
          <table:table-cell table:style-name="ce36" office:value-type="float" office:value="4.10708851193656">
            <text:p>4,11</text:p>
          </table:table-cell>
          <table:table-cell table:style-name="ce42" office:value-type="float" office:value="0.0445757876736205">
            <text:p>0,04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chlapci</text:p>
          </table:table-cell>
          <table:table-cell office:value-type="float" office:value="76">
            <text:p>76</text:p>
          </table:table-cell>
          <table:table-cell table:style-name="ce42" office:value-type="float" office:value="-0.158039563247274">
            <text:p>-0,16</text:p>
          </table:table-cell>
          <table:table-cell table:style-name="ce36" office:value-type="float" office:value="1.03882639532027">
            <text:p>1,04</text:p>
          </table:table-cell>
          <table:table-cell table:style-name="ce36" office:value-type="float" office:value="-2.40511069269058">
            <text:p>-2,41</text:p>
          </table:table-cell>
          <table:table-cell table:style-name="ce36" office:value-type="float" office:value="2.82141369693605">
            <text:p>2,82</text:p>
          </table:table-cell>
          <table:table-cell table:number-columns-repeated="2"/>
          <table:table-cell office:value-type="string">
            <text:p>Within Groups</text:p>
          </table:table-cell>
          <table:table-cell table:style-name="ce36" office:value-type="float" office:value="138.980252134317">
            <text:p>138,98</text:p>
          </table:table-cell>
          <table:table-cell office:value-type="float" office:value="142">
            <text:p>142</text:p>
          </table:table-cell>
          <table:table-cell table:style-name="ce36" office:value-type="float" office:value="0.978734169959982">
            <text:p>0,98</text:p>
          </table:table-cell>
          <table:table-cell table:style-name="ce36" table:number-columns-repeated="2"/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table:style-name="ce36" office:value-type="float" office:value="-1.11022302462516E-016">
            <text:p>0,00</text:p>
          </table:table-cell>
          <table:table-cell table:style-name="ce36" office:value-type="float" office:value="1">
            <text:p>1,00</text:p>
          </table:table-cell>
          <table:table-cell table:style-name="ce36" office:value-type="float" office:value="-2.40511069269058">
            <text:p>-2,41</text:p>
          </table:table-cell>
          <table:table-cell table:style-name="ce36" office:value-type="float" office:value="2.82141369693605">
            <text:p>2,82</text:p>
          </table:table-cell>
          <table:table-cell table:number-columns-repeated="2"/>
          <table:table-cell office:value-type="string">
            <text:p>Total</text:p>
          </table:table-cell>
          <table:table-cell table:style-name="ce36" office:value-type="float" office:value="143">
            <text:p>143,00</text:p>
          </table:table-cell>
          <table:table-cell office:value-type="float" office:value="143">
            <text:p>143</text:p>
          </table:table-cell>
          <table:table-cell table:style-name="ce36" table:number-columns-repeated="3"/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Descriptives</text:p>
          </table:table-cell>
          <table:table-cell table:number-columns-repeated="1022"/>
        </table:table-row>
        <table:table-row table:style-name="ro2">
          <table:table-cell/>
          <table:table-cell table:number-columns-repeated="2" office:value-type="string">
            <text:p><text:s/></text:p>
          </table:table-cell>
          <table:table-cell office:value-type="string">
            <text:p>N</text:p>
          </table:table-cell>
          <table:table-cell office:value-type="string">
            <text:p>Mean</text:p>
          </table:table-cell>
          <table:table-cell office:value-type="string">
            <text:p>Std. Deviation</text:p>
          </table:table-cell>
          <table:table-cell office:value-type="string">
            <text:p>Maximum</text:p>
          </table:table-cell>
          <table:table-cell office:value-type="string">
            <text:p>Minimum</text:p>
          </table:table-cell>
          <table:table-cell/>
          <table:table-cell office:value-type="string">
            <text:p>ANOVA</text:p>
          </table:table-cell>
          <table:table-cell table:number-columns-repeated="1014"/>
        </table:table-row>
        <table:table-row table:style-name="ro2">
          <table:table-cell table:number-columns-repeated="9"/>
          <table:table-cell table:number-columns-repeated="2" office:value-type="string">
            <text:p><text:s/></text:p>
          </table:table-cell>
          <table:table-cell office:value-type="string">
            <text:p>Sum of Squares</text:p>
          </table:table-cell>
          <table:table-cell office:value-type="string">
            <text:p>df</text:p>
          </table:table-cell>
          <table:table-cell office:value-type="string">
            <text:p>Mean Square</text:p>
          </table:table-cell>
          <table:table-cell office:value-type="string">
            <text:p>F</text:p>
          </table:table-cell>
          <table:table-cell office:value-type="string">
            <text:p>Sig.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FAC1_Nemotivace_nespravedlivý_hloupý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table:style-name="ce42" office:value-type="float" office:value="-0.21293110915779">
            <text:p>-0,21</text:p>
          </table:table-cell>
          <table:table-cell table:style-name="ce36" office:value-type="float" office:value="1.1969337416076">
            <text:p>1,20</text:p>
          </table:table-cell>
          <table:table-cell table:style-name="ce36" office:value-type="float" office:value="-3.20624180583198">
            <text:p>-3,21</text:p>
          </table:table-cell>
          <table:table-cell table:style-name="ce36" office:value-type="float" office:value="1.04311638196549">
            <text:p>1,04</text:p>
          </table:table-cell>
          <table:table-cell/>
          <table:table-cell office:value-type="string">
            <text:p>FAC1_Nemotivace_nespravedlivý_hloupý</text:p>
          </table:table-cell>
          <table:table-cell office:value-type="string">
            <text:p>Between Groups</text:p>
          </table:table-cell>
          <table:table-cell office:value-type="float" office:value="8.88359972816621">
            <text:p>8,8835997282</text:p>
          </table:table-cell>
          <table:table-cell office:value-type="float" office:value="1">
            <text:p>1</text:p>
          </table:table-cell>
          <table:table-cell office:value-type="float" office:value="8.88359972816621">
            <text:p>8,8835997282</text:p>
          </table:table-cell>
          <table:table-cell office:value-type="float" office:value="9.40579346629337">
            <text:p>9,4057934663</text:p>
          </table:table-cell>
          <table:table-cell table:style-name="ce9" office:value-type="float" office:value="0.00259049698848248">
            <text:p>0,002590497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table:style-name="ce42" office:value-type="float" office:value="0.28972593541142">
            <text:p>0,29</text:p>
          </table:table-cell>
          <table:table-cell table:style-name="ce36" office:value-type="float" office:value="0.526609737920084">
            <text:p>0,53</text:p>
          </table:table-cell>
          <table:table-cell table:style-name="ce36" office:value-type="float" office:value="-2.46692789152438">
            <text:p>-2,47</text:p>
          </table:table-cell>
          <table:table-cell table:style-name="ce36" office:value-type="float" office:value="1.24477917210628">
            <text:p>1,24</text:p>
          </table:table-cell>
          <table:table-cell table:number-columns-repeated="2"/>
          <table:table-cell office:value-type="string">
            <text:p>Within Groups</text:p>
          </table:table-cell>
          <table:table-cell office:value-type="float" office:value="134.116400271834">
            <text:p>134,1164002718</text:p>
          </table:table-cell>
          <table:table-cell office:value-type="float" office:value="142">
            <text:p>142</text:p>
          </table:table-cell>
          <table:table-cell office:value-type="float" office:value="0.944481692055168">
            <text:p>0,9444816921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table:style-name="ce36" office:value-type="float" office:value="7.40148683083438E-017">
            <text:p>0,00</text:p>
          </table:table-cell>
          <table:table-cell table:style-name="ce36" office:value-type="float" office:value="1">
            <text:p>1,00</text:p>
          </table:table-cell>
          <table:table-cell table:style-name="ce36" office:value-type="float" office:value="-3.20624180583198">
            <text:p>-3,21</text:p>
          </table:table-cell>
          <table:table-cell table:style-name="ce36" office:value-type="float" office:value="1.24477917210628">
            <text:p>1,24</text:p>
          </table:table-cell>
          <table:table-cell table:number-columns-repeated="2"/>
          <table:table-cell office:value-type="string">
            <text:p>Total</text:p>
          </table:table-cell>
          <table:table-cell office:value-type="float" office:value="143">
            <text:p>143</text:p>
          </table:table-cell>
          <table:table-cell office:value-type="float" office:value="143">
            <text:p>143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FAC2_Nemotivace_přísný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table:style-name="ce42" office:value-type="float" office:value="0.176728620134946">
            <text:p>0,18</text:p>
          </table:table-cell>
          <table:table-cell table:style-name="ce36" office:value-type="float" office:value="1.0030334818409">
            <text:p>1,00</text:p>
          </table:table-cell>
          <table:table-cell table:style-name="ce36" office:value-type="float" office:value="-2.00962911738062">
            <text:p>-2,01</text:p>
          </table:table-cell>
          <table:table-cell table:style-name="ce36" office:value-type="float" office:value="3.12987021003221">
            <text:p>3,13</text:p>
          </table:table-cell>
          <table:table-cell/>
          <table:table-cell office:value-type="string">
            <text:p>FAC2_Nemotivace_přísný</text:p>
          </table:table-cell>
          <table:table-cell office:value-type="string">
            <text:p>Between Groups</text:p>
          </table:table-cell>
          <table:table-cell office:value-type="float" office:value="6.11962094834811">
            <text:p>6,1196209483</text:p>
          </table:table-cell>
          <table:table-cell office:value-type="float" office:value="1">
            <text:p>1</text:p>
          </table:table-cell>
          <table:table-cell office:value-type="float" office:value="6.11962094834811">
            <text:p>6,1196209483</text:p>
          </table:table-cell>
          <table:table-cell office:value-type="float" office:value="6.34850795041647">
            <text:p>6,3485079504</text:p>
          </table:table-cell>
          <table:table-cell table:style-name="ce9" office:value-type="float" office:value="0.0128551411843301">
            <text:p>0,0128551412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table:style-name="ce42" office:value-type="float" office:value="-0.240466811003287">
            <text:p>-0,24</text:p>
          </table:table-cell>
          <table:table-cell table:style-name="ce36" office:value-type="float" office:value="0.952034080839145">
            <text:p>0,95</text:p>
          </table:table-cell>
          <table:table-cell table:style-name="ce36" office:value-type="float" office:value="-2.47330046113681">
            <text:p>-2,47</text:p>
          </table:table-cell>
          <table:table-cell table:style-name="ce36" office:value-type="float" office:value="2.82266453704937">
            <text:p>2,82</text:p>
          </table:table-cell>
          <table:table-cell table:number-columns-repeated="2"/>
          <table:table-cell office:value-type="string">
            <text:p>Within Groups</text:p>
          </table:table-cell>
          <table:table-cell office:value-type="float" office:value="136.880379051652">
            <text:p>136,8803790517</text:p>
          </table:table-cell>
          <table:table-cell office:value-type="float" office:value="142">
            <text:p>142</text:p>
          </table:table-cell>
          <table:table-cell office:value-type="float" office:value="0.963946331349661">
            <text:p>0,9639463313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">
            <text:p>1,00</text:p>
          </table:table-cell>
          <table:table-cell table:style-name="ce36" office:value-type="float" office:value="-2.47330046113681">
            <text:p>-2,47</text:p>
          </table:table-cell>
          <table:table-cell table:style-name="ce36" office:value-type="float" office:value="3.12987021003221">
            <text:p>3,13</text:p>
          </table:table-cell>
          <table:table-cell table:number-columns-repeated="2"/>
          <table:table-cell office:value-type="string">
            <text:p>Total</text:p>
          </table:table-cell>
          <table:table-cell table:number-columns-repeated="2" office:value-type="float" office:value="143">
            <text:p>143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FAC3_Nemotivace_trapný</text:p>
          </table:table-cell>
          <table:table-cell office:value-type="string">
            <text:p>mladší</text:p>
          </table:table-cell>
          <table:table-cell office:value-type="float" office:value="83">
            <text:p>83</text:p>
          </table:table-cell>
          <table:table-cell table:style-name="ce36" office:value-type="float" office:value="0.0289958053348689">
            <text:p>0,03</text:p>
          </table:table-cell>
          <table:table-cell table:style-name="ce36" office:value-type="float" office:value="1.02751434028083">
            <text:p>1,03</text:p>
          </table:table-cell>
          <table:table-cell table:style-name="ce36" office:value-type="float" office:value="-2.20001472292467">
            <text:p>-2,20</text:p>
          </table:table-cell>
          <table:table-cell table:style-name="ce36" office:value-type="float" office:value="2.755451514145">
            <text:p>2,76</text:p>
          </table:table-cell>
          <table:table-cell/>
          <table:table-cell office:value-type="string">
            <text:p>FAC3_Nemotivace_trapný</text:p>
          </table:table-cell>
          <table:table-cell office:value-type="string">
            <text:p>Between Groups</text:p>
          </table:table-cell>
          <table:table-cell office:value-type="float" office:value="0.164733186906796">
            <text:p>0,1647331869</text:p>
          </table:table-cell>
          <table:table-cell office:value-type="float" office:value="1">
            <text:p>1</text:p>
          </table:table-cell>
          <table:table-cell office:value-type="float" office:value="0.164733186906796">
            <text:p>0,1647331869</text:p>
          </table:table-cell>
          <table:table-cell office:value-type="float" office:value="0.163769866243011">
            <text:p>0,1637698662</text:p>
          </table:table-cell>
          <table:table-cell office:value-type="float" office:value="0.686318083011147">
            <text:p>0,686318083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starší</text:p>
          </table:table-cell>
          <table:table-cell office:value-type="float" office:value="61">
            <text:p>61</text:p>
          </table:table-cell>
          <table:table-cell table:style-name="ce36" office:value-type="float" office:value="-0.0394533088982645">
            <text:p>-0,04</text:p>
          </table:table-cell>
          <table:table-cell table:style-name="ce36" office:value-type="float" office:value="0.968339109123692">
            <text:p>0,97</text:p>
          </table:table-cell>
          <table:table-cell table:style-name="ce36" office:value-type="float" office:value="-2.40511069269058">
            <text:p>-2,41</text:p>
          </table:table-cell>
          <table:table-cell table:style-name="ce36" office:value-type="float" office:value="2.82141369693605">
            <text:p>2,82</text:p>
          </table:table-cell>
          <table:table-cell table:number-columns-repeated="2"/>
          <table:table-cell office:value-type="string">
            <text:p>Within Groups</text:p>
          </table:table-cell>
          <table:table-cell office:value-type="float" office:value="142.835266813093">
            <text:p>142,8352668131</text:p>
          </table:table-cell>
          <table:table-cell office:value-type="float" office:value="142">
            <text:p>142</text:p>
          </table:table-cell>
          <table:table-cell office:value-type="float" office:value="1.00588216065559">
            <text:p>1,0058821607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office:value-type="float" office:value="144">
            <text:p>144</text:p>
          </table:table-cell>
          <table:table-cell table:style-name="ce36" office:value-type="float" office:value="-1.07938349616335E-016">
            <text:p>0,00</text:p>
          </table:table-cell>
          <table:table-cell table:style-name="ce36" office:value-type="float" office:value="1">
            <text:p>1,00</text:p>
          </table:table-cell>
          <table:table-cell table:style-name="ce36" office:value-type="float" office:value="-2.40511069269058">
            <text:p>-2,41</text:p>
          </table:table-cell>
          <table:table-cell table:style-name="ce36" office:value-type="float" office:value="2.82141369693605">
            <text:p>2,82</text:p>
          </table:table-cell>
          <table:table-cell table:number-columns-repeated="2"/>
          <table:table-cell office:value-type="string">
            <text:p>Total</text:p>
          </table:table-cell>
          <table:table-cell office:value-type="float" office:value="143">
            <text:p>143</text:p>
          </table:table-cell>
          <table:table-cell office:value-type="float" office:value="143">
            <text:p>143</text:p>
          </table:table-cell>
          <table:table-cell table:number-columns-repeated="101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tázky11,12" table:style-name="ta10" table:print="false">
        <table:table-column table:style-name="co1" table:number-columns-repeated="3" table:default-cell-style-name="Excel_20_Built-in_20_Normal"/>
        <table:table-column table:style-name="co32" table:default-cell-style-name="Excel_20_Built-in_20_Normal"/>
        <table:table-column table:style-name="co21" table:default-cell-style-name="Excel_20_Built-in_20_Normal"/>
        <table:table-column table:style-name="co1" table:number-columns-repeated="1019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/>
          <table:table-cell table:style-name="ce11" office:value-type="string">
            <text:p>VAR_11_Nemám_rád_předmět</text:p>
          </table:table-cell>
          <table:table-cell table:style-name="ce11" table:number-columns-repeated="2"/>
          <table:table-cell table:number-columns-repeated="1020"/>
        </table:table-row>
        <table:table-row table:style-name="ro2">
          <table:table-cell/>
          <table:table-cell table:style-name="ce12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5" office:value-type="string">
            <text:p>Frequency</text:p>
          </table:table-cell>
          <table:table-cell table:style-name="ce56" office:value-type="string">
            <text:p>Percent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string">
            <text:p>Valid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table:style-name="ce57" office:value-type="float" office:value="11.8055555555556">
            <text:p>11,8</text:p>
          </table:table-cell>
          <table:table-cell table:number-columns-repeated="1019"/>
        </table:table-row>
        <table:table-row table:style-name="ro2">
          <table:table-cell/>
          <table:table-cell table:style-name="ce13"/>
          <table:table-cell table:style-name="ce16" office:value-type="float" office:value="1">
            <text:p>1</text:p>
          </table:table-cell>
          <table:table-cell table:style-name="ce16" office:value-type="float" office:value="127">
            <text:p>127</text:p>
          </table:table-cell>
          <table:table-cell table:style-name="ce57" office:value-type="float" office:value="88.1944444444444">
            <text:p>88,2</text:p>
          </table:table-cell>
          <table:table-cell table:number-columns-repeated="1019"/>
        </table:table-row>
        <table:table-row table:style-name="ro2">
          <table:table-cell/>
          <table:table-cell table:style-name="ce14"/>
          <table:table-cell table:style-name="ce17" office:value-type="string">
            <text:p>Total</text:p>
          </table:table-cell>
          <table:table-cell table:style-name="ce17" office:value-type="float" office:value="144">
            <text:p>144</text:p>
          </table:table-cell>
          <table:table-cell table:style-name="ce41" office:value-type="float" office:value="100">
            <text:p>100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1" office:value-type="string">
            <text:p>VAR_12_Mám_rád_předmět_ani_učitele</text:p>
          </table:table-cell>
          <table:table-cell table:style-name="ce11" table:number-columns-repeated="3"/>
          <table:table-cell table:number-columns-repeated="1019"/>
        </table:table-row>
        <table:table-row table:style-name="ro2">
          <table:table-cell/>
          <table:table-cell table:style-name="ce12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5" office:value-type="string">
            <text:p>Frequency</text:p>
          </table:table-cell>
          <table:table-cell table:style-name="ce56" office:value-type="string">
            <text:p>Percent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string">
            <text:p>Valid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0">
            <text:p>40</text:p>
          </table:table-cell>
          <table:table-cell table:style-name="ce57" office:value-type="float" office:value="27.7777777777778">
            <text:p>27,8</text:p>
          </table:table-cell>
          <table:table-cell table:number-columns-repeated="1019"/>
        </table:table-row>
        <table:table-row table:style-name="ro2">
          <table:table-cell/>
          <table:table-cell table:style-name="ce13"/>
          <table:table-cell table:style-name="ce16" office:value-type="float" office:value="1">
            <text:p>1</text:p>
          </table:table-cell>
          <table:table-cell table:style-name="ce16" office:value-type="float" office:value="104">
            <text:p>104</text:p>
          </table:table-cell>
          <table:table-cell table:style-name="ce57" office:value-type="float" office:value="72.2222222222222">
            <text:p>72,2</text:p>
          </table:table-cell>
          <table:table-cell table:number-columns-repeated="1019"/>
        </table:table-row>
        <table:table-row table:style-name="ro2">
          <table:table-cell/>
          <table:table-cell table:style-name="ce14"/>
          <table:table-cell table:style-name="ce17" office:value-type="string">
            <text:p>Total</text:p>
          </table:table-cell>
          <table:table-cell table:style-name="ce17" office:value-type="float" office:value="144">
            <text:p>144</text:p>
          </table:table-cell>
          <table:table-cell table:style-name="ce41" office:value-type="float" office:value="100">
            <text:p>100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108">
      <number:number number:decimal-places="1" number:min-integer-digits="1"/>
    </number:number-style>
    <number:number-style style:name="N109">
      <number:scientific-number number:decimal-places="0" number:min-integer-digits="1" number:min-exponent-digits="2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number:number-style style:name="N8146" number:language="cs" number:country="CZ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9">19.04.2021</text:date>, <text:time>19:45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-D" style:display-name="PageStyle_CH-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rší_5f_mladší" style:display-name="PageStyle_starší_mladš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-otázka_20_5" style:display-name="PageStyle_FA-otázka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ktorovka-motivy" style:display-name="PageStyle_Faktorovka-motiv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ktorovka_20_demotivace" style:display-name="PageStyle_Faktorovka demotiva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zdíly_20_k_20_faktorovce_5f_nemotivace" style:display-name="PageStyle_rozdíly k faktorovce_nemotiva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tázky11_2c_12" style:display-name="PageStyle_otázky11,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1-04-19T19:45:31.75</dc:date>
    <dc:creator>Pavlína Janošová</dc:creator>
    <meta:editing-duration>PT7H25M17S</meta:editing-duration>
    <meta:editing-cycles>16</meta:editing-cycles>
    <meta:document-statistic meta:table-count="10" meta:cell-count="9727" meta:object-count="0"/>
  </office:meta>
</office:document-meta>
</file>