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1602e"/>
    </style:style>
    <style:style style:name="P2" style:family="paragraph" style:parent-style-name="Standard">
      <style:text-properties fo:font-weight="bold" officeooo:rsid="0001602e" officeooo:paragraph-rsid="0001602e" style:font-weight-asian="bold" style:font-weight-complex="bold"/>
    </style:style>
    <style:style style:name="P3" style:family="paragraph" style:parent-style-name="Standard">
      <style:paragraph-properties fo:text-align="center" style:justify-single-word="false"/>
      <style:text-properties fo:font-weight="bold" officeooo:rsid="0001602e" officeooo:paragraph-rsid="0001602e" style:font-weight-asian="bold" style:font-weight-complex="bold"/>
    </style:style>
    <style:style style:name="P4" style:family="paragraph" style:parent-style-name="Standard">
      <style:text-properties fo:font-weight="bold" officeooo:rsid="000255ca" officeooo:paragraph-rsid="000255ca" style:font-weight-asian="bold" style:font-weight-complex="bold"/>
    </style:style>
    <style:style style:name="P5" style:family="paragraph" style:parent-style-name="Standard">
      <style:text-properties fo:font-weight="bold" officeooo:rsid="00055704" officeooo:paragraph-rsid="00055704" style:font-weight-asian="bold" style:font-weight-complex="bold"/>
    </style:style>
    <style:style style:name="P6" style:family="paragraph" style:parent-style-name="Standard">
      <style:text-properties officeooo:paragraph-rsid="000255ca"/>
    </style:style>
    <style:style style:name="P7" style:family="paragraph" style:parent-style-name="Standard">
      <style:text-properties fo:font-weight="normal" officeooo:rsid="0001602e" officeooo:paragraph-rsid="0001602e" style:font-weight-asian="normal" style:font-weight-complex="normal"/>
    </style:style>
    <style:style style:name="P8" style:family="paragraph" style:parent-style-name="Standard">
      <style:text-properties fo:font-style="normal" style:text-underline-style="none" fo:font-weight="normal" officeooo:rsid="00055704" officeooo:paragraph-rsid="00055704" style:font-style-asian="normal" style:font-weight-asian="normal" style:font-style-complex="normal" style:font-weight-complex="normal"/>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fo:font-style="normal" style:text-underline-style="none" fo:font-weight="normal" officeooo:rsid="000255ca" style:font-style-asian="normal" style:font-weight-asian="normal" style:font-style-complex="normal" style:font-weight-complex="normal"/>
    </style:style>
    <style:style style:name="T3" style:family="text">
      <style:text-properties fo:font-style="normal" style:text-underline-style="none" fo:font-weight="normal" officeooo:rsid="0005f42b" style:font-style-asian="normal" style:font-weight-asian="normal" style:font-style-complex="normal" style:font-weight-complex="normal"/>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none" officeooo:rsid="000255ca" style:font-style-asian="normal" style:font-style-complex="normal"/>
    </style:style>
    <style:style style:name="T6" style:family="text">
      <style:text-properties fo:font-style="normal" style:text-underline-style="none" officeooo:rsid="0002cd16" style:font-style-asian="normal" style:font-style-complex="normal"/>
    </style:style>
    <style:style style:name="T7" style:family="text">
      <style:text-properties fo:font-style="normal" style:text-underline-style="none" officeooo:rsid="00082a6d" style:font-style-asian="normal" style:font-style-complex="normal"/>
    </style:style>
    <style:style style:name="T8" style:family="text">
      <style:text-properties fo:font-weight="normal" style:font-weight-asian="normal" style:font-weight-complex="normal"/>
    </style:style>
    <style:style style:name="T9" style:family="text">
      <style:text-properties fo:font-weight="normal" officeooo:rsid="00018271" style:font-weight-asian="normal" style:font-weight-complex="normal"/>
    </style:style>
    <style:style style:name="T10" style:family="text">
      <style:text-properties fo:font-weight="normal" officeooo:rsid="0001602e" style:font-weight-asian="normal" style:font-weight-complex="normal"/>
    </style:style>
    <style:style style:name="T11" style:family="text">
      <style:text-properties fo:font-weight="normal" officeooo:rsid="0004369a" style:font-weight-asian="normal" style:font-weight-complex="normal"/>
    </style:style>
    <style:style style:name="T12" style:family="text">
      <style:text-properties fo:font-weight="normal" officeooo:rsid="00047f1e" style:font-weight-asian="normal" style:font-weight-complex="normal"/>
    </style:style>
    <style:style style:name="T13" style:family="text">
      <style:text-properties fo:font-weight="normal" officeooo:rsid="00051f62" style:font-weight-asian="normal" style:font-weight-complex="normal"/>
    </style:style>
    <style:style style:name="T14" style:family="text">
      <style:text-properties fo:font-weight="normal" officeooo:rsid="00055704" style:font-weight-asian="normal" style:font-weight-complex="normal"/>
    </style:style>
    <style:style style:name="T15" style:family="text">
      <style:text-properties officeooo:rsid="0002cd1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Morfologická a syntaktická cvičení II. - handout <text:span text:style-name="T15">8</text:span></text:p>
      <text:p text:style-name="P3">Spojky souřadicí, větné transpozice</text:p>
      <text:p text:style-name="P3"/>
      <text:p text:style-name="P2"><text:span text:style-name="T15">1. </text:span>Z dvojic vět utvořte souvětí<text:span text:style-name="T8"> (Trnk 74/98). </text:span></text:p>
      <text:p text:style-name="P1"><text:span text:style-name="T10">1. Chtěl jsem to udělat. Nedovolili mi to. 2. </text:span><text:span text:style-name="T11">P</text:span><text:span text:style-name="T10">řišel domů. Hned se rozzlobil. 3. V noci přestalo pršet. Vyšel měsíc. 4. Nebylo nám horko. Nebyli jsme unaveni. 5. Nemůže tam jít. Šel by rád. 6. Udělal všechno. Klel přitom. 7. Napíšu to dnes. Zítra se mi asi nebude chtít. 8. Hledal vás dlouho. Konečně vás našel. 9. Večer půjdu do divadla. Nebudu doma. 10. Věděl o tom. Znal to dost důkladně. 11. Dnes jsem na to zapom</text:span><text:span text:style-name="T9">něl</text:span><text:span text:style-name="T10">. Zítra si snad vzpomenu. 12. Budu mít málo čas</text:span><text:span text:style-name="T12">t</text:span><text:span text:style-name="T10">o. Domů už nezajdu. 13. Přečti si to teď. Přečti si to o přestávce. 14. Neměl jsem chuť tam jít. Nešel jsem tam. 15. Teď mám volno. Za půl hodiny začíná schůze. 16. Jemu tu práci nesvěřuj. Vůbec tomu nerozumí. 17. Nikdy to nedělal. Udělal to dobře. 18. Nepůjdu se koupat. Mám rýmu. 19. Moc se mu tam líbilo. Chce tam jet znova. 20. </text:span><text:span text:style-name="T13">Mléko jsem přinesla. Někdo ho vypil.</text:span></text:p>
      <text:p text:style-name="P7"/>
      <text:p text:style-name="P2"><text:span text:style-name="T15">2. </text:span>Z dvojic vět utvořte souvětí. <text:span text:style-name="T8">(Trnk 94/153)</text:span></text:p>
      <text:p text:style-name="P1"><text:span text:style-name="T10">1. Nedostal jsem uspokojivou odpověď. Zeptám se ještě jednou. (tedy) 2. Snažil se to slovo najít. V žádném slovníku ho nenašel. (však). 3. Asi nezná cestu. Měl by na něho někdo počkat. (a tak) 4. Nevěřil nám. Vysmál se nám. (dokonce). 5. Nemohl jsem přijít hned ráno. Musel jsem jít na rektorát. (totiž) 6. U pokladny byla velká fronta. Trochu jsem se zdržel. (a proto) 7. Na schůzku nepřišel. Nezavolal mi. (ani) 8. Prosil jsem je o to. Oni mi nic nedali. (ale) 9. Je to velmi důležité. Říkám ti to ještě jednou. (proto) </text:span><text:span text:style-name="T9">10. </text:span><text:span text:style-name="T10">Chtěl jsem si ten článek přečíst. Byl jsem příliš ospalý. (však)</text:span></text:p>
      <text:p text:style-name="P7"/>
      <text:p text:style-name="P5"><text:span text:style-name="T7">3.</text:span><text:span text:style-name="T5"> </text:span><text:span text:style-name="T4">Vedlejší věty nahraďte větnými členy</text:span><text:span text:style-name="T1">. (Trnk 81/125, výběr)</text:span></text:p>
      <text:p text:style-name="P8">a) 1. Objednáte-li si větší množství, přijde vás to levněji. 2. Narodil se, když byla válka. 3. Třásl se, protože mu bylo zima. 4. Pokusíme se o to, ačkoli nás varovali. 5. Než zazvonilo, byli všichni na místech. 6. Udělal jsem to přesně tak, jak mi poradili. 7. Přemýšlím o tom od té doby, co odešel. 8. Protože pořád spěchal, nestačil si toho povšimnout. 9 .Když si rozdělovali práci, pohádali se. 10. Když knihu přečetl, vrátil mi ji. 11. Pořezal se, až mu tekla krev. 12. Udělalo se mu špatně, protože bylo v místnosti dusno. 13. Kluka chytili, když rozbíjel okna. 14. Dokud nepřijde policie, ničeho se nedotýkejte. </text:p>
      <text:p text:style-name="P8">b) 1. Zakaž mu, aby tak křičel. 2. Umožnili nám, abychom se na to podívali. 3. Viry, které tuto nemoc vyvolávají, zatím ještě neznáme. 4. Jen ho nechte, ať spí. 5. Potkali jsme nějaké dítě, které plakalo. 6. Na schůzi budou zvoleni ti, kdo nás budou zastupovat. 7. Slyšel jsem je, jak o tom mluví. 8. Nemám, kam bych šel. 9. Rozhodli se, že nikam nepůjdou. 10. Nevím, jestli se něco změnilo. 11. Vypadal, že se nudí. 12. Naposledy jsem ho viděl, když byl nemocný. 13. Odešel, aniž se s nimi rozloučil. 14. Představoval jsem si, že je ta cesta delší. 15. Tvářil se, jako když se nemůže rozhodnout.</text:p>
      <text:p text:style-name="P8"/>
      <text:p text:style-name="P4"><text:span text:style-name="T7">4</text:span><text:span text:style-name="T6">. </text:span><text:span text:style-name="T4">Výrazy v závorkách nahraďte vedlejšími větami a některé i infinitivními vazbami</text:span><text:span text:style-name="T1">. (Trnk 82/128, výběr)</text:span></text:p>
      <text:p text:style-name="P6"><text:span text:style-name="T2">1. Žádal (prodloužit mu lhůtu). 2. Pamatuj si (muset to udělat). 3. Poručili mi </text:span><text:span text:style-name="T3">(</text:span><text:span text:style-name="T2">přijít tam). 4. Jeho poznámka způsobila (rozesmát se). 5. Zavázal se (dohlédnout na ně). 6. Vyžádal jsem si (dát souhlas předem). 7. Prosil je (pomoct mu s tím). 8. Nemohli ho přimět (pohnout se). 9. Souhlasím (jít první). 10. Doporučili mu (upravit to). 11. Odpustil jim (dělat si z něho blázny). 12. Namítal </text:span><text:span text:style-name="T3">(</text:span><text:span text:style-name="T2">mít moc práce). 13. Vysvětlili mu (nemuset mít strach). 14. Počítám (stačit to do zítřka). 15. Nejsem si vědom (říct to). 16. Upozornil ho (přijít brzy na řadu). 17. Dohlížel (dělat všechno pořádně). 18. Nepokládáme za nutné (vědět o tom). 19. Mám za to (už tady být). 20. Nabídli mi (zúčastnit se toho).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7T21:19:54.089000000</meta:creation-date>
    <dc:date>2021-04-18T22:08:44.841000000</dc:date>
    <meta:editing-duration>PT23M45S</meta:editing-duration>
    <meta:editing-cycles>5</meta:editing-cycles>
    <meta:generator>LibreOffice/7.0.0.3$Windows_X86_64 LibreOffice_project/8061b3e9204bef6b321a21033174034a5e2ea88e</meta:generator>
    <meta:document-statistic meta:table-count="0" meta:image-count="0" meta:object-count="0" meta:page-count="1" meta:paragraph-count="11" meta:word-count="652" meta:character-count="3683" meta:non-whitespace-character-count="3039"/>
  </office:meta>
</office:document-meta>
</file>