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1pt" officeooo:rsid="0017fcfa" officeooo:paragraph-rsid="0006a707" style:font-size-asian="11pt" style:font-size-complex="11pt"/>
    </style:style>
    <style:style style:name="P2" style:family="paragraph" style:parent-style-name="Standard">
      <style:text-properties style:font-name="Calibri" fo:font-size="11pt" officeooo:rsid="001fa375" officeooo:paragraph-rsid="0006a707" style:font-size-asian="11pt" style:font-size-complex="11pt"/>
    </style:style>
    <style:style style:name="P3" style:family="paragraph" style:parent-style-name="Standard">
      <style:text-properties style:font-name="Calibri" fo:font-size="11pt" officeooo:paragraph-rsid="0006a707" style:font-size-asian="11pt" style:font-size-complex="11pt"/>
    </style:style>
    <style:style style:name="P4" style:family="paragraph" style:parent-style-name="Standard">
      <style:text-properties style:font-name="Calibri" fo:font-size="11pt" fo:font-weight="bold" officeooo:paragraph-rsid="0006a707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1pt" fo:font-weight="bold" officeooo:rsid="00188add" officeooo:paragraph-rsid="0006a707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Calibri" fo:font-size="11pt" fo:font-weight="bold" officeooo:rsid="000cbc07" officeooo:paragraph-rsid="000cbc07" style:font-size-asian="11pt" style:font-weight-asian="bold" style:font-size-complex="11pt" style:font-weight-complex="bold"/>
    </style:style>
    <style:style style:name="P7" style:family="paragraph" style:parent-style-name="Standard">
      <style:text-properties officeooo:paragraph-rsid="0006a707"/>
    </style:style>
    <style:style style:name="P8" style:family="paragraph" style:parent-style-name="Standard">
      <style:text-properties style:font-name="Calibri" fo:font-size="11pt" fo:font-weight="normal" officeooo:rsid="000bc5f9" officeooo:paragraph-rsid="000bab5a" style:font-size-asian="11pt" style:font-weight-asian="normal" style:font-size-complex="11pt" style:font-weight-complex="normal"/>
    </style:style>
    <style:style style:name="P9" style:family="paragraph" style:parent-style-name="Standard">
      <style:text-properties style:font-name="Calibri" fo:font-size="11pt" officeooo:paragraph-rsid="0006a707" style:font-size-asian="11pt" style:font-size-complex="11pt"/>
    </style:style>
    <style:style style:name="P10" style:family="paragraph" style:parent-style-name="Standard">
      <style:text-properties style:font-name="Calibri" fo:font-size="11pt" fo:font-weight="bold" officeooo:rsid="000bab5a" officeooo:paragraph-rsid="000bab5a" style:font-size-asian="11pt" style:font-weight-asian="bold" style:font-size-complex="11pt" style:font-weight-complex="bold"/>
    </style:style>
    <style:style style:name="P11" style:family="paragraph" style:parent-style-name="Standard">
      <style:text-properties fo:color="#c9211e" loext:opacity="100%" style:font-name="Calibri" fo:font-size="11pt" fo:font-weight="bold" officeooo:rsid="00080697" officeooo:paragraph-rsid="00080697" style:font-size-asian="11pt" style:font-weight-asian="bold" style:font-size-complex="11pt" style:font-weight-complex="bold"/>
    </style:style>
    <style:style style:name="P12" style:family="paragraph" style:parent-style-name="Standard">
      <style:text-properties fo:color="#c9211e" loext:opacity="100%" style:font-name="Calibri" fo:font-size="11pt" fo:font-weight="bold" officeooo:rsid="0009f978" officeooo:paragraph-rsid="0009f978" style:font-size-asian="11pt" style:font-weight-asian="bold" style:font-size-complex="11pt" style:font-weight-complex="bold"/>
    </style:style>
    <style:style style:name="P13" style:family="paragraph" style:parent-style-name="Standard">
      <style:text-properties fo:color="#c9211e" loext:opacity="100%" style:font-name="Calibri" fo:font-size="11pt" fo:font-weight="bold" officeooo:rsid="000bc5f9" officeooo:paragraph-rsid="000bc5f9" style:font-size-asian="11pt" style:font-weight-asian="bold" style:font-size-complex="11pt" style:font-weight-complex="bold"/>
    </style:style>
    <style:style style:name="P14" style:family="paragraph" style:parent-style-name="Standard">
      <style:text-properties fo:color="#c9211e" loext:opacity="100%" style:font-name="Calibri" fo:font-size="11pt" fo:font-weight="bold" officeooo:rsid="000bab5a" officeooo:paragraph-rsid="000bab5a" style:font-size-asian="11pt" style:font-weight-asian="bold" style:font-size-complex="11pt" style:font-weight-complex="bold"/>
    </style:style>
    <style:style style:name="P15" style:family="paragraph" style:parent-style-name="Standard">
      <style:text-properties fo:color="#c9211e" loext:opacity="100%" style:font-name="Calibri" fo:font-size="11pt" fo:font-style="normal" fo:font-weight="bold" officeooo:rsid="0009f978" officeooo:paragraph-rsid="0009f978" style:font-size-asian="11pt" style:font-style-asian="normal" style:font-weight-asian="bold" style:font-size-complex="11pt" style:font-style-complex="normal" style:font-weight-complex="bold"/>
    </style:style>
    <style:style style:name="P16" style:family="paragraph" style:parent-style-name="Standard">
      <style:text-properties fo:color="#c9211e" loext:opacity="100%" style:font-name="Calibri" fo:font-size="11pt" fo:font-style="normal" fo:font-weight="normal" officeooo:rsid="0009f978" officeooo:paragraph-rsid="0009f978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text-properties fo:color="#c9211e" loext:opacity="100%" style:font-name="Calibri" fo:font-size="11pt" officeooo:paragraph-rsid="0006a707" style:font-size-asian="11pt" style:font-size-complex="11pt"/>
    </style:style>
    <style:style style:name="P18" style:family="paragraph" style:parent-style-name="Standard">
      <style:text-properties fo:color="#c9211e" loext:opacity="100%" style:font-name="Calibri" fo:font-size="11pt" officeooo:rsid="000d529e" officeooo:paragraph-rsid="000d529e" style:font-size-asian="11pt" style:font-size-complex="11pt"/>
    </style:style>
    <style:style style:name="P19" style:family="paragraph" style:parent-style-name="Standard">
      <style:text-properties fo:color="#c9211e" loext:opacity="100%" style:font-name="Calibri" fo:font-size="11pt" officeooo:rsid="00102aa8" officeooo:paragraph-rsid="00102aa8" style:font-size-asian="11pt" style:font-size-complex="11pt"/>
    </style:style>
    <style:style style:name="P20" style:family="paragraph" style:parent-style-name="Standard">
      <style:text-properties fo:color="#c9211e" loext:opacity="100%" style:font-name="Calibri" fo:font-size="11pt" fo:font-weight="normal" officeooo:rsid="000cbc07" officeooo:paragraph-rsid="000cbc07" style:font-size-asian="11pt" style:font-weight-asian="normal" style:font-size-complex="11pt" style:font-weight-complex="normal"/>
    </style:style>
    <style:style style:name="T1" style:family="text">
      <style:text-properties officeooo:rsid="0020aed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88add" style:font-weight-asian="bold" style:font-weight-complex="bold"/>
    </style:style>
    <style:style style:name="T4" style:family="text">
      <style:text-properties fo:font-weight="bold" officeooo:rsid="001a7e28" style:font-weight-asian="bold" style:font-weight-complex="bold"/>
    </style:style>
    <style:style style:name="T5" style:family="text">
      <style:text-properties fo:font-weight="bold" officeooo:rsid="0020084a" style:font-weight-asian="bold" style:font-weight-complex="bold"/>
    </style:style>
    <style:style style:name="T6" style:family="text">
      <style:text-properties fo:font-weight="bold" officeooo:rsid="00080697" style:font-weight-asian="bold" style:font-weight-complex="bold"/>
    </style:style>
    <style:style style:name="T7" style:family="text">
      <style:text-properties fo:font-weight="bold" officeooo:rsid="0009f978" style:font-weight-asian="bold" style:font-weight-complex="bold"/>
    </style:style>
    <style:style style:name="T8" style:family="text">
      <style:text-properties fo:font-weight="bold" officeooo:rsid="000bab5a" style:font-weight-asian="bold" style:font-weight-complex="bold"/>
    </style:style>
    <style:style style:name="T9" style:family="text">
      <style:text-properties fo:font-weight="bold" officeooo:rsid="000bc5f9" style:font-weight-asian="bold" style:font-weight-complex="bold"/>
    </style:style>
    <style:style style:name="T10" style:family="text">
      <style:text-properties fo:font-weight="bold" officeooo:rsid="000cbc07" style:font-weight-asian="bold" style:font-weight-complex="bold"/>
    </style:style>
    <style:style style:name="T11" style:family="text">
      <style:text-properties fo:font-weight="bold" officeooo:rsid="000d529e" style:font-weight-asian="bold" style:font-weight-complex="bold"/>
    </style:style>
    <style:style style:name="T12" style:family="text">
      <style:text-properties fo:font-weight="bold" officeooo:rsid="000e48be" style:font-weight-asian="bold" style:font-weight-complex="bold"/>
    </style:style>
    <style:style style:name="T13" style:family="text">
      <style:text-properties officeooo:rsid="00188add"/>
    </style:style>
    <style:style style:name="T14" style:family="text">
      <style:text-properties officeooo:rsid="001a7087"/>
    </style:style>
    <style:style style:name="T15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16" style:family="text">
      <style:text-properties style:font-name="Calibri" fo:font-size="11pt" fo:font-weight="bold" officeooo:rsid="001fa375" style:font-size-asian="11pt" style:font-weight-asian="bold" style:font-size-complex="11pt" style:font-weight-complex="bold"/>
    </style:style>
    <style:style style:name="T17" style:family="text">
      <style:text-properties officeooo:rsid="001fa375"/>
    </style:style>
    <style:style style:name="T18" style:family="text">
      <style:text-properties officeooo:rsid="001a7e28"/>
    </style:style>
    <style:style style:name="T19" style:family="text">
      <style:text-properties officeooo:rsid="001c49cb"/>
    </style:style>
    <style:style style:name="T20" style:family="text">
      <style:text-properties officeooo:rsid="001dc009"/>
    </style:style>
    <style:style style:name="T21" style:family="text">
      <style:text-properties officeooo:rsid="0009f978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font-style="normal" officeooo:rsid="00102aa8" style:font-style-asian="normal" style:font-style-complex="normal"/>
    </style:style>
    <style:style style:name="T2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09f978" style:font-weight-asian="normal" style:font-weight-complex="normal"/>
    </style:style>
    <style:style style:name="T28" style:family="text">
      <style:text-properties fo:font-weight="normal" officeooo:rsid="000bc5f9" style:font-weight-asian="normal" style:font-weight-complex="normal"/>
    </style:style>
    <style:style style:name="T29" style:family="text">
      <style:text-properties officeooo:rsid="000bc5f9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officeooo:rsid="000d529e"/>
    </style:style>
    <style:style style:name="T32" style:family="text">
      <style:text-properties officeooo:rsid="000e48be"/>
    </style:style>
    <style:style style:name="T33" style:family="text">
      <style:text-properties officeooo:rsid="00102aa8"/>
    </style:style>
    <style:style style:name="T34" style:family="text">
      <style:text-properties fo:color="#c9211e" loext:opacity="100%"/>
    </style:style>
    <style:style style:name="T35" style:family="text">
      <style:text-properties fo:color="#c9211e" loext:opacity="100%" officeooo:rsid="000bc5f9"/>
    </style:style>
    <style:style style:name="T36" style:family="text">
      <style:text-properties fo:color="#c9211e" loext:opacity="100%" fo:font-weight="normal" officeooo:rsid="000bc5f9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5 Vybrané kapitoly z české gramatiky – </text:span><text:span text:style-name="T3">handout </text:span></text:p>
      <text:p text:style-name="P5">Slovesné tvary, pasivum, imperativ</text:p>
      <text:p text:style-name="P4"/>
      <text:p text:style-name="P4">A. Slovesa 2. třídy</text:p>
      <text:p text:style-name="P3"><text:span text:style-name="T2">1. Nahraďte infinitiv tvary minulého času.</text:span> (Krob 107/2, zkráceno)</text:p>
      <text:p text:style-name="P3">1. (Namítnout) <text:span text:style-name="T6">Namítl </text:span>něco, ale on mou poznámku (přeslechnout). 2. (Usednout) <text:span text:style-name="T6">usedl </text:span>do křesla, aby si (odpočinout). <text:line-break/><text:span text:style-name="T1">3</text:span>. (Strhnout) <text:span text:style-name="T6">strhnul / strhl </text:span>se takový liják, že jsem (promoknout) až na kůži. <text:span text:style-name="T1">4</text:span>. Pavel (zhasnout) <text:span text:style-name="T6">zhasl </text:span>světla a (uzamknout) <text:span text:style-name="T6">uzamkl </text:span>byt. 5. Tomu bych se rád (vyhnout) <text:span text:style-name="T6">vyhnul</text:span>. 6. (Vyjmout) <text:span text:style-name="T6">vyňal / vyjmul </text:span>vzácný šperk z krásně vykládaného pouzdra. 7. Soudce návrh (zamítnout) <text:span text:style-name="T6">zamítl </text:span>a svědectví (odsunout) <text:span text:style-name="T6">odsunul </text:span>na pozdější dobu. <text:span text:style-name="T1">8</text:span>. Letadla (vzlétnout) <text:span text:style-name="T6">vzlétla / vzlétnula </text:span>k obloze a za chvíli (utonout) <text:span text:style-name="T6">utonula </text:span>v mracích. <text:span text:style-name="T1">9</text:span>. Ředitel nás (přijmout)<text:span text:style-name="T2"> </text:span><text:span text:style-name="T6">přijal</text:span><text:span text:style-name="T2"> </text:span>ve své kanceláři. 1<text:span text:style-name="T1">0</text:span>. <text:span text:style-name="T13">Pomalu (vypnout) </text:span><text:span text:style-name="T6">vypnul </text:span><text:span text:style-name="T13">motor.</text:span></text:p>
      <text:p text:style-name="P3"/>
      <text:p text:style-name="P3"><text:span text:style-name="T2">2. Doplňte příčestí trpné</text:span>. (Krob 108/3, zkráceno)</text:p>
      <text:p text:style-name="P3">1. Chyba mu byla důrazně (vytknout) <text:span text:style-name="T6">vytknuta</text:span>. <text:span text:style-name="T14">2</text:span>. Vaše žádost byla (zamítnout) <text:span text:style-name="T6">zamítnuta</text:span>, ale nebyla vám (odejmout)<text:span text:style-name="T2"> </text:span><text:span text:style-name="T6">odňata</text:span><text:span text:style-name="T2"> </text:span>možnost odvolání. <text:span text:style-name="T14">3</text:span>. Stál tiše (přitisknout) <text:span text:style-name="T6">přitisknut </text:span>k plotu. <text:span text:style-name="T14">4</text:span>. Plakát bude brzy (vytisknout)<text:span text:style-name="T2"> </text:span><text:span text:style-name="T6">vytištěn</text:span><text:span text:style-name="T2"> </text:span>. <text:span text:style-name="T14">5</text:span>. Město bylo (oblehnout) <text:span text:style-name="T7">obleženo </text:span>mnoho dní. <text:span text:style-name="T14">6</text:span>. Byli (vzít) <text:span text:style-name="T7">vzati </text:span>do zajetí. <text:span text:style-name="T14">7</text:span>. Obloha byla (zatáhnout) <text:span text:style-name="T7">zatažena</text:span>. <text:span text:style-name="T14">8</text:span>. Diváci byli (napnout) <text:span text:style-name="T7">napjati </text:span>až do konce utkání. <text:span text:style-name="T14">9</text:span>. Všichni jsme tím byli (nadchnout) <text:span text:style-name="T7">nadchnuti / nadšeni</text:span>. <text:span text:style-name="T14">10</text:span>. Najednou byl (obejmout) <text:span text:style-name="T7">objat </text:span>dvěma silnými pažemi.</text:p>
      <text:p text:style-name="P3"/>
      <text:p text:style-name="P11">Cíl byl vytčen <text:span text:style-name="T21">(stanoven, určen)</text:span>. X Chyba <text:span text:style-name="T21">byla </text:span>vytknuta <text:span text:style-name="T21">(pokárána; </text:span><text:span text:style-name="T27">někdo upozornil na chybu)</text:span>.</text:p>
      <text:p text:style-name="P12"><text:span text:style-name="T33">v</text:span>ytištěn / přitištěn / otištěn –<text:span text:style-name="T22"> </text:span><text:span text:style-name="T25">grafický tisk</text:span></text:p>
      <text:p text:style-name="P12"><text:span text:style-name="T23">přitisknut, stisknut</text:span><text:span text:style-name="T25"> – fyzický význam (tělesný kontakt)</text:span></text:p>
      <text:p text:style-name="P15"/>
      <text:p text:style-name="P12"><text:span text:style-name="T24">b</text:span><text:span text:style-name="T23">yli zajati </text:span><text:span text:style-name="T25">(děj = někdo je zajal) </text:span><text:span text:style-name="T23">X byli zajatí </text:span><text:span text:style-name="T25">(stav, výsledek děje = byli v zajetí)</text:span></text:p>
      <text:p text:style-name="P16"/>
      <text:p text:style-name="P12"><text:span text:style-name="T23">napjat (</text:span><text:span text:style-name="T25">emoce) </text:span><text:span text:style-name="T23">X napnut </text:span><text:span text:style-name="T25">(Lano bylo napnuto). </text:span></text:p>
      <text:p text:style-name="P3"/>
      <text:p text:style-name="P7"><text:span text:style-name="T15">3. </text:span><text:span text:style-name="T16">Tvořte slovesná substantiva</text:span><text:span text:style-name="T15">. </text:span></text:p>
      <text:p text:style-name="P3"><text:span text:style-name="T17">a) </text:span>1. nařknout nevinného – <text:span text:style-name="T8">nařknutí / nařčení</text:span>, 2. zabodnout nůž – <text:span text:style-name="T8">zabodnutí nože</text:span>, 3. uzamknout dveře – <text:span text:style-name="T8">uzamčení / uzamknutí</text:span>, <text:span text:style-name="T18">4. </text:span>přitisknout ucho ke zdi - <text:span text:style-name="T8">přitisknutí</text:span>, <text:span text:style-name="T18">5. </text:span>dopadnout viníka – <text:span text:style-name="T8">dopadení </text:span>, <text:span text:style-name="T18">6</text:span>. říznout nožem - <text:span text:style-name="T8">říznutí</text:span>, <text:span text:style-name="T18">7</text:span>. najmout letní byt - <text:span text:style-name="T8">najmutí</text:span>, <text:span text:style-name="T18">8</text:span>. započít práci – <text:span text:style-name="T8">započetí (započat)</text:span>, <text:span text:style-name="T18">9</text:span>. stisknout ruku - <text:span text:style-name="T8">stisknutí</text:span>, 1<text:span text:style-name="T18">0</text:span>. dosáhnout dobrých výsledků –<text:span text:style-name="T2"> </text:span><text:span text:style-name="T8">dosažení</text:span><text:span text:style-name="T2"> </text:span>(Krob 109/4, 5, výběr)</text:p>
      <text:p text:style-name="P3"><text:span text:style-name="T17">b) </text:span>1. K (obepnout) <text:span text:style-name="T8">obepnutí </text:span>celého stromu nestačili ani čtyři muži. 2. Kolikrát jsem vzpomínal na poslední (obejmout) <text:s/><text:span text:style-name="T9">objetí / obejmutí </text:span>své matky. 3. Po (sejmout) <text:span text:style-name="T9">sejmutí </text:span><text:span text:style-name="T28">/ </text:span><text:span text:style-name="T9">snětí </text:span>krytu jsme uviděli motor. <text:span text:style-name="T17">4</text:span>. Přístroj je napájen<text:span text:style-name="T2"> </text:span><text:span text:style-name="T9">napětí</text:span><text:span text:style-name="T2"> </text:span>(napnout) 2 a 12 V. <text:span text:style-name="T17">5</text:span>. Představení Laterny magiky jsou jednou z typických ukázek scénického <text:span text:style-name="T9">sepětí </text:span>(sepnout) s filmem. <text:span text:style-name="T17">6</text:span>. Mezi nabídkou a poptávkou bylo příliš velké (rozepnout)<text:span text:style-name="T2"> </text:span><text:span text:style-name="T9">rozpětí</text:span>, a proto z koupě sešlo. (Krob 83/3)</text:p>
      <text:p text:style-name="P3"/>
      <text:p text:style-name="P13">sepětí <text:span text:style-name="T26">(spojení) </text:span>X sepnutí <text:span text:style-name="T26">(knoflíků, spínače – konkrétní)</text:span></text:p>
      <text:p text:style-name="P13">rozpětí <text:span text:style-name="T26">(rozdíl, rozsah, rozpor) X </text:span>rozepnutí <text:span text:style-name="T26">(košile, kabátu – konkr.)</text:span></text:p>
      <text:p text:style-name="P17"/>
      <text:p text:style-name="P14">najmout <text:span text:style-name="T29">(</text:span>si<text:span text:style-name="T29">), pronajmout si být</text:span><text:span text:style-name="T28"> = stát se nájemníkem</text:span></text:p>
      <text:p text:style-name="P10"><text:span text:style-name="T34">pronajmout </text:span><text:span text:style-name="T35">byt</text:span><text:span text:style-name="T36"> = nabídnout byt k pronájmu</text:span></text:p>
      <text:p text:style-name="P8"/>
      <text:p text:style-name="P3"><text:span text:style-name="T4">B. 4. slovesná třída</text:span></text:p>
      <text:p text:style-name="P3"><text:span text:style-name="T4">1</text:span><text:span text:style-name="T2">. Tvořte imperativ 2. os. sg. </text:span>(Krob 112/4)</text:p>
      <text:p text:style-name="P3">1. roztřídit zboží - <text:span text:style-name="T10">roztřiď</text:span>, 2. zatížit papíry – <text:span text:style-name="T10">zatiž / zatíži</text:span>, 3. oči<text:span text:style-name="T30">st</text:span>it si boty – <text:span text:style-name="T10">očisť / očisti</text:span>, <text:span text:style-name="T18">4</text:span>. zamhouřit oči – <text:span text:style-name="T10">zamhuř / zamhouři</text:span>, <text:span text:style-name="T18">5. </text:span>posoudit projekt – <text:span text:style-name="T10">posuď</text:span>, <text:span text:style-name="T18">6</text:span>. nezávidět jiným úspěchy - <text:span text:style-name="T10">nezáviď</text:span>, <text:span text:style-name="T18">7</text:span>. <text:span text:style-name="T19">vyhovět žadateli – </text:span><text:span text:style-name="T11">vyhov / vyhověj</text:span>, <text:span text:style-name="T18">8. </text:span>vyléčit nemocného – <text:span text:style-name="T11">vyleč / vyléči</text:span>, <text:span text:style-name="T18">9. </text:span>šetřit materiálem – <text:span text:style-name="T11">šetři / šetř</text:span>, 1<text:span text:style-name="T18">0</text:span>. přihlásit se do konkurzu - <text:span text:style-name="T11">přihlas</text:span>, <text:span text:style-name="T18">11</text:span>. navozit hlínu – <text:span text:style-name="T11">navoz</text:span>, <text:span text:style-name="T18">12</text:span>. zastavět pozemek – <text:span text:style-name="T11">zastav / zastavěj</text:span>, <text:span text:style-name="T18">13. </text:span>pospíšit si - <text:span text:style-name="T11">pospěš</text:span>, <text:span text:style-name="T18">14. </text:span>uspíšit vyřízení žádosti - <text:span text:style-name="T11">uspiš</text:span>, <text:span text:style-name="T18">15. prodloužit termín – </text:span><text:span text:style-name="T11">prodluž / prodlouži</text:span></text:p>
      <text:p text:style-name="P6">še<text:span text:style-name="T30">tř</text:span>it – šetř! / šetři!</text:p>
      <text:p text:style-name="P20">Závidí / závidějí <text:span text:style-name="T31">X záviď!</text:span></text:p>
      <text:p text:style-name="P3"><text:soft-page-break/></text:p>
      <text:p text:style-name="P3"><text:span text:style-name="T4">2</text:span><text:span text:style-name="T2">. Infinitivy</text:span><text:span text:style-name="T4"> </text:span><text:span text:style-name="T2">v závorkách změňte na příčestí trpné.</text:span> (Krob 113/6, upraveno)</text:p>
      <text:p text:style-name="P3">1. Hudební nástroje byly dobře (sladit). 2. Čaj je (sladit) medem. <text:span text:style-name="T20">3. </text:span>Nůž byl ostře (nabrousit). <text:span text:style-name="T20">4. </text:span>Příbuzní byli o události (uvědomit). <text:span text:style-name="T20">5</text:span>. Bylo mu (pohrozit) peněžitou pokutou. <text:span text:style-name="T20">6</text:span>. Tajný plán byl (prozradit). <text:span text:style-name="T20">7. </text:span>Všechny potraviny byly (zmrazit). <text:span text:style-name="T20">8</text:span>. Kolega byl (přeřadit) na jiné pracoviště. <text:span text:style-name="T20">9</text:span>. Ložiska byla (vyčistit) a (namastit). <text:span text:style-name="T20">1</text:span>0. Minulý týden byla (vyhlásit) nová fotosoutěž.</text:p>
      <text:p text:style-name="P3"/>
      <text:p text:style-name="P2"><text:span text:style-name="T5">C. </text:span><text:span text:style-name="T2">Imperativ</text:span></text:p>
      <text:p text:style-name="P3"><text:span text:style-name="T2">Tvořte tvary imperativu ve 2. os. sg. </text:span>(Krob 94/5, zkráceno)</text:p>
      <text:p text:style-name="P3">1. Určitě mi (vzkázat) - <text:span text:style-name="T11">vzkaž</text:span>. 2. Šaty (rozpárat) - <text:span text:style-name="T11">rozpárat</text:span>. <text:span text:style-name="T1">3</text:span>. (Nerozlít) to mléko – <text:span text:style-name="T12">nerozlej / nerozlij</text:span>. <text:span text:style-name="T1">4</text:span>. Dobře návštěvu (poho<text:span text:style-name="T30">st</text:span>it) – <text:span text:style-name="T12">pohosť / pohosti</text:span>. <text:span text:style-name="T1">5</text:span>. Pomalu (plavat) ke břehu – <text:span text:style-name="T12">plav / plavej</text:span>. <text:span text:style-name="T1">6</text:span>. Vždy (otázat se) - <text:span text:style-name="T12">otaž</text:span>. <text:span text:style-name="T1">7.</text:span> (Vyzvědět) <text:span text:style-name="T12">vyzvěď </text:span>něco o Janě. <text:span text:style-name="T1">8</text:span>. Dobře (oškrabat) brambory – <text:span text:style-name="T12">oškrabej / oškrab</text:span>. <text:span text:style-name="T1">9</text:span>. Bábovku (posypat) <text:span text:style-name="T12">posyp / posypej </text:span>práškovým cukrem. 1<text:span text:style-name="T1">0</text:span>. (Nepokazit) <text:span text:style-name="T12">nepokaz </text:span>ten přístroj. 1<text:span text:style-name="T1">1</text:span>. Nikomu o tom (nepovědět) <text:span text:style-name="T2">- </text:span><text:span text:style-name="T12">nepověz</text:span>. <text:span text:style-name="T1">12. </text:span>(Učesat) se pořádně. <text:span text:style-name="T1">13</text:span>. (Nerozlámat) všechno na kousky. <text:span text:style-name="T1">14</text:span>. (Nevěšet) hlavu. <text:span text:style-name="T1">15</text:span>. Tento obrázek (pověsit si) nad postel. <text:span text:style-name="T1">16</text:span>. (Vzít) si kousek, ale (neumastit) se. <text:span text:style-name="T1">17</text:span>. (Být) věrným přítelem. <text:span text:style-name="T1">18</text:span>. (Umět) si poradit. <text:span text:style-name="T1">19</text:span>. Hněv a jazyk na uzdě (míti), málo (mluviti), mnoho (rozuměti). 2<text:span text:style-name="T1">0</text:span>. (Jíst) do polosyta, (pít) do polopita.</text:p>
      <text:p text:style-name="P3"/>
      <text:p text:style-name="P19">Přechod sloves 1. třídy (vzory <text:span text:style-name="T22">brát, mazat</text:span><text:span text:style-name="T23">) ke vzoru 5. třídy (vzor </text:span><text:span text:style-name="T22">dělat</text:span><text:span text:style-name="T23">):</text:span></text:p>
      <text:p text:style-name="P18"><text:span text:style-name="T33">r</text:span>ozpárat – já rozpářu / rozpárám, <text:span text:style-name="T32">rozpárej!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30T12:09:15.582000000</meta:creation-date>
    <dc:date>2021-04-16T15:04:10.122000000</dc:date>
    <meta:editing-duration>PT6H42M46S</meta:editing-duration>
    <meta:editing-cycles>3</meta:editing-cycles>
    <meta:generator>LibreOffice/7.0.0.3$Windows_X86_64 LibreOffice_project/8061b3e9204bef6b321a21033174034a5e2ea88e</meta:generator>
    <meta:document-statistic meta:table-count="0" meta:image-count="0" meta:object-count="0" meta:page-count="2" meta:paragraph-count="31" meta:word-count="759" meta:character-count="4851" meta:non-whitespace-character-count="4091"/>
  </office:meta>
</office:document-meta>
</file>