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0da97b" style:font-size-asian="12pt" style:font-size-complex="12pt"/>
    </style:style>
    <style:style style:name="P2" style:family="paragraph" style:parent-style-name="Standard">
      <style:text-properties style:font-name="Liberation Serif" fo:font-size="12pt" fo:font-style="italic" officeooo:rsid="000f69d9" officeooo:paragraph-rsid="000da97b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Liberation Serif" fo:font-size="12pt" fo:font-weight="bold" officeooo:paragraph-rsid="000da9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da97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4de11" officeooo:paragraph-rsid="0014de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4de11" officeooo:paragraph-rsid="0014de1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style="normal" fo:font-weight="bold" officeooo:rsid="0014de11" officeooo:paragraph-rsid="0014de1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officeooo:paragraph-rsid="000da97b"/>
    </style:style>
    <style:style style:name="P9" style:family="paragraph" style:parent-style-name="Standard">
      <style:text-properties officeooo:paragraph-rsid="0011798b"/>
    </style:style>
    <style:style style:name="P10" style:family="paragraph" style:parent-style-name="Standard">
      <style:text-properties fo:font-weight="bold" officeooo:rsid="0011798b" officeooo:paragraph-rsid="0011798b" style:font-weight-asian="bold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da97b" style:font-size-asian="12pt" style:font-size-complex="12pt"/>
    </style:style>
    <style:style style:name="T3" style:family="text">
      <style:text-properties style:font-name="Liberation Serif" fo:font-size="12pt" officeooo:rsid="000da39a" style:font-size-asian="12pt" style:font-size-complex="12pt"/>
    </style:style>
    <style:style style:name="T4" style:family="text">
      <style:text-properties style:font-name="Liberation Serif" fo:font-size="12pt" officeooo:rsid="000ee84f" style:font-size-asian="12pt" style:font-size-complex="12pt"/>
    </style:style>
    <style:style style:name="T5" style:family="text">
      <style:text-properties style:font-name="Liberation Serif" fo:font-size="12pt" officeooo:rsid="0010bf91" style:font-size-asian="12pt" style:font-size-complex="12pt"/>
    </style:style>
    <style:style style:name="T6" style:family="text">
      <style:text-properties style:font-name="Liberation Serif" fo:font-size="12pt" officeooo:rsid="0011798b" style:font-size-asian="12pt" style:font-size-complex="12pt"/>
    </style:style>
    <style:style style:name="T7" style:family="text">
      <style:text-properties style:font-name="Liberation Serif" fo:font-size="12pt" officeooo:rsid="0014de11" style:font-size-asian="12pt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officeooo:rsid="000da97b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10bf91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137f6c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10bf91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background-color="#e8f2a1" loext:char-shading-value="0" style:font-size-asian="12pt" style:font-size-complex="12pt"/>
    </style:style>
    <style:style style:name="T1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5" style:family="text">
      <style:text-properties style:font-name="Liberation Serif" fo:font-size="12pt" officeooo:rsid="000ee84f" fo:background-color="transparent" loext:char-shading-value="0" style:font-size-asian="12pt" style:font-size-complex="12pt"/>
    </style:style>
    <style:style style:name="T16" style:family="text">
      <style:text-properties style:font-name="Liberation Serif" fo:font-size="12pt" officeooo:rsid="000da97b" fo:background-color="transparent" loext:char-shading-value="0" style:font-size-asian="12pt" style:font-size-complex="12pt"/>
    </style:style>
    <style:style style:name="T17" style:family="text">
      <style:text-properties style:font-name="Liberation Serif" fo:font-size="12pt" officeooo:rsid="000eacf1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officeooo:rsid="0010bf91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I PANDEMIE NENÍ VŠEMOCNÁ: GLOBALIZACI NEZASTAVÍ</text:p>
      <text:p text:style-name="P6">(Respekt, 13. 4. 2021, autor: Barbora Chaloupková)</text:p>
      <text:p text:style-name="P6">Zdroj: <text:a xlink:type="simple" xlink:href="https://www.respekt.cz/rozhovor/ani-pandemie-neni-vsemocna-globalizaci-nezastavi" text:style-name="Internet_20_link" text:visited-style-name="Visited_20_Internet_20_Link">https://www.respekt.cz/rozhovor/ani-pandemie-neni-vsemocna-globalizaci-nezastavi</text:a></text:p>
      <text:p text:style-name="P5"/>
      <text:p text:style-name="P7">Doplňte do textu vhodná slova ve správném tvaru. Slova v závorkách dejte do správných forem (v některých případech budete muset doplnit další slova – předložky, zájmena apod.)</text:p>
      <text:p text:style-name="P2">S ředitelem Ústavu mezinárodních vztahů o dodavatelských řetězcích, boji s pandemií a vzestupu Číny</text:p>
      <text:p text:style-name="P8"><text:span text:style-name="T17">D</text:span><text:span text:style-name="T14">o </text:span><text:span text:style-name="T15">veřejné</text:span><text:span text:style-name="T14"> debaty pronikla </text:span><text:span text:style-name="T1">skrze pandemii řada témat, která si </text:span><text:span text:style-name="T4">(…)</text:span><text:span text:style-name="T1"> normálních okolností hledají tuto cestu složitěji nebo pomaleji. Jedním z nich je i často neuchopitelné téma globalizace - </text:span><text:span text:style-name="T14">jindy abstraktní otázka </text:span><text:span text:style-name="T13">se přetavila</text:span><text:span text:style-name="T14"> </text:span><text:span text:style-name="T15">(zcela konkrétní situace – pl.)</text:span><text:span text:style-name="T14">, </text:span><text:span text:style-name="T16">(</text:span><text:span text:style-name="T2">…)</text:span><text:span text:style-name="T1"> již </text:span><text:span text:style-name="T13">se týkaly </text:span><text:span text:style-name="T1">výpadků dodávek zdravotnického materiálu </text:span><text:span text:style-name="T2">(…)</text:span><text:span text:style-name="T1"> výrazného přerušení letecké dopravy. Jinou věcí však je, zda tato narušení </text:span><text:span text:style-name="T13">povedou</text:span><text:span text:style-name="T1"> i </text:span><text:span text:style-name="T2">(dlouhodobé změny)</text:span><text:span text:style-name="T1"> a </text:span><text:span text:style-name="T2">(případné omezení)</text:span><text:span text:style-name="T1"> vzájemné propojenosti. Ředitel Ústavu mezinárodních vztahů Ondřej Ditrych </text:span><text:span text:style-name="T2">(</text:span><text:span text:style-name="T4">tato </text:span><text:span text:style-name="T2">souvislost)</text:span><text:span text:style-name="T1"> </text:span><text:span text:style-name="T13">poukazuje</text:span><text:span text:style-name="T14"> </text:span><text:span text:style-name="T16">(to)</text:span><text:span text:style-name="T1">, že řada sil, které dnešní systém spoluutvářely, přesahuje jednotlivé, jakkoli obří události.</text:span></text:p>
      <text:p text:style-name="P3"/>
      <text:p text:style-name="P3"><text:bookmark text:name="pred-rokem-se-mluvilo-o-tom-ze-pandemie-bude-obrovskym-testem-zda-globalizace-vydrzi-vime-uz-jak-dopadl"/>Před rokem se mluvilo o tom, že pandemie bude obrovským testem, zda globalizace vydrží. Víme už, jak dopadl?</text:p>
      <text:p text:style-name="P8"><text:span text:style-name="T1">Ano, mluvilo se o tom, že poroste </text:span><text:span text:style-name="T2">(…)</text:span><text:span text:style-name="T1"> na zkracování dodavatelských řetězců, vzájemné odpojování se. Bylo to dáno i </text:span><text:span text:style-name="T5">(…)</text:span><text:span text:style-name="T1">, že </text:span><text:span text:style-name="T5">rostlo</text:span><text:span text:style-name="T1"> napětí v americko-čínských vztazích. Myslím ale, že teď po roce se ukazuje, že to nebude tak horké. Proti tlaku </text:span><text:span text:style-name="T2">(…)</text:span><text:span text:style-name="T1"> zkracování dodavatelských řetězců působí silné strukturální prvky </text:span><text:span text:style-name="T2">(…)</text:span><text:span text:style-name="T1"> např. </text:span><text:span text:style-name="T5">i</text:span><text:span text:style-name="T1">nvestice </text:span><text:span text:style-name="T2">(…)</text:span><text:span text:style-name="T1"> těchto řetězců – a samozřejmě i důvody, </text:span><text:span text:style-name="T2">(…)</text:span><text:span text:style-name="T1"> v první řadě vůbec vznikly. Parametry jako levnější cena práce v zahraničí se nemění. Události typu covid nebo zašpuntování Suezského kanálu ukazují křehkost globálního kapitalistického systému, který je však zároveň strašně odolný. Spíš budeme dál </text:span><text:span text:style-name="T2">(…)</text:span><text:span text:style-name="T1"> škody </text:span><text:span text:style-name="T2">(…)</text:span><text:span text:style-name="T1"> biosféře, </text:span><text:span text:style-name="T2">(…)</text:span><text:span text:style-name="T1"> že by se </text:span><text:span text:style-name="T2">(nějaký zásadní způsob)</text:span><text:span text:style-name="T1"> měly - byť krátkodobě - dodavatelské řetězce přeskládat. </text:span><text:span text:style-name="T3">(…)</text:span></text:p>
      <text:p text:style-name="P8"><text:span text:style-name="Strong_20_Emphasis"><text:span text:style-name="T1"/></text:span></text:p>
      <text:p text:style-name="P8"><text:bookmark text:name="jak-v-ramci-dlouhodobych-trendu-kam-patri-i-globalizace-pracovat-s-udalostmi-typu-covidu-je-to-zasadni-ale-zaroven-vyjimecna-situace-je-mozne-z-nich-delat-nejake-zavery"/><text:span text:style-name="Strong_20_Emphasis"><text:span text:style-name="T14">Jak v rámci </text:span></text:span><text:span text:style-name="Strong_20_Emphasis"><text:span text:style-name="T18">d</text:span></text:span><text:span text:style-name="Strong_20_Emphasis"><text:span text:style-name="T12">louhodobých </text:span></text:span><text:span text:style-name="Strong_20_Emphasis"><text:span text:style-name="T14">trendů, ka</text:span></text:span><text:span text:style-name="Strong_20_Emphasis"><text:span text:style-name="T1">m patří i globalizace, pracovat </text:span></text:span><text:span text:style-name="Strong_20_Emphasis"><text:span text:style-name="T9">(…) </text:span></text:span><text:span text:style-name="Strong_20_Emphasis"><text:span text:style-name="T1">událostmi typu covidu? Je to zásadní, ale zároveň výjimečná situace. Je možné </text:span></text:span><text:span text:style-name="Strong_20_Emphasis"><text:span text:style-name="T10">z</text:span></text:span><text:span text:style-name="Strong_20_Emphasis"><text:span text:style-name="T1"> nich </text:span></text:span><text:span text:style-name="Strong_20_Emphasis"><text:span text:style-name="T9">(…)</text:span></text:span><text:span text:style-name="Strong_20_Emphasis"><text:span text:style-name="T1"> nějaké závěry?</text:span></text:span></text:p>
      <text:p text:style-name="P9"><text:span text:style-name="T1">To je samozřejmě velmi těžké. Ve chvíli, </text:span><text:span text:style-name="T2">(…)</text:span><text:span text:style-name="T1"> se něco takového stane, je to bezesporu výjimečná zkušenost. Často se říká, že je to poprvé, co něco takového globálně a naráz prožíváme. </text:span><text:span text:style-name="T5">(...)</text:span><text:span text:style-name="T1"> pak pocitu, že to, co máte před sebou, je unikátní, a že svět už nikdy nebude </text:span><text:span text:style-name="T2">(…)</text:span><text:span text:style-name="T1"> jako dřív, není lehké – a je to přirozeně lidské. A není třeba to zesměšňovat, je to dobrá lekce, </text:span><text:span text:style-name="T2">(…) </text:span><text:span text:style-name="T1"><text:s/>si z pandemie můžeme odnést: snažit se vidět </text:span><text:span text:style-name="T2">(pozadí)</text:span><text:span text:style-name="T1"> událostmi velké strukturální síly a nepřepalovat předpovědi. Teď jsme v takové “blbé náladě“ a už jen čekáme, co dalšího na nás přijde, je však dobré </text:span><text:span text:style-name="T2">(…)</text:span><text:span text:style-name="T1"> širší souvislosti nezapomínat. Vztahy </text:span><text:span text:style-name="T2">(dálka)</text:span><text:span text:style-name="T1"> jsou součástí lidské společnosti a existovaly tady </text:span><text:span text:style-name="T2">(…)</text:span><text:span text:style-name="T1"> tisíce let. </text:span><text:span text:style-name="T2">(…)</text:span><text:span text:style-name="T1"> velkou část té doby byla většina trhů lokálních a </text:span><text:span text:style-name="T2">(dálka)</text:span><text:span text:style-name="T1"> se obchodovalo jen s cennými věcmi, </text:span><text:span text:style-name="T2">(…)</text:span><text:span text:style-name="T1"> dnes zažíváme bezprecedentní </text:span><text:span text:style-name="T2">(zahustit)</text:span><text:span text:style-name="T1"> času a prostoru, kterému říkáme globalizace. Kde si ale </text:span><text:span text:style-name="T13">zakládáme</text:span><text:span text:style-name="T1"> </text:span><text:span text:style-name="T2">(…)</text:span><text:span text:style-name="T1"> velký problém, je patr</text:span><text:span text:style-name="T14">ně nenávratné poškození biodiverzity a šíleně rychlé tempo vymírání živočišných druhů </text:span><text:span text:style-name="T15">(důsledek)</text:span><text:span text:style-name="T14"> globalizace. Ztráty </text:span><text:span text:style-name="T15">(…)</text:span><text:span text:style-name="T4"> zablokovaného</text:span><text:span text:style-name="T1"> Suezu většinou </text:span><text:span text:style-name="T6">(…)</text:span><text:span text:style-name="T1"> pojištění. Zásahy </text:span><text:span text:style-name="T4">(…) </text:span><text:span text:style-name="T1"><text:s/>biodiverzity ne.</text:span></text:p>
      <text:p text:style-name="P1"/>
      <text:p text:style-name="P8"><text:bookmark text:name="napadaji-vas-tedy-historicke-paralely-k-tomu-jak-udalost-typu-pandemie-vyhodnocovat"/><text:span text:style-name="T8">Napadají vás tedy historické paralely </text:span><text:span text:style-name="T11">(to)</text:span><text:span text:style-name="T8">, jak událost typu pandemie vyhodnocovat?</text:span></text:p>
      <text:p text:style-name="P8"><text:span text:style-name="T6">(Události) typu</text:span><text:span text:style-name="T1"> španělské chřipky a dalších pandemií </text:span><text:span text:style-name="T4">(…)</text:span><text:span text:style-name="T1"> výjimky jasně vyplývá, že nezmizí naráz. Není zázračná metoda, </text:span><text:span text:style-name="T4">jak se (ony)</text:span><text:span text:style-name="T1"> vypořádat. Až kombinací víc nástrojů se podaří dostat je </text:span><text:span text:style-name="T4">(kontrola)</text:span><text:span text:style-name="T1">, </text:span><text:span text:style-name="T4">(…)</text:span><text:span text:style-name="T1"> do stavu, kdy už společnost nestojí tak moc. </text:span><text:span text:style-name="T6">(Pravé neštovice)</text:span><text:span text:style-name="T1"> ve dvacátém století zemřelo víc lidí než </text:span><text:span text:style-name="T6">(všechny války</text:span><text:span text:style-name="T1"> a genocidy</text:span><text:span text:style-name="T6">)</text:span><text:span text:style-name="T1"> dohromady. Právě příběh neštovic je ostatně v něčem rovněž varovný – a promlouvá </text:span><text:span text:style-name="T4">(my)</text:span><text:span text:style-name="T1"> i v tom, že vakcinace nebyla </text:span><text:span text:style-name="T4">(odpor)</text:span><text:span text:style-name="T1">. V některých zemích jako Bangladéš probíhala až násilně.</text:span></text:p>
      <text:p text:style-name="P8"><text:span text:style-name="T1"/></text:p>
      <text:p text:style-name="P10"><text:span text:style-name="T7">Cv.: </text:span><text:span text:style-name="T1">Doplňte adjektiva (kolokace).</text:span></text:p>
      <text:p text:style-name="P8"><text:span text:style-name="T6">1. </text:span><text:span text:style-name="T1">… </text:span><text:span text:style-name="T6">řetězec, 2. </text:span><text:span text:style-name="T1">… </text:span><text:span text:style-name="T6">debata, 3. … trend, 4. … poškození, 5. … parale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3:51:03.657000000</meta:creation-date>
    <dc:date>2021-04-16T14:59:05.634000000</dc:date>
    <meta:editing-duration>PT6M1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4" meta:word-count="593" meta:character-count="3963" meta:non-whitespace-character-count="3377"/>
  </office:meta>
</office:document-meta>
</file>