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officeooo:rsid="001aab26" officeooo:paragraph-rsid="000f8807" style:font-weight-asian="normal" style:font-weight-complex="normal"/>
    </style:style>
    <style:style style:name="P2" style:family="paragraph" style:parent-style-name="Standard">
      <style:text-properties fo:font-weight="normal" officeooo:rsid="001aab26" officeooo:paragraph-rsid="000f8807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066c30" officeooo:paragraph-rsid="000f8807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0849c6" officeooo:paragraph-rsid="000f8807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0849c6" officeooo:paragraph-rsid="0019056e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09899f" officeooo:paragraph-rsid="000f8807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09899f" officeooo:paragraph-rsid="0020e349" style:font-weight-asian="normal" style:font-weight-complex="normal"/>
    </style:style>
    <style:style style:name="P8" style:family="paragraph" style:parent-style-name="Standard">
      <style:text-properties fo:font-weight="normal" officeooo:rsid="00179b76" officeooo:paragraph-rsid="00179b76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20e349" officeooo:paragraph-rsid="000f8807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18fa0c" officeooo:paragraph-rsid="000f8807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0c608f" officeooo:paragraph-rsid="000f8807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bold" officeooo:rsid="00066c30" officeooo:paragraph-rsid="000f8807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weight="bold" officeooo:rsid="0009899f" officeooo:paragraph-rsid="000f8807" style:font-weight-asian="bold" style:font-weight-complex="bold"/>
    </style:style>
    <style:style style:name="P14" style:family="paragraph" style:parent-style-name="Standard">
      <style:text-properties fo:font-weight="bold" officeooo:rsid="001de78f" officeooo:paragraph-rsid="000f8807" style:font-weight-asian="bold" style:font-weight-complex="bold"/>
    </style:style>
    <style:style style:name="P15" style:family="paragraph" style:parent-style-name="Standard">
      <style:text-properties fo:font-weight="bold" officeooo:rsid="001f2af5" officeooo:paragraph-rsid="000f8807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tyle="italic" fo:font-weight="normal" officeooo:rsid="00066c30" officeooo:paragraph-rsid="000f8807" style:font-style-asian="italic" style:font-weight-asian="normal" style:font-style-complex="italic" style:font-weight-complex="normal"/>
    </style:style>
    <style:style style:name="P17" style:family="paragraph" style:parent-style-name="Standard">
      <style:text-properties fo:font-style="italic" fo:font-weight="normal" officeooo:rsid="00179b76" officeooo:paragraph-rsid="00179b76" style:font-style-asian="italic" style:font-weight-asian="normal" style:font-style-complex="italic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c9211e" loext:opacity="100%" officeooo:rsid="00128c77" officeooo:paragraph-rsid="00128c77"/>
    </style:style>
    <style:style style:name="P19" style:family="paragraph" style:parent-style-name="Standard">
      <style:paragraph-properties fo:text-align="start" style:justify-single-word="false"/>
      <style:text-properties fo:color="#c9211e" loext:opacity="100%" fo:font-weight="normal" officeooo:rsid="000849c6" officeooo:paragraph-rsid="000f8807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c9211e" loext:opacity="100%" fo:font-weight="normal" officeooo:rsid="0010eb33" officeooo:paragraph-rsid="0010eb33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c9211e" loext:opacity="100%" fo:font-weight="normal" officeooo:rsid="0020e349" officeooo:paragraph-rsid="0020e349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c9211e" loext:opacity="100%" officeooo:rsid="0010974c" officeooo:paragraph-rsid="0010eb33"/>
    </style:style>
    <style:style style:name="P23" style:family="paragraph" style:parent-style-name="Standard">
      <style:paragraph-properties fo:text-align="start" style:justify-single-word="false"/>
      <style:text-properties fo:color="#c9211e" loext:opacity="100%" fo:font-weight="bold" officeooo:rsid="001b6715" officeooo:paragraph-rsid="001b6715" style:font-weight-asian="bold" style:font-weight-complex="bold"/>
    </style:style>
    <style:style style:name="P24" style:family="paragraph" style:parent-style-name="Standard">
      <style:text-properties officeooo:paragraph-rsid="00179b76"/>
    </style:style>
    <style:style style:name="P25" style:family="paragraph" style:parent-style-name="Standard">
      <style:paragraph-properties fo:text-align="start" style:justify-single-word="false"/>
      <style:text-properties officeooo:paragraph-rsid="00192ed3"/>
    </style:style>
    <style:style style:name="P26" style:family="paragraph" style:parent-style-name="Standard">
      <style:paragraph-properties fo:text-align="start" style:justify-single-word="false"/>
      <style:text-properties officeooo:paragraph-rsid="000f8807"/>
    </style:style>
    <style:style style:name="P27" style:family="paragraph" style:parent-style-name="Standard">
      <style:paragraph-properties fo:text-align="start" style:justify-single-word="false"/>
      <style:text-properties officeooo:rsid="0019056e" officeooo:paragraph-rsid="0019056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8f31" style:font-weight-asian="normal" style:font-weight-complex="normal"/>
    </style:style>
    <style:style style:name="T3" style:family="text">
      <style:text-properties fo:font-weight="normal" officeooo:rsid="000849c6" style:font-weight-asian="normal" style:font-weight-complex="normal"/>
    </style:style>
    <style:style style:name="T4" style:family="text">
      <style:text-properties fo:font-weight="normal" officeooo:rsid="0020bab9" style:font-weight-asian="normal" style:font-weight-complex="normal"/>
    </style:style>
    <style:style style:name="T5" style:family="text">
      <style:text-properties fo:font-weight="normal" officeooo:rsid="00211ae1" style:font-weight-asian="normal" style:font-weight-complex="normal"/>
    </style:style>
    <style:style style:name="T6" style:family="text">
      <style:text-properties fo:font-weight="normal" officeooo:rsid="000f8807" style:font-weight-asian="normal" style:font-weight-complex="normal"/>
    </style:style>
    <style:style style:name="T7" style:family="text">
      <style:text-properties fo:font-weight="normal" officeooo:rsid="00066c30" style:font-weight-asian="normal" style:font-weight-complex="normal"/>
    </style:style>
    <style:style style:name="T8" style:family="text">
      <style:text-properties fo:font-weight="normal" officeooo:rsid="0010974c" style:font-weight-asian="normal" style:font-weight-complex="normal"/>
    </style:style>
    <style:style style:name="T9" style:family="text">
      <style:text-properties fo:font-weight="normal" officeooo:rsid="0010eb33" style:font-weight-asian="normal" style:font-weight-complex="normal"/>
    </style:style>
    <style:style style:name="T10" style:family="text">
      <style:text-properties fo:font-weight="normal" officeooo:rsid="00128c77" style:font-weight-asian="normal" style:font-weight-complex="normal"/>
    </style:style>
    <style:style style:name="T11" style:family="text">
      <style:text-properties fo:font-weight="normal" officeooo:rsid="0015d39c" style:font-weight-asian="normal" style:font-weight-complex="normal"/>
    </style:style>
    <style:style style:name="T12" style:family="text">
      <style:text-properties fo:font-weight="normal" officeooo:rsid="0016428c" style:font-weight-asian="normal" style:font-weight-complex="normal"/>
    </style:style>
    <style:style style:name="T13" style:family="text">
      <style:text-properties fo:font-weight="normal" officeooo:rsid="0019056e" style:font-weight-asian="normal" style:font-weight-complex="normal"/>
    </style:style>
    <style:style style:name="T14" style:family="text">
      <style:text-properties fo:font-weight="normal" officeooo:rsid="00192ed3" style:font-weight-asian="normal" style:font-weight-complex="normal"/>
    </style:style>
    <style:style style:name="T15" style:family="text">
      <style:text-properties fo:font-weight="normal" officeooo:rsid="001af75c" style:font-weight-asian="normal" style:font-weight-complex="normal"/>
    </style:style>
    <style:style style:name="T16" style:family="text">
      <style:text-properties fo:font-weight="normal" officeooo:rsid="001c7491" style:font-weight-asian="normal" style:font-weight-complex="normal"/>
    </style:style>
    <style:style style:name="T17" style:family="text">
      <style:text-properties fo:font-weight="normal" officeooo:rsid="0009899f" style:font-weight-asian="normal" style:font-weight-complex="normal"/>
    </style:style>
    <style:style style:name="T18" style:family="text">
      <style:text-properties fo:font-weight="normal" officeooo:rsid="001b6715" style:font-weight-asian="normal" style:font-weight-complex="normal"/>
    </style:style>
    <style:style style:name="T19" style:family="text">
      <style:text-properties fo:font-weight="normal" officeooo:rsid="001f61c2" style:font-weight-asian="normal" style:font-weight-complex="normal"/>
    </style:style>
    <style:style style:name="T20" style:family="text">
      <style:text-properties fo:font-weight="normal" officeooo:rsid="001fb913" style:font-weight-asian="normal" style:font-weight-complex="normal"/>
    </style:style>
    <style:style style:name="T21" style:family="text">
      <style:text-properties fo:font-weight="normal" officeooo:rsid="0020e349" style:font-weight-asian="normal" style:font-weight-complex="normal"/>
    </style:style>
    <style:style style:name="T22" style:family="text">
      <style:text-properties officeooo:rsid="0020bab9"/>
    </style:style>
    <style:style style:name="T23" style:family="text">
      <style:text-properties officeooo:rsid="000f8807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0f8807" style:font-weight-asian="bold" style:font-weight-complex="bold"/>
    </style:style>
    <style:style style:name="T26" style:family="text">
      <style:text-properties fo:font-weight="bold" officeooo:rsid="0010974c" style:font-weight-asian="bold" style:font-weight-complex="bold"/>
    </style:style>
    <style:style style:name="T27" style:family="text">
      <style:text-properties fo:font-weight="bold" officeooo:rsid="0010eb33" style:font-weight-asian="bold" style:font-weight-complex="bold"/>
    </style:style>
    <style:style style:name="T28" style:family="text">
      <style:text-properties fo:font-weight="bold" officeooo:rsid="00128c77" style:font-weight-asian="bold" style:font-weight-complex="bold"/>
    </style:style>
    <style:style style:name="T29" style:family="text">
      <style:text-properties fo:font-weight="bold" officeooo:rsid="0019056e" style:font-weight-asian="bold" style:font-weight-complex="bold"/>
    </style:style>
    <style:style style:name="T30" style:family="text">
      <style:text-properties fo:font-weight="bold" officeooo:rsid="00066c30" style:font-weight-asian="bold" style:font-weight-complex="bold"/>
    </style:style>
    <style:style style:name="T31" style:family="text">
      <style:text-properties fo:font-weight="bold" officeooo:rsid="00192ed3" style:font-weight-asian="bold" style:font-weight-complex="bold"/>
    </style:style>
    <style:style style:name="T32" style:family="text">
      <style:text-properties fo:font-weight="bold" officeooo:rsid="001af75c" style:font-weight-asian="bold" style:font-weight-complex="bold"/>
    </style:style>
    <style:style style:name="T33" style:family="text">
      <style:text-properties fo:font-weight="bold" officeooo:rsid="001b6715" style:font-weight-asian="bold" style:font-weight-complex="bold"/>
    </style:style>
    <style:style style:name="T34" style:family="text">
      <style:text-properties fo:font-weight="bold" officeooo:rsid="001c7491" style:font-weight-asian="bold" style:font-weight-complex="bold"/>
    </style:style>
    <style:style style:name="T35" style:family="text">
      <style:text-properties fo:font-weight="bold" officeooo:rsid="0009899f" style:font-weight-asian="bold" style:font-weight-complex="bold"/>
    </style:style>
    <style:style style:name="T36" style:family="text">
      <style:text-properties fo:font-weight="bold" officeooo:rsid="001f61c2" style:font-weight-asian="bold" style:font-weight-complex="bold"/>
    </style:style>
    <style:style style:name="T37" style:family="text">
      <style:text-properties fo:font-weight="bold" officeooo:rsid="001fb913" style:font-weight-asian="bold" style:font-weight-complex="bold"/>
    </style:style>
    <style:style style:name="T38" style:family="text">
      <style:text-properties fo:font-weight="bold" officeooo:rsid="0020e349" style:font-weight-asian="bold" style:font-weight-complex="bold"/>
    </style:style>
    <style:style style:name="T39" style:family="text">
      <style:text-properties officeooo:rsid="0015d39c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italic" fo:font-weight="normal" officeooo:rsid="00179b76" style:font-style-asian="italic" style:font-weight-asian="normal" style:font-style-complex="italic" style:font-weight-complex="normal"/>
    </style:style>
    <style:style style:name="T42" style:family="text">
      <style:text-properties fo:font-style="normal" fo:font-weight="normal" officeooo:rsid="00179b76" style:font-style-asian="normal" style:font-weight-asian="normal" style:font-style-complex="normal" style:font-weight-complex="normal"/>
    </style:style>
    <style:style style:name="T43" style:family="text">
      <style:text-properties fo:font-style="normal" style:font-style-asian="normal" style:font-style-complex="normal"/>
    </style:style>
    <style:style style:name="T44" style:family="text">
      <style:text-properties style:text-underline-style="solid" style:text-underline-width="auto" style:text-underline-color="font-color" fo:font-weight="normal" officeooo:rsid="001af75c" style:font-weight-asian="normal" style:font-weight-complex="normal"/>
    </style:style>
    <style:style style:name="T45" style:family="text">
      <style:text-properties officeooo:rsid="00226a80"/>
    </style:style>
    <style:style style:name="T46" style:family="text">
      <style:text-properties officeooo:rsid="0023783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4 Morfologická a syntaktická cvičení – handout <text:span text:style-name="T45">7</text:span></text:p>
      <text:p text:style-name="P11">Valence a kolokabilita sloves, předložky <text:span text:style-name="T46">se substantivy</text:span></text:p>
      <text:p text:style-name="P11"/>
      <text:p text:style-name="P12"><text:span text:style-name="T39">1. </text:span>Výrazy v závorkách dejte do vhodných předložkových pádů<text:span text:style-name="T1">. (Trnk 58/83, zkráceno)</text:span></text:p>
      <text:p text:style-name="P3"><text:span text:style-name="T39">1. </text:span>Ztratil jsem klíč (dům). <text:span text:style-name="T39">2. </text:span>Plechovky (barva) můžeš klidně vyhodit. <text:span text:style-name="T39">3. </text:span>Vysvědčení mu zkazila trojka (kreslení). <text:span text:style-name="T39">4. </text:span>Nemáš nějakou nádobu (voda)? <text:span text:style-name="T39">5.</text:span> Našel jsem tam prášky (spaní). <text:span text:style-name="T39">6. </text:span>Tašku (nákup) si postavila na zem. <text:span text:style-name="T39">7. </text:span>Mlýnek (káva) se nám rozbil. <text:span text:style-name="T39">8. </text:span>Nezapomeň si vzít brýle (slunce). <text:span text:style-name="T39">9. </text:span>Máte tady pozvánku (schůze). <text:span text:style-name="T39">10. </text:span>Utři to hadrem (nádobí). <text:span text:style-name="T39">11. </text:span>Kupuje se to v obchodě (domácí potřeby). <text:span text:style-name="T39">12. </text:span>Předmluvu (román) jsem nečetl. <text:span text:style-name="T39">13. </text:span>Jeho účast (závody) není ještě jistá. <text:span text:style-name="T39">14. </text:span>Ruce si natřel přípravkem (komář<text:span text:style-name="T39">i</text:span>). <text:span text:style-name="T39">15. </text:span>Láhev stála v nádobě (led). <text:span text:style-name="T39">16. </text:span>Koupil si lístek (autobus). <text:span text:style-name="T39">17. </text:span>Přišel ti dopis (kamarád). <text:span text:style-name="T39">18.</text:span> V rohu stála skříňka (šaty). <text:span text:style-name="T39">19. </text:span>Šel vráti<text:span text:style-name="T39">t</text:span> láhve (pivo). <text:span text:style-name="T39">20. </text:span>Podal jsem žádost (odklad) zkoušky. <text:span text:style-name="T39">21. </text:span>Kup mi lepidlo (papír). <text:span text:style-name="T39">22. </text:span>Nemáš ještě noviny (minulá sobota)? <text:span text:style-name="T39">23. </text:span>Brouka přinesl v krabičce (sirky). </text:p>
      <text:p text:style-name="P3"/>
      <text:p text:style-name="P12"><text:span text:style-name="T23">2. </text:span>Přídavná jména nahraďte podstatnými jmény v pádech prostých nebo předložkových<text:span text:style-name="T1">. (Trnk 61/85, výběr)</text:span></text:p>
      <text:p text:style-name="P16">Např.: dětské koupaliště – koupaliště pro děti</text:p>
      <text:p text:style-name="P25"><text:span text:style-name="T11">1. </text:span><text:span text:style-name="T7">směšný člověk – </text:span><text:span text:style-name="T6">člověk </text:span><text:span text:style-name="T25">k </text:span><text:span text:style-name="T6">smíchu</text:span><text:span text:style-name="T7">, </text:span><text:span text:style-name="T11">2. </text:span><text:span text:style-name="T7">zoufalý čin – </text:span><text:span text:style-name="T6">čin </text:span><text:span text:style-name="T25">v</text:span><text:span text:style-name="T6"> zoufalosti/zoufalství / čin </text:span><text:span text:style-name="T25">ze</text:span><text:span text:style-name="T6"> zoufalství / zoufalosti</text:span><text:span text:style-name="T7">, </text:span><text:span text:style-name="T11">3. </text:span><text:span text:style-name="T7">hrací karty – </text:span><text:span text:style-name="T6">karty </text:span><text:span text:style-name="T25">na </text:span><text:span text:style-name="T6">hru / hraní</text:span><text:span text:style-name="T7">, </text:span><text:span text:style-name="T11">4. </text:span><text:span text:style-name="T7">jablečný džus – </text:span><text:span text:style-name="T6">džus </text:span><text:span text:style-name="T25">z</text:span><text:span text:style-name="T6"> jablek</text:span><text:span text:style-name="T7">, </text:span><text:span text:style-name="T11">5. </text:span><text:span text:style-name="T7">psí konzerva – </text:span><text:span text:style-name="T6">konzerva </text:span><text:span text:style-name="T25">pro </text:span><text:span text:style-name="T6">psy</text:span><text:span text:style-name="T7">, </text:span><text:span text:style-name="T11">6. </text:span><text:span text:style-name="T7">autobusov</text:span><text:span text:style-name="T2">ý</text:span><text:span text:style-name="T7"> zájezd – </text:span><text:span text:style-name="T6">zájezd </text:span><text:span text:style-name="T25">autobusem</text:span><text:span text:style-name="T7">, </text:span><text:span text:style-name="T12">7. </text:span><text:span text:style-name="T7">pitná voda – </text:span><text:span text:style-name="T6">voda </text:span><text:span text:style-name="T25">k/na</text:span><text:span text:style-name="T6"> pití (voda k pití (voda, kterou chcete pít, např. místo piva) X voda na pití = pitná voda)</text:span><text:span text:style-name="T7">, </text:span><text:span text:style-name="T12">8</text:span><text:span text:style-name="T11">. </text:span><text:span text:style-name="T7">vlněné šaty – </text:span><text:span text:style-name="T8">šaty </text:span><text:span text:style-name="T26">z</text:span><text:span text:style-name="T8"> vlny</text:span><text:span text:style-name="T7">, </text:span><text:span text:style-name="T12">9. </text:span><text:span text:style-name="T7">sportovní zprávy – </text:span><text:span text:style-name="T8">zprávy </text:span><text:span text:style-name="T26">o</text:span><text:span text:style-name="T8"> sportech / sportu // zprávy </text:span><text:span text:style-name="T26">ze </text:span><text:span text:style-name="T8">sportu / zprávy </text:span><text:span text:style-name="T26">pro</text:span><text:span text:style-name="T8"> sport</text:span><text:span text:style-name="T7">, </text:span><text:span text:style-name="T12">10.</text:span><text:span text:style-name="T11"> </text:span><text:span text:style-name="T7">závěrečná slova – </text:span><text:span text:style-name="T8">slova </text:span><text:span text:style-name="T26">na</text:span><text:span text:style-name="T8"> závěr</text:span><text:span text:style-name="T7">, </text:span><text:span text:style-name="T12">11</text:span><text:span text:style-name="T11">. </text:span><text:span text:style-name="T7">zimní boty – </text:span><text:span text:style-name="T8">boty </text:span><text:span text:style-name="T26">na</text:span><text:span text:style-name="T8"> zimu</text:span><text:span text:style-name="T7">, </text:span><text:span text:style-name="T11">1</text:span><text:span text:style-name="T12">2</text:span><text:span text:style-name="T11">. </text:span><text:span text:style-name="T7">lázeňská léčba – </text:span><text:span text:style-name="T9">léčba </text:span><text:span text:style-name="T27">v </text:span><text:span text:style-name="T9">lázních</text:span><text:span text:style-name="T7">, </text:span><text:span text:style-name="T11">1</text:span><text:span text:style-name="T12">3</text:span><text:span text:style-name="T11">. </text:span><text:span text:style-name="T7">nádražní restaurace – </text:span><text:span text:style-name="T9">restaurace </text:span><text:span text:style-name="T27">na</text:span><text:span text:style-name="T9"> nádraží</text:span><text:span text:style-name="T7">, </text:span><text:span text:style-name="T11">1</text:span><text:span text:style-name="T12">4</text:span><text:span text:style-name="T11">. </text:span><text:span text:style-name="T7">polévkové koření – </text:span><text:span text:style-name="T9">koření </text:span><text:span text:style-name="T27">na</text:span><text:span text:style-name="T9"> polévku / </text:span><text:span text:style-name="T27">do </text:span><text:span text:style-name="T9">polévky</text:span><text:span text:style-name="T7">, </text:span><text:span text:style-name="T11">1</text:span><text:span text:style-name="T12">5</text:span><text:span text:style-name="T11">. </text:span><text:span text:style-name="T7">půlnoční přípitek – </text:span><text:span text:style-name="T9">přípitek </text:span><text:span text:style-name="T27">o</text:span><text:span text:style-name="T9"> půlnoci</text:span><text:span text:style-name="T7">, </text:span><text:span text:style-name="T11">1</text:span><text:span text:style-name="T12">6</text:span><text:span text:style-name="T11">. </text:span><text:span text:style-name="T7">kožené zboží – </text:span><text:span text:style-name="T9">zboží </text:span><text:span text:style-name="T27">z</text:span><text:span text:style-name="T9"> kůže</text:span><text:span text:style-name="T7">, </text:span><text:span text:style-name="T11">1</text:span><text:span text:style-name="T12">7</text:span><text:span text:style-name="T11">. </text:span><text:span text:style-name="T7">městská doprava – </text:span><text:span text:style-name="T9">doprava </text:span><text:span text:style-name="T27">po</text:span><text:span text:style-name="T9"> městě / </text:span><text:span text:style-name="T27">ve</text:span><text:span text:style-name="T9"> městě</text:span><text:span text:style-name="T7">, </text:span><text:span text:style-name="T11">1</text:span><text:span text:style-name="T12">8</text:span><text:span text:style-name="T11">. </text:span><text:span text:style-name="T7">ovčí mléko – </text:span><text:span text:style-name="T9">mléko</text:span><text:span text:style-name="T27"> od </text:span><text:span text:style-name="T9">ovce X kůže / maso </text:span><text:span text:style-name="T27">z</text:span><text:span text:style-name="T9"> ovce</text:span><text:span text:style-name="T7">, </text:span><text:span text:style-name="T11">1</text:span><text:span text:style-name="T12">9</text:span><text:span text:style-name="T11">. </text:span><text:span text:style-name="T7">sluneční skvrny – </text:span><text:span text:style-name="T10">skvrny </text:span><text:span text:style-name="T28">na</text:span><text:span text:style-name="T10"> slunci / (skvrny </text:span><text:span text:style-name="T28">od</text:span><text:span text:style-name="T10"> slunce)</text:span><text:span text:style-name="T7">, </text:span><text:span text:style-name="T12">20</text:span><text:span text:style-name="T11">. </text:span><text:span text:style-name="T7">zednické povolání –</text:span><text:span text:style-name="T10"> povolání </text:span><text:span text:style-name="T28">zedníka</text:span><text:span text:style-name="T7">, </text:span><text:span text:style-name="T12">21</text:span><text:span text:style-name="T11">. </text:span><text:span text:style-name="T7">jižní směr – </text:span><text:span text:style-name="T10">směr </text:span><text:span text:style-name="T28">na</text:span><text:span text:style-name="T10"> jih / směr </text:span><text:span text:style-name="T28">k</text:span><text:span text:style-name="T10"> jihu</text:span><text:span text:style-name="T7">, </text:span><text:span text:style-name="T11">2</text:span><text:span text:style-name="T12">2</text:span><text:span text:style-name="T11">. </text:span><text:span text:style-name="T7">houslová skladba – </text:span><text:span text:style-name="T10">skladba </text:span><text:span text:style-name="T28">pro</text:span><text:span text:style-name="T10"> housle</text:span><text:span text:style-name="T7">, </text:span><text:span text:style-name="T11">2</text:span><text:span text:style-name="T12">3</text:span><text:span text:style-name="T11">. </text:span><text:span text:style-name="T7">nemocniční léčba – </text:span><text:span text:style-name="T13">léčba</text:span><text:span text:style-name="T29"> v </text:span><text:span text:style-name="T13">nemocnici</text:span><text:span text:style-name="T7">, </text:span><text:span text:style-name="T11">2</text:span><text:span text:style-name="T12">4</text:span><text:span text:style-name="T11">. </text:span><text:span text:style-name="T7">hruškový kompot – </text:span><text:span text:style-name="T13">kompot </text:span><text:span text:style-name="T29">z </text:span><text:span text:style-name="T13">hrušek</text:span><text:span text:style-name="T7">, </text:span><text:span text:style-name="T11">2</text:span><text:span text:style-name="T12">5</text:span><text:span text:style-name="T11">. </text:span><text:span text:style-name="T7">roční zpoždění – </text:span><text:span text:style-name="T13">zpoždění </text:span><text:span text:style-name="T29">o </text:span><text:span text:style-name="T13">rok</text:span><text:span text:style-name="T7">, </text:span><text:span text:style-name="T11">2</text:span><text:span text:style-name="T12">6</text:span><text:span text:style-name="T11">. </text:span><text:span text:style-name="T7">vánoční dárek – </text:span><text:span text:style-name="T13">dárek </text:span><text:span text:style-name="T29">k</text:span><text:span text:style-name="T13"> Vánocům / </text:span><text:span text:style-name="T29">na</text:span><text:span text:style-name="T13"> Vánoce</text:span><text:span text:style-name="T7">, </text:span><text:span text:style-name="T11">2</text:span><text:span text:style-name="T12">7</text:span><text:span text:style-name="T11">. </text:span><text:span text:style-name="T7">ptačí zpěv – </text:span><text:span text:style-name="T13">zpěv </text:span><text:span text:style-name="T29">ptáků</text:span><text:span text:style-name="T13"> / (X zpěv</text:span><text:span text:style-name="T29"> pro</text:span><text:span text:style-name="T13"> ptáka)</text:span><text:span text:style-name="T7"> </text:span><text:span text:style-name="T11">2</text:span><text:span text:style-name="T12">8</text:span><text:span text:style-name="T11">. </text:span><text:span text:style-name="T7">domovní dveře – </text:span><text:span text:style-name="T13">dveře domu</text:span><text:span text:style-name="T7"> , </text:span><text:span text:style-name="T11">2</text:span><text:span text:style-name="T12">9</text:span><text:span text:style-name="T11">. </text:span><text:span text:style-name="T7">dýchací potíže – </text:span><text:span text:style-name="T13">potíže </text:span><text:span text:style-name="T29">s </text:span><text:span text:style-name="T13">dýcháním</text:span><text:span text:style-name="T7">, </text:span><text:span text:style-name="T12">30</text:span><text:span text:style-name="T11">. </text:span><text:span text:style-name="T7">prací prostředky – </text:span><text:span text:style-name="T13">prostředky</text:span><text:span text:style-name="T29"> na</text:span><text:span text:style-name="T13"> praní</text:span><text:span text:style-name="T7">, </text:span><text:span text:style-name="T12">31</text:span><text:span text:style-name="T11">. </text:span><text:span text:style-name="T7">kamenná stavba – </text:span><text:span text:style-name="T13">stavba </text:span><text:span text:style-name="T29">z</text:span><text:span text:style-name="T13"> kamení / kamene</text:span><text:span text:style-name="T7">, </text:span><text:span text:style-name="T11">3</text:span><text:span text:style-name="T12">2</text:span><text:span text:style-name="T11">. </text:span><text:span text:style-name="T7">horská chata – </text:span><text:span text:style-name="T14">chata </text:span><text:span text:style-name="T31">na / v</text:span><text:span text:style-name="T14"> horách</text:span><text:span text:style-name="T7">, </text:span><text:span text:style-name="T11">3</text:span><text:span text:style-name="T12">3</text:span><text:span text:style-name="T11">. </text:span><text:span text:style-name="T7">sousedské spory – </text:span><text:span text:style-name="T14">spory sousedů / spory </text:span><text:span text:style-name="T31">mezi </text:span><text:span text:style-name="T14">sousedy / spory </text:span><text:span text:style-name="T31">se</text:span><text:span text:style-name="T14"> sousedy</text:span><text:span text:style-name="T7">, </text:span><text:span text:style-name="T11">3</text:span><text:span text:style-name="T12">4</text:span><text:span text:style-name="T11">. </text:span><text:span text:style-name="T7">polní práce – </text:span><text:span text:style-name="T14">práce </text:span><text:span text:style-name="T31">na / v</text:span><text:span text:style-name="T14"> polích / poli,</text:span><text:span text:style-name="T7"> </text:span><text:span text:style-name="T11">3</text:span><text:span text:style-name="T12">5</text:span><text:span text:style-name="T11">. </text:span><text:span text:style-name="T7">astronomická přednáška – </text:span><text:span text:style-name="T14">přednáška</text:span><text:span text:style-name="T31"> o</text:span><text:span text:style-name="T14"> astronomii (téma)</text:span><text:span text:style-name="T30"> / </text:span><text:span text:style-name="T14">přednáška </text:span><text:span text:style-name="T31">z </text:span><text:span text:style-name="T14">astronomie (z určité oblasti, předmětu)</text:span><text:span text:style-name="T7">, </text:span><text:span text:style-name="T11">3</text:span><text:span text:style-name="T12">6</text:span><text:span text:style-name="T11">. </text:span><text:span text:style-name="T7">venkovský člověk – </text:span><text:span text:style-name="T14">člověk </text:span><text:span text:style-name="T31">z</text:span><text:span text:style-name="T14"> venkova</text:span><text:span text:style-name="T3">, </text:span><text:span text:style-name="T11">3</text:span><text:span text:style-name="T12">7</text:span><text:span text:style-name="T11">. </text:span><text:span text:style-name="T3">časová ztráta – </text:span><text:span text:style-name="T14">ztráta času</text:span><text:span text:style-name="T3">, </text:span><text:span text:style-name="T11">3</text:span><text:span text:style-name="T12">8</text:span><text:span text:style-name="T11">. </text:span><text:span text:style-name="T3">poznámkový blok – </text:span><text:span text:style-name="T14">blok </text:span><text:span text:style-name="T31">na </text:span><text:span text:style-name="T14">poznámky / blok </text:span><text:span text:style-name="T31">pro</text:span><text:span text:style-name="T14"> poznámky</text:span><text:span text:style-name="T3">, </text:span><text:span text:style-name="T11">3</text:span><text:span text:style-name="T12">9</text:span><text:span text:style-name="T11">. </text:span><text:span text:style-name="T3">hodinová mzda – </text:span><text:span text:style-name="T14">mzda </text:span><text:span text:style-name="T31">za </text:span><text:span text:style-name="T14">hodinu / </text:span><text:span text:style-name="T31">na</text:span><text:span text:style-name="T14"> hodinu</text:span><text:span text:style-name="T3">, </text:span><text:span text:style-name="T12">40</text:span><text:span text:style-name="T11">. </text:span><text:span text:style-name="T3">oční kapky – </text:span><text:span text:style-name="T15">kapky </text:span><text:span text:style-name="T32">do</text:span><text:span text:style-name="T15"> očí</text:span><text:span text:style-name="T3">, </text:span><text:span text:style-name="T12">41</text:span><text:span text:style-name="T11">. </text:span><text:span text:style-name="T3">automobilová opravna – </text:span><text:span text:style-name="T15">opravna automobilů / opravna </text:span><text:span text:style-name="T32">pro</text:span><text:span text:style-name="T15"> automobily</text:span><text:span text:style-name="T3">, </text:span><text:span text:style-name="T11">4</text:span><text:span text:style-name="T12">2</text:span><text:span text:style-name="T11">. </text:span><text:span text:style-name="T3">obrázková kniha – </text:span><text:span text:style-name="T15">kniha </text:span><text:span text:style-name="T32">s</text:span><text:span text:style-name="T15"> obrázky</text:span><text:span text:style-name="T3">, </text:span><text:span text:style-name="T11">4</text:span><text:span text:style-name="T12">3</text:span><text:span text:style-name="T11">. </text:span><text:span text:style-name="T3">dopisní obálka – </text:span><text:span text:style-name="T15">obálka</text:span><text:span text:style-name="T32"> na</text:span><text:span text:style-name="T15"> dopis //</text:span><text:span text:style-name="T32"> z </text:span><text:span text:style-name="T15">dopisu / obálka dopisu </text:span><text:span text:style-name="T3">, </text:span><text:span text:style-name="T11">4</text:span><text:span text:style-name="T12">4</text:span><text:span text:style-name="T11">. </text:span><text:span text:style-name="T3">oční operace – </text:span><text:span text:style-name="T15">(operace </text:span><text:span text:style-name="T32">na</text:span><text:span text:style-name="T15"> očích) / </text:span><text:span text:style-name="T44">operace očí</text:span><text:span text:style-name="T15"> / (operace </text:span><text:span text:style-name="T32">pro </text:span><text:span text:style-name="T15">oči)</text:span><text:span text:style-name="T3">, </text:span><text:span text:style-name="T11">4</text:span><text:span text:style-name="T12">5</text:span><text:span text:style-name="T11">. </text:span><text:span text:style-name="T3">hlídací pes – </text:span><text:span text:style-name="T15">pes </text:span><text:span text:style-name="T32">na </text:span><text:span text:style-name="T15">hlídání</text:span><text:span text:style-name="T3">, </text:span><text:span text:style-name="T11">4</text:span><text:span text:style-name="T12">6</text:span><text:span text:style-name="T11">. </text:span><text:span text:style-name="T3">oříšková čokoláda – </text:span><text:span text:style-name="T15">čokoláda </text:span><text:span text:style-name="T32">s </text:span><text:span text:style-name="T15">oříšky</text:span><text:span text:style-name="T3">, </text:span><text:span text:style-name="T11">4</text:span><text:span text:style-name="T12">7</text:span><text:span text:style-name="T11">. </text:span><text:span text:style-name="T3">společenský oděv – </text:span><text:span text:style-name="T15">oděv</text:span><text:span text:style-name="T32"> do</text:span><text:span text:style-name="T15"> společnosti (oděv </text:span><text:span text:style-name="T32">pro</text:span><text:span text:style-name="T15"> společnost)</text:span></text:p>
      <text:p text:style-name="P5"/>
      <text:p text:style-name="P27"><text:span text:style-name="T3">p</text:span><text:span text:style-name="T1">rostředek k práci – pracovní prostředek</text:span></text:p>
      <text:p text:style-name="P4"/>
      <text:p text:style-name="P18"><text:span text:style-name="T3">z</text:span><text:span text:style-name="T1">divo = zeď</text:span></text:p>
      <text:p text:style-name="P18"><text:span text:style-name="T1">uplatnění / práce </text:span><text:span text:style-name="T24">pro </text:span><text:span text:style-name="T1">zedníky = zednická práce</text:span></text:p>
      <text:p text:style-name="P18"><text:span text:style-name="T1">jižní vítr = vítr </text:span><text:span text:style-name="T24">z </text:span><text:span text:style-name="T1">jihu</text:span></text:p>
      <text:p text:style-name="P19"/>
      <text:p text:style-name="P22"><text:span text:style-name="T3">m</text:span><text:span text:style-name="T1">léko na tělo (tělové mléko), </text:span><text:span text:style-name="T9">pasta na zuby (zubní pasta), šampon na vlasy (vlasový šampon), </text:span></text:p>
      <text:p text:style-name="P20">lístek na koncert / autobus …</text:p>
      <text:p text:style-name="P20">police na knihy, skříň na oblečení, věšák na klobouky, </text:p>
      <text:p text:style-name="P20">pytel na odpadky</text:p>
      <text:p text:style-name="P20"><text:soft-page-break/>automat na kávu, struhadlo na sýr, hrnec na špagety, …</text:p>
      <text:p text:style-name="P20">zelenina na salát, sýr na gril, sýr na strouhání, … </text:p>
      <text:p text:style-name="P20">papír na balení, na pečení, na tisk barevných fotografií …</text:p>
      <text:p text:style-name="P20"/>
      <text:p text:style-name="P20">kapky do očí X stíny na oči (oční stíny)</text:p>
      <text:p text:style-name="P4"/>
      <text:p text:style-name="P13"><text:span text:style-name="T39">3. </text:span>Infinitivy ve větách nahraďte podstatnými jmény v závorkách<text:span text:style-name="T1">. (Trnk 72/93)</text:span></text:p>
      <text:p text:style-name="P26"><text:span text:style-name="T11">1. </text:span><text:span text:style-name="T17">Pokusíme se s nimi dohodnout. (dohoda) –</text:span><text:span text:style-name="T35"> </text:span><text:span text:style-name="T33">o</text:span><text:span text:style-name="T18"> dohodu</text:span><text:span text:style-name="T17"> </text:span><text:span text:style-name="T11">2. </text:span><text:span text:style-name="T17">Dělníci byli rozhodnutí stávkovat. (stávka). -</text:span><text:span text:style-name="T35"> </text:span><text:span text:style-name="T33">ke stávce / pro stávku // že budou stávkovat.</text:span><text:span text:style-name="T35"> </text:span><text:span text:style-name="T11">3. </text:span><text:span text:style-name="T17">Hledat ve slovníku je líný. (hledání) – </text:span><text:span text:style-name="T33">Na </text:span><text:span text:style-name="T18">hledání ve slovníku je líný.</text:span><text:span text:style-name="T17"> </text:span><text:span text:style-name="T11">4. </text:span><text:span text:style-name="T17">Knihovnu jsme začali přerovnávat včera. (přerovnávání). - </text:span><text:span text:style-name="T18">Včera jsme začali</text:span><text:span text:style-name="T33"> </text:span><text:span text:style-name="T16">přerovnávání / </text:span><text:span text:style-name="T33">s </text:span><text:span text:style-name="T18">přerovnávání</text:span><text:span text:style-name="T16">m </text:span><text:span text:style-name="T18">knihovny. </text:span><text:span text:style-name="T11">5. </text:span><text:span text:style-name="T17">Dětem zakázali nemocného navštěvovat. (návštěvy) – </text:span><text:span text:style-name="T16">Dětem zakázali návštěvy nemocného. // Dětem zakázali, aby navštěvovali nemocného. </text:span><text:span text:style-name="T11">6. </text:span><text:span text:style-name="T17">Byli jsme ochotni vyměnit byt. (výměna) – </text:span><text:span text:style-name="T34">k </text:span><text:span text:style-name="T16">výměně bytu </text:span><text:span text:style-name="T11">7.</text:span><text:span text:style-name="T17"> Teď nemáš čas si hrát. (hraní) –</text:span><text:span text:style-name="T35"> </text:span><text:span text:style-name="T34">na</text:span><text:span text:style-name="T16"> hraní</text:span><text:span text:style-name="T35"> </text:span><text:span text:style-name="T11">8. </text:span><text:span text:style-name="T17">Nenamáhejte se tu chybu vysvětlovat. (vysvětlování) – </text:span><text:span text:style-name="T16">Nenamáhejte se</text:span><text:span text:style-name="T34"> (s)</text:span><text:span text:style-name="T16"> vysvětlováním té chyby.</text:span><text:span text:style-name="T35"> </text:span><text:span text:style-name="T11">9. </text:span><text:span text:style-name="T17">Nutili mě to prohlášení podepsat. (podpis) – </text:span><text:span text:style-name="T16">Nutili mě</text:span><text:span text:style-name="T34"> k</text:span><text:span text:style-name="T16"> podpisu toho prohlášení.</text:span><text:span text:style-name="T35"> // </text:span><text:span text:style-name="T16">Nutili mě, </text:span><text:span text:style-name="T34">abych</text:span><text:span text:style-name="T16"> to podepsal / …, </text:span><text:span text:style-name="T34">ať</text:span><text:span text:style-name="T16"> to podepíšu. </text:span><text:span text:style-name="T11">10. </text:span><text:span text:style-name="T17">Děkan zatím váhá rozhodnout. (rozhodnutí) – </text:span><text:span text:style-name="T19">Děkan zatím váhá</text:span><text:span text:style-name="T36"> nad</text:span><text:span text:style-name="T19"> rozhodnutím /</text:span><text:span text:style-name="T36"> mezi</text:span><text:span text:style-name="T19"> rozhodnutími /</text:span><text:span text:style-name="T36"> s</text:span><text:span text:style-name="T19"> rozhodnutím</text:span><text:span text:style-name="T17"> </text:span><text:span text:style-name="T11">11. </text:span><text:span text:style-name="T17">Toužili jsme se pomstít. (pomsta) – </text:span><text:span text:style-name="T19">Toužili jsme </text:span><text:span text:style-name="T36">po </text:span><text:span text:style-name="T19">pomstě</text:span><text:span text:style-name="T36">.</text:span><text:span text:style-name="T19"> </text:span><text:span text:style-name="T11">12. </text:span><text:span text:style-name="T17">Snažte se přesněji formulovat. (formulace) – </text:span><text:span text:style-name="T19">Snažte </text:span><text:span text:style-name="T36">o</text:span><text:span text:style-name="T19"> přesnější formulaci. / Snažte se, abyste přesněji formulovali. </text:span><text:span text:style-name="T11">13. </text:span><text:span text:style-name="T17">Dohodli jsme se postupovat společně. (postup) – </text:span><text:span text:style-name="T19">Dohodli jsme se</text:span><text:span text:style-name="T17"> </text:span><text:span text:style-name="T19">společně </text:span><text:span text:style-name="T36">na </text:span><text:span text:style-name="T19">(společném) postupu. / Dohodli jsme se, že budeme postupovat společně. </text:span><text:span text:style-name="T11">14. </text:span><text:span text:style-name="T17">Nebyli jsme schopni protestovat. (protest) – </text:span><text:span text:style-name="T20">Nebyli jsme schopni</text:span><text:span text:style-name="T37"> protestu.</text:span><text:span text:style-name="T35"> </text:span><text:span text:style-name="T11">15. </text:span><text:span text:style-name="T17">Doporučili mu změnit zaměstnání. (změna) – </text:span><text:span text:style-name="T20">Doporučili mu </text:span><text:span text:style-name="T37">změnu</text:span><text:span text:style-name="T20"> zaměstnání. / Doporučili mu, </text:span><text:span text:style-name="T37">aby</text:span><text:span text:style-name="T20"> změnil zaměstnání. </text:span><text:span text:style-name="T11">16. </text:span><text:span text:style-name="T17">Děti mi pomáhaly uklízet. (</text:span><text:span text:style-name="T2">ú</text:span><text:span text:style-name="T17">klid) – </text:span><text:span text:style-name="T20">Děti mi pomáhaly </text:span><text:span text:style-name="T37">s </text:span><text:span text:style-name="T20">úklidem. </text:span><text:span text:style-name="T11">17. </text:span><text:span text:style-name="T17">Otevřené okno mu bránilo soustředit se. (soustředění) – </text:span><text:span text:style-name="T20">Otevřené okno mu bránilo </text:span><text:span text:style-name="T37">v </text:span><text:span text:style-name="T20">soustředění. </text:span><text:span text:style-name="T11">18. </text:span><text:span text:style-name="T17">Teď nemám trpělivost číst. (čtení) – </text:span><text:span text:style-name="T20">Teď nemám trpělivost </text:span><text:span text:style-name="T37">na </text:span><text:span text:style-name="T20">čtení. </text:span><text:span text:style-name="T11">19. </text:span><text:span text:style-name="T17">Hluk mě přiměl odejít. (odchod) – </text:span><text:span text:style-name="T20">Hluk mě přiměl / přinutil </text:span><text:span text:style-name="T37">k </text:span><text:span text:style-name="T20">odchodu. </text:span><text:span text:style-name="T11">20. </text:span><text:span text:style-name="T17">Odmítli jsme se schůze zúčastnit. (účast) – </text:span><text:span text:style-name="T20">Odmítli jsme </text:span><text:span text:style-name="T37">účast </text:span><text:span text:style-name="T20">na schůzi. </text:span><text:span text:style-name="T11">21. </text:span><text:span text:style-name="T17">Nutil jsem se jíst. (jídlo) – </text:span><text:span text:style-name="T20">Nutil jsem</text:span><text:span text:style-name="T37"> </text:span><text:span text:style-name="T20">se</text:span><text:span text:style-name="T37"> k</text:span><text:span text:style-name="T20"> jídlu (</text:span><text:span text:style-name="T37">do</text:span><text:span text:style-name="T20"> jídla)</text:span><text:span text:style-name="T17"> </text:span><text:span text:style-name="T11">22. </text:span><text:span text:style-name="T17">Chystal jsem se odjet. (odjezd) – </text:span><text:span text:style-name="T20">Chystal jsem se</text:span><text:span text:style-name="T37"> na</text:span><text:span text:style-name="T20"> odjezd /</text:span><text:span text:style-name="T37"> k</text:span><text:span text:style-name="T20"> odjezdu</text:span><text:span text:style-name="T17"> </text:span><text:span text:style-name="T11">23. </text:span><text:span text:style-name="T17">Kluk měl strach skočit. (skok) – </text:span><text:span text:style-name="T20">Kluk měl strach</text:span><text:span text:style-name="T37"> ze</text:span><text:span text:style-name="T20"> skoku</text:span><text:span text:style-name="T17"> </text:span><text:span text:style-name="T11">24. </text:span><text:span text:style-name="T17">Neměli jsme odvahu vrátit se. (návrat) – </text:span><text:span text:style-name="T20">Neměli jsme odvahu</text:span><text:span text:style-name="T37"> na</text:span><text:span text:style-name="T20"> návrat /</text:span><text:span text:style-name="T37"> k</text:span><text:span text:style-name="T20"> návratu</text:span><text:span text:style-name="T17"> </text:span><text:span text:style-name="T11">25. </text:span><text:span text:style-name="T17">Umožnili nám účastnit se pokusu. (účast) – </text:span><text:span text:style-name="T20">Umožnili nám</text:span><text:span text:style-name="T37"> účast</text:span><text:span text:style-name="T20"> na pokusu / </text:span><text:span text:style-name="T21">v pokusu</text:span><text:span text:style-name="T20">. / Umožnili nám,</text:span><text:span text:style-name="T37"> abychom</text:span><text:span text:style-name="T20"> se zúčastnili pokusu.</text:span><text:span text:style-name="T35"> </text:span><text:span text:style-name="T11">26. </text:span><text:span text:style-name="T17">Máš právo se rozhodnout. (rozhodnutí) – </text:span><text:span text:style-name="T21">Máš právo</text:span><text:span text:style-name="T38"> na</text:span><text:span text:style-name="T21"> rozhodnutí.</text:span><text:span text:style-name="T17"> </text:span><text:span text:style-name="T11">27. </text:span><text:span text:style-name="T17">Byli jsme odsouzeni dlouho čekat. (čekání) – </text:span><text:span text:style-name="T21">Byli jsme odsouzeni </text:span><text:span text:style-name="T38">k </text:span><text:span text:style-name="T21">dlouhému čekání </text:span><text:span text:style-name="T11">28. </text:span><text:span text:style-name="T17">Nemáme zájem řešení odkládat. (odklad). - </text:span><text:span text:style-name="T21">Nemáme zájem</text:span><text:span text:style-name="T38"> na</text:span><text:span text:style-name="T21"> odkladu řešení</text:span><text:span text:style-name="T35"> </text:span><text:span text:style-name="T11">29. </text:span><text:span text:style-name="T17">Posluchači mu znemožnili projev dokončit. (dokončení) – </text:span><text:span text:style-name="T21">Posluchači mu znemožnili </text:span><text:span text:style-name="T38">dokončení</text:span><text:span text:style-name="T21"> projevu.</text:span></text:p>
      <text:p text:style-name="P9"/>
      <text:p text:style-name="P7"/>
      <text:p text:style-name="P23">líný na něco</text:p>
      <text:p text:style-name="P23">začít něco dělat / začít s něčím</text:p>
      <text:p text:style-name="P23"/>
      <text:p text:style-name="P21">mít zájem o něco: Mám zájem o tuto nabídku. = Zajímám se o tuto nabídku.</text:p>
      <text:p text:style-name="P21">mít zájem na něčem: ČR má zájem na dobrých vztazích s Německem. = něco je důležité, výhodné, potřebné</text:p>
      <text:p text:style-name="P6"/>
      <text:p text:style-name="P14"><text:span text:style-name="T39">4. </text:span>Doplňte k substantivům typická slovesa<text:span text:style-name="T1">. </text:span><text:span text:style-name="T22">Pokud je třeba, změňte tvary substantiv. </text:span><text:span text:style-name="T1">(ČaH 84/2, výběr)</text:span></text:p>
      <text:p text:style-name="P15"><text:span text:style-name="T4">1. </text:span><text:span text:style-name="T1">velká výhoda … jeho postavení, </text:span><text:span text:style-name="T4">2. </text:span><text:span text:style-name="T1">zvláštní příhoda … Karel, </text:span><text:span text:style-name="T4">3. </text:span><text:span text:style-name="T1">můj plat … 33 000 Kč, </text:span><text:span text:style-name="T4">4. </text:span><text:span text:style-name="T1">v diskusi … rozpor, </text:span><text:span text:style-name="T4">5. </text:span><text:span text:style-name="T1">zábava dlouho nemohla, </text:span><text:span text:style-name="T4">6. </text:span><text:span text:style-name="T1">naše dohoda doufám …, </text:span><text:span text:style-name="T4">7. </text:span><text:span text:style-name="T1">… významný objev, </text:span><text:span text:style-name="T4">8. </text:span><text:span text:style-name="T1">zásoba …, </text:span><text:span text:style-name="T4">9. </text:span><text:span text:style-name="T1">má žádost … osobní věc, </text:span><text:span text:style-name="T4">10. </text:span><text:span text:style-name="T1">velké na</text:span><text:span text:style-name="T4">d</text:span><text:span text:style-name="T1">šení … všichni, </text:span><text:span text:style-name="T4">11. </text:span><text:span text:style-name="T1">v zatáčce … hromadný pád, </text:span><text:span text:style-name="T4">12. </text:span><text:span text:style-name="T1">jeho panství … všude kolem, </text:span><text:span text:style-name="T4">13. </text:span><text:span text:style-name="T1">náhle … výkřik, </text:span><text:span text:style-name="T4">14. </text:span><text:span text:style-name="T1">z lesa … výstřel, </text:span><text:span text:style-name="T4">15. </text:span><text:span text:style-name="T1">svatba … v pátek, </text:span><text:span text:style-name="T4">16. </text:span><text:span text:style-name="T1">představení pro nemoc …, </text:span><text:span text:style-name="T4">17. </text:span><text:span text:style-name="T1">dovolená … příliš rychle, </text:span><text:span text:style-name="T4">18. </text:span><text:span text:style-name="T1">ten vrchol … do výše šesti km, </text:span><text:span text:style-name="T4">19. </text:span><text:span text:style-name="T1">jeho vysvětlení mě moc …, </text:span><text:span text:style-name="T4">20. </text:span><text:span text:style-name="T1">produkce … celá potřeba, </text:span><text:span text:style-name="T5">21. </text:span><text:span text:style-name="T1">on … pochybnosti, </text:span><text:span text:style-name="T5">22. </text:span><text:span text:style-name="T1">móda </text:span><text:soft-page-break/><text:span text:style-name="T1">letos … krátké sukně, </text:span><text:span text:style-name="T5">23. </text:span><text:span text:style-name="T1">to vypravování … cesta do Egypta, </text:span><text:span text:style-name="T5">24. </text:span><text:span text:style-name="T1">od rána tu … nepříjemná atmosféra,</text:span></text:p>
      <text:p text:style-name="P2"/>
      <text:p text:style-name="P8">nom. pl. l<text:span text:style-name="T40">idé / lidi (hov.)</text:span></text:p>
      <text:p text:style-name="P17">Nebyli tam žádní lidé / lidi. - Nejsou tam žádní lidé.</text:p>
      <text:p text:style-name="P17">*Nebylo tam žádných lidí.</text:p>
      <text:p text:style-name="P8"><text:span text:style-name="T40">nebylo tam ani živáčka </text:span><text:span text:style-name="T43">(gen. záporový)</text:span></text:p>
      <text:p text:style-name="P24"><text:span text:style-name="T42">gen. pl. </text:span><text:span text:style-name="T41">Kolik tam bylo lidí? Bylo / Je tam deset / několik / tolik / málo lidí.</text:span></text:p>
      <text:p text:style-name="P17"/>
      <text:p text:style-name="P17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7T11:39:19.645000000</meta:creation-date>
    <dc:date>2021-04-23T14:00:54.320000000</dc:date>
    <meta:editing-duration>PT36M25S</meta:editing-duration>
    <meta:editing-cycles>7</meta:editing-cycles>
    <meta:generator>LibreOffice/7.0.0.3$Windows_X86_64 LibreOffice_project/8061b3e9204bef6b321a21033174034a5e2ea88e</meta:generator>
    <meta:document-statistic meta:table-count="0" meta:image-count="0" meta:object-count="0" meta:page-count="3" meta:paragraph-count="32" meta:word-count="1308" meta:character-count="7917" meta:non-whitespace-character-count="6561"/>
  </office:meta>
</office:document-meta>
</file>