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aab26" officeooo:paragraph-rsid="001ea89e" style:font-weight-asian="normal" style:font-weight-complex="normal"/>
    </style:style>
    <style:style style:name="P2" style:family="paragraph" style:parent-style-name="Standard">
      <style:text-properties fo:font-weight="normal" officeooo:rsid="001de78f" officeooo:paragraph-rsid="001ea89e" style:font-weight-asian="normal" style:font-weight-complex="normal"/>
    </style:style>
    <style:style style:name="P3" style:family="paragraph" style:parent-style-name="Standard">
      <style:text-properties fo:font-weight="normal" officeooo:rsid="001f87f2" officeooo:paragraph-rsid="001f87f2" style:font-weight-asian="normal" style:font-weight-complex="normal"/>
    </style:style>
    <style:style style:name="P4" style:family="paragraph" style:parent-style-name="Standard">
      <style:text-properties fo:font-weight="normal" officeooo:rsid="0025f43a" officeooo:paragraph-rsid="0025f43a" style:font-weight-asian="normal" style:font-weight-complex="normal"/>
    </style:style>
    <style:style style:name="P5" style:family="paragraph" style:parent-style-name="Standard">
      <style:text-properties fo:font-weight="normal" officeooo:rsid="001d79a0" officeooo:paragraph-rsid="001ea89e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8fa0c" officeooo:paragraph-rsid="001ea89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c608f" officeooo:paragraph-rsid="001ea89e" style:font-weight-asian="bold" style:font-weight-complex="bold"/>
    </style:style>
    <style:style style:name="P8" style:family="paragraph" style:parent-style-name="Standard">
      <style:text-properties fo:font-weight="bold" officeooo:rsid="001bd737" officeooo:paragraph-rsid="001ea89e" style:font-weight-asian="bold" style:font-weight-complex="bold"/>
    </style:style>
    <style:style style:name="P9" style:family="paragraph" style:parent-style-name="Standard">
      <style:text-properties fo:font-weight="bold" officeooo:rsid="001aab26" officeooo:paragraph-rsid="001ea89e" style:font-weight-asian="bold" style:font-weight-complex="bold"/>
    </style:style>
    <style:style style:name="P10" style:family="paragraph" style:parent-style-name="Standard">
      <style:text-properties fo:font-weight="bold" officeooo:rsid="001de78f" officeooo:paragraph-rsid="001ea89e" style:font-weight-asian="bold" style:font-weight-complex="bold"/>
    </style:style>
    <style:style style:name="P11" style:family="paragraph" style:parent-style-name="Standard">
      <style:text-properties officeooo:rsid="000c608f" officeooo:paragraph-rsid="001ea89e"/>
    </style:style>
    <style:style style:name="P12" style:family="paragraph" style:parent-style-name="Standard">
      <style:text-properties officeooo:paragraph-rsid="001ea89e"/>
    </style:style>
    <style:style style:name="P13" style:family="paragraph" style:parent-style-name="Standard">
      <style:text-properties fo:color="#c9211e" loext:opacity="100%" fo:font-weight="normal" officeooo:rsid="001ec342" officeooo:paragraph-rsid="001ec342" style:font-weight-asian="normal" style:font-weight-complex="normal"/>
    </style:style>
    <style:style style:name="P14" style:family="paragraph" style:parent-style-name="Standard">
      <style:text-properties fo:color="#c9211e" loext:opacity="100%" fo:font-weight="normal" officeooo:rsid="001f87f2" officeooo:paragraph-rsid="001f87f2" style:font-weight-asian="normal" style:font-weight-complex="normal"/>
    </style:style>
    <style:style style:name="P15" style:family="paragraph" style:parent-style-name="Standard">
      <style:text-properties fo:color="#c9211e" loext:opacity="100%" fo:font-weight="normal" officeooo:rsid="0021e53e" officeooo:paragraph-rsid="0021e53e" style:font-weight-asian="normal" style:font-weight-complex="normal"/>
    </style:style>
    <style:style style:name="P16" style:family="paragraph" style:parent-style-name="Standard">
      <style:text-properties fo:color="#c9211e" loext:opacity="100%" fo:font-weight="normal" officeooo:rsid="0022d34f" officeooo:paragraph-rsid="0022d34f" style:font-weight-asian="normal" style:font-weight-complex="normal"/>
    </style:style>
    <style:style style:name="P17" style:family="paragraph" style:parent-style-name="Standard">
      <style:text-properties fo:color="#c9211e" loext:opacity="100%" fo:font-weight="normal" officeooo:rsid="0022ee9e" officeooo:paragraph-rsid="0022ee9e" style:font-weight-asian="normal" style:font-weight-complex="normal"/>
    </style:style>
    <style:style style:name="P18" style:family="paragraph" style:parent-style-name="Standard">
      <style:text-properties fo:color="#c9211e" loext:opacity="100%" fo:font-weight="normal" officeooo:rsid="0024b874" officeooo:paragraph-rsid="0022ee9e" style:font-weight-asian="normal" style:font-weight-complex="normal"/>
    </style:style>
    <style:style style:name="P19" style:family="paragraph" style:parent-style-name="Standard">
      <style:text-properties fo:color="#c9211e" loext:opacity="100%" officeooo:rsid="00204b5e" officeooo:paragraph-rsid="00204b5e"/>
    </style:style>
    <style:style style:name="P20" style:family="paragraph" style:parent-style-name="Standard">
      <style:text-properties fo:color="#c9211e" loext:opacity="100%" fo:font-weight="bold" officeooo:rsid="0022ee9e" officeooo:paragraph-rsid="0022ee9e" style:font-weight-asian="bold" style:font-weight-complex="bold"/>
    </style:style>
    <style:style style:name="P21" style:family="paragraph" style:parent-style-name="Standard">
      <style:text-properties fo:color="#c9211e" loext:opacity="100%" fo:font-weight="bold" officeooo:rsid="0024b874" officeooo:paragraph-rsid="0024b874" style:font-weight-asian="bold" style:font-weight-complex="bold"/>
    </style:style>
    <style:style style:name="P22" style:family="paragraph" style:parent-style-name="Standard">
      <style:text-properties officeooo:rsid="00262ba4" officeooo:paragraph-rsid="00262ba4"/>
    </style:style>
    <style:style style:name="P23" style:family="paragraph" style:parent-style-name="Standard">
      <style:text-properties officeooo:paragraph-rsid="00275f6a"/>
    </style:style>
    <style:style style:name="P24" style:family="paragraph" style:parent-style-name="Standard">
      <style:text-properties fo:font-weight="normal" officeooo:rsid="001de78f" officeooo:paragraph-rsid="001ea89e" style:font-weight-asian="normal" style:font-weight-complex="normal"/>
    </style:style>
    <style:style style:name="P25" style:family="paragraph" style:parent-style-name="Standard">
      <style:text-properties fo:font-weight="normal" officeooo:rsid="002670a5" officeooo:paragraph-rsid="002670a5" style:font-weight-asian="normal" style:font-weight-complex="normal"/>
    </style:style>
    <style:style style:name="P26" style:family="paragraph" style:parent-style-name="Standard">
      <style:text-properties fo:font-weight="normal" officeooo:rsid="00262ba4" officeooo:paragraph-rsid="00262ba4" style:font-weight-asian="normal" style:font-weight-complex="normal"/>
    </style:style>
    <style:style style:name="T1" style:family="text">
      <style:text-properties officeooo:rsid="00211ae1"/>
    </style:style>
    <style:style style:name="T2" style:family="text">
      <style:text-properties officeooo:rsid="0020bab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d9f84" style:font-weight-asian="normal" style:font-weight-complex="normal"/>
    </style:style>
    <style:style style:name="T5" style:family="text">
      <style:text-properties fo:font-weight="normal" officeooo:rsid="0020bab9" style:font-weight-asian="normal" style:font-weight-complex="normal"/>
    </style:style>
    <style:style style:name="T6" style:family="text">
      <style:text-properties fo:font-weight="normal" officeooo:rsid="00204b5e" style:font-weight-asian="normal" style:font-weight-complex="normal"/>
    </style:style>
    <style:style style:name="T7" style:family="text">
      <style:text-properties fo:font-weight="normal" officeooo:rsid="001aab26" style:font-weight-asian="normal" style:font-weight-complex="normal"/>
    </style:style>
    <style:style style:name="T8" style:family="text">
      <style:text-properties fo:font-weight="normal" officeooo:rsid="0021e53e" style:font-weight-asian="normal" style:font-weight-complex="normal"/>
    </style:style>
    <style:style style:name="T9" style:family="text">
      <style:text-properties fo:font-weight="normal" officeooo:rsid="0022d34f" style:font-weight-asian="normal" style:font-weight-complex="normal"/>
    </style:style>
    <style:style style:name="T10" style:family="text">
      <style:text-properties fo:font-weight="normal" officeooo:rsid="0022ee9e" style:font-weight-asian="normal" style:font-weight-complex="normal"/>
    </style:style>
    <style:style style:name="T11" style:family="text">
      <style:text-properties fo:font-weight="normal" officeooo:rsid="0024b874" style:font-weight-asian="normal" style:font-weight-complex="normal"/>
    </style:style>
    <style:style style:name="T12" style:family="text">
      <style:text-properties fo:font-weight="normal" officeooo:rsid="001d79a0" style:font-weight-asian="normal" style:font-weight-complex="normal"/>
    </style:style>
    <style:style style:name="T13" style:family="text">
      <style:text-properties fo:font-weight="normal" officeooo:rsid="0025f43a" style:font-weight-asian="normal" style:font-weight-complex="normal"/>
    </style:style>
    <style:style style:name="T14" style:family="text">
      <style:text-properties fo:font-weight="normal" officeooo:rsid="001de78f" style:font-weight-asian="normal" style:font-weight-complex="normal"/>
    </style:style>
    <style:style style:name="T15" style:family="text">
      <style:text-properties fo:font-weight="normal" officeooo:rsid="0026098f" style:font-weight-asian="normal" style:font-weight-complex="normal"/>
    </style:style>
    <style:style style:name="T16" style:family="text">
      <style:text-properties fo:font-weight="normal" officeooo:rsid="002670a5" style:font-weight-asian="normal" style:font-weight-complex="normal"/>
    </style:style>
    <style:style style:name="T17" style:family="text">
      <style:text-properties fo:font-weight="normal" officeooo:rsid="00275f6a" style:font-weight-asian="normal" style:font-weight-complex="normal"/>
    </style:style>
    <style:style style:name="T18" style:family="text">
      <style:text-properties fo:font-weight="normal" officeooo:rsid="0027e8d1" style:font-weight-asian="normal" style:font-weight-complex="normal"/>
    </style:style>
    <style:style style:name="T19" style:family="text">
      <style:text-properties fo:font-weight="normal" officeooo:rsid="0024b874" fo:background-color="#ffff00" loext:char-shading-value="0" style:font-weight-asian="normal" style:font-weight-complex="normal"/>
    </style:style>
    <style:style style:name="T20" style:family="text">
      <style:text-properties fo:font-weight="normal" officeooo:rsid="0024b874" fo:background-color="#e8f2a1" loext:char-shading-value="0" style:font-weight-asian="normal" style:font-weight-complex="normal"/>
    </style:style>
    <style:style style:name="T21" style:family="text">
      <style:text-properties fo:font-weight="normal" officeooo:rsid="0024b874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24b874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1d79a0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1d79a0" fo:background-color="transparent" loext:char-shading-value="0" style:font-weight-asian="normal" style:font-weight-complex="normal"/>
    </style:style>
    <style:style style:name="T25" style:family="text">
      <style:text-properties fo:font-weight="bold" officeooo:rsid="00204b5e" style:font-weight-asian="bold" style:font-weight-complex="bold"/>
    </style:style>
    <style:style style:name="T26" style:family="text">
      <style:text-properties fo:font-weight="bold" officeooo:rsid="001aab26" style:font-weight-asian="bold" style:font-weight-complex="bold"/>
    </style:style>
    <style:style style:name="T27" style:family="text">
      <style:text-properties fo:font-weight="bold" officeooo:rsid="0021e53e" style:font-weight-asian="bold" style:font-weight-complex="bold"/>
    </style:style>
    <style:style style:name="T28" style:family="text">
      <style:text-properties fo:font-weight="bold" officeooo:rsid="0022d34f" style:font-weight-asian="bold" style:font-weight-complex="bold"/>
    </style:style>
    <style:style style:name="T29" style:family="text">
      <style:text-properties fo:font-weight="bold" officeooo:rsid="0022ee9e" style:font-weight-asian="bold" style:font-weight-complex="bold"/>
    </style:style>
    <style:style style:name="T30" style:family="text">
      <style:text-properties fo:font-weight="bold" officeooo:rsid="0025f43a" style:font-weight-asian="bold" style:font-weight-complex="bold"/>
    </style:style>
    <style:style style:name="T31" style:family="text">
      <style:text-properties fo:font-weight="bold" officeooo:rsid="00262ba4" style:font-weight-asian="bold" style:font-weight-complex="bold"/>
    </style:style>
    <style:style style:name="T32" style:family="text">
      <style:text-properties fo:font-weight="bold" officeooo:rsid="002670a5" style:font-weight-asian="bold" style:font-weight-complex="bold"/>
    </style:style>
    <style:style style:name="T33" style:family="text">
      <style:text-properties fo:font-weight="bold" officeooo:rsid="00275f6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4 Morfologická a syntaktická cvičení – handout 6</text:p>
      <text:p text:style-name="P7">Valence a kolokabilita sloves, předložky</text:p>
      <text:p text:style-name="P11"/>
      <text:p text:style-name="P8"><text:span text:style-name="T1">1. </text:span>Slovesa ve větách nahraďte výrazy v závorkách. <text:span text:style-name="T2">Pokud je třeba, změňte tvary substantiv.</text:span><text:span text:style-name="T3"> (Trnk 70/92</text:span><text:span text:style-name="T4">a, zkráceno</text:span><text:span text:style-name="T3">)</text:span></text:p>
      <text:p text:style-name="P23"><text:span text:style-name="T5">1. </text:span><text:span text:style-name="T12">Potkal tam jednoho známého. (potkat se) – </text:span><text:span text:style-name="T10">Potkal jsem se tam s jedním známým. </text:span><text:span text:style-name="T5">2. </text:span><text:span text:style-name="T12">Poslední zprávy svědčí o něčem jiném. (nasvědčovat) - … </text:span><text:span text:style-name="T10">nasvědčují něčemu jinému.</text:span><text:span text:style-name="T12"> </text:span><text:span text:style-name="T5">3. </text:span><text:span text:style-name="T12">Jeho tvář si už nepamatuji. (pamatovat se). - </text:span><text:span text:style-name="T10">Už se nepamatuji na jeho tvář. </text:span><text:span text:style-name="T5">4. </text:span><text:span text:style-name="T12">Spoléháme na vaši pomoc. (spoléhat se). - </text:span><text:span text:style-name="T11">Spoléháme se na vaši pomoc.</text:span><text:span text:style-name="T12"> </text:span><text:span text:style-name="T5">5. </text:span><text:span text:style-name="T12">Skladbu poslouchal velmi pozorně. (naslouchat) – </text:span><text:span text:style-name="T11">Skladbě naslouchal velmi pozorně. </text:span><text:span text:style-name="T5">6. </text:span><text:span text:style-name="T12">Žádali jeho index. (požádat) // </text:span><text:span text:style-name="T11">Žádali o jeho index. </text:span><text:span text:style-name="T12">– </text:span><text:span text:style-name="T11">Požádali o jeho index. X Požadovali jeho index. </text:span><text:span text:style-name="T5">7. </text:span><text:span text:style-name="T12">Poslední dobou sousedku nesnáším. (nesnášet se) – </text:span><text:span text:style-name="T11">Poslední </text:span><text:span text:style-name="T22">dobou</text:span><text:span text:style-name="T24"> </text:span><text:span text:style-name="T22">se se sousedkou nesnáším.</text:span><text:span text:style-name="T24"> </text:span><text:span text:style-name="T5">8. </text:span><text:span text:style-name="T12">Dohodli jsme se na jiném termínu. (dohodnout) – </text:span><text:span text:style-name="T11">Dohodli jsme jiný termín. </text:span><text:span text:style-name="T5">9. </text:span><text:span text:style-name="T12">Nakonec svou vinu přiznal. (přiznat se) – </text:span><text:span text:style-name="T11">Nakonec se přiznal ke své vině.</text:span><text:span text:style-name="T12"> </text:span><text:span text:style-name="T5">10. </text:span><text:span text:style-name="T12">Mysleli jsme na konec. (přemýšlet) – </text:span><text:span text:style-name="T13">Přemýšleli jsme o konci.</text:span><text:span text:style-name="T12"> </text:span><text:span text:style-name="T5">11. </text:span><text:span text:style-name="T12">Žádali ho o podpis. (požadovat) – </text:span><text:span text:style-name="T17">Požadovali jeho podpis. / Požadovali od něho / něj dopis.</text:span><text:span text:style-name="T12"> </text:span><text:span text:style-name="T5">12. </text:span><text:span text:style-name="T12">Jednali o vaší záležitosti. (projednávat) - </text:span><text:span text:style-name="T17">Projednávali vaši záležitost</text:span><text:span text:style-name="T12">. </text:span><text:span text:style-name="T5">13. </text:span><text:span text:style-name="T12">Se spolupracovníky si tykám. (tykat).- </text:span><text:span text:style-name="T17">Tykám spolupracovníkům.</text:span><text:span text:style-name="T12"> </text:span><text:span text:style-name="T5">14. </text:span><text:span text:style-name="T12">O každé větě dlouze přemýšlel. (zamyslet se). - </text:span><text:span text:style-name="T17">Nad každou větou se dlouze zamyslel.</text:span><text:span text:style-name="T12"> </text:span><text:span text:style-name="T5">15. </text:span><text:span text:style-name="T12">Darovali mu reprodukce obrazů. (obdarovat) – </text:span><text:span text:style-name="T17">Obdarovali ho reprodukcemi obrazů. </text:span><text:span text:style-name="T12"><text:s/></text:span><text:span text:style-name="T5">16. </text:span><text:span text:style-name="T12">Na poslední otázku odpověděl stručně. (zodpovědět) – </text:span><text:span text:style-name="T17">Zodpověděl poslední otázku stručně.</text:span><text:span text:style-name="T12"> </text:span><text:span text:style-name="T5">17. </text:span><text:span text:style-name="T12">Asi jsme ho někde minuli. (minout se) – </text:span><text:span text:style-name="T17">Asi jsme se s ním někde minuli. </text:span><text:span text:style-name="T5">18. </text:span><text:span text:style-name="T12">Někdo mu ty peníze ukradl. (okrást) – </text:span><text:span text:style-name="T18">Okradli ho o ty peníze.</text:span><text:span text:style-name="T12"> </text:span><text:span text:style-name="T5">19. </text:span><text:span text:style-name="T12">Své známé srovnával s různými zvířaty. (přirovnávat) - <text:s/></text:span><text:span text:style-name="T18">Přirovnával své známé k různým zvířatům.</text:span><text:span text:style-name="T12"> </text:span><text:span text:style-name="T5">20. </text:span><text:span text:style-name="T12">O svých dojmech jsem psal velmi podrobně. (popsat) – </text:span><text:span text:style-name="T18">Popsal své dojmy velmi podrobně. </text:span><text:span text:style-name="T5">21. </text:span><text:span text:style-name="T12">Zkusíme jiný postup. (pokusit se) – </text:span><text:span text:style-name="T18">Pokusíme se o jiný postup.</text:span><text:span text:style-name="T12"> </text:span><text:span text:style-name="T5">22. </text:span><text:span text:style-name="T12">Jeho rozhodnutí souvisí s jeho zdravotním stavem. (záviset) – </text:span><text:span text:style-name="T18">Jeho rozhodnutí závisí na jeho zdravotním stavu.</text:span><text:span text:style-name="T12"> </text:span><text:span text:style-name="T5">23. </text:span><text:span text:style-name="T12">Žalovali ho pro vraždu. (obžalovat) – </text:span><text:span text:style-name="T18">Obžalovali ho z vraždy. </text:span><text:span text:style-name="T5">24. </text:span><text:span text:style-name="T12">Na pozdější opravy nebude redakce hledět. (přihlížet) – </text:span><text:span text:style-name="T18">K pozdějším opravám nebude redakce přihlížet. </text:span></text:p>
      <text:p text:style-name="P5"/>
      <text:p text:style-name="P17">učit se – něco (ak)</text:p>
      <text:p text:style-name="P17">dozvědět se – něco (ak)</text:p>
      <text:p text:style-name="P17"/>
      <text:p text:style-name="P17">pamatovat něco: Můj dědeček pamatuje druhou světovou válku. = zažít</text:p>
      <text:p text:style-name="P20"><text:span text:style-name="T3">pamatovat na něco: Pamatuje na plnění všech povinností včas. = držet v hlavě, mít v pamět</text:span><text:span text:style-name="T11">i, brát na něco zřetel</text:span></text:p>
      <text:p text:style-name="P20"><text:span text:style-name="T3">pamatovat si něco: Dobře si pamatuje čísla. = mít dobrou pamě</text:span><text:span text:style-name="T11">ť</text:span></text:p>
      <text:p text:style-name="P20"><text:span text:style-name="T3">pamatovat se na něco </text:span><text:span text:style-name="T11">= vzpomínat si</text:span></text:p>
      <text:p text:style-name="P18"/>
      <text:p text:style-name="P21"><text:span text:style-name="T11">P</text:span><text:span text:style-name="T3">amatovat se na něco.</text:span></text:p>
      <text:p text:style-name="P9"/>
      <text:p text:style-name="P9"><text:span text:style-name="T2">2. </text:span>Doplňte prepozice.<text:span text:style-name="T3"> (Trnk 55/77c, zkráceno)</text:span></text:p>
      <text:p text:style-name="P12"><text:span text:style-name="T5">1. </text:span><text:span text:style-name="T25">Pro // O</text:span><text:span text:style-name="T26"> // </text:span><text:span text:style-name="T25">Z </text:span><text:span text:style-name="T6">// </text:span><text:span text:style-name="T27">Kromě (gen) / Mimo (ak) </text:span><text:span text:style-name="T7">nás tam nepřišel nikdo. </text:span><text:span text:style-name="T5">2. </text:span><text:span text:style-name="T27">Pro / Bez</text:span><text:span text:style-name="T7"> tebe to není tak těžké. </text:span><text:span text:style-name="T5">3. </text:span><text:span text:style-name="T27">Podle / Dle</text:span><text:span text:style-name="T7"> mého názoru je to správné. </text:span><text:span text:style-name="T5">4. </text:span><text:span text:style-name="T7">Řekl jsem to jenom </text:span><text:span text:style-name="T8">(</text:span><text:span text:style-name="T27">kvůli) ze / (pod) vlivem</text:span><text:span text:style-name="T7"> vzteku. </text:span><text:span text:style-name="T5">5. </text:span><text:span text:style-name="T7">Nemáš něco </text:span><text:span text:style-name="T27">proti</text:span><text:span text:style-name="T7"> / </text:span><text:span text:style-name="T27">na</text:span><text:span text:style-name="T8"> <text:s/>/ </text:span><text:span text:style-name="T27">ke</text:span><text:span text:style-name="T8"> </text:span><text:span text:style-name="T7">čtení? </text:span><text:span text:style-name="T5">6. </text:span><text:span text:style-name="T27">Kromě / Vedle</text:span><text:span text:style-name="T7"> toho článku </text:span><text:span text:style-name="T8">jsem</text:span><text:span text:style-name="T7"> nenašel žádný </text:span><text:span text:style-name="T8">jiný</text:span><text:span text:style-name="T7">. </text:span><text:span text:style-name="T5">7. </text:span><text:span text:style-name="T7">Uděláme to přesně </text:span><text:span text:style-name="T27">podle</text:span><text:span text:style-name="T7"> jeho přání. </text:span><text:span text:style-name="T5">8. </text:span><text:span text:style-name="T7">Přišli jsme </text:span><text:span text:style-name="T28">o</text:span><text:span text:style-name="T7"> pět minut pozdě</text:span><text:span text:style-name="T9">ji</text:span><text:span text:style-name="T7">. </text:span><text:span text:style-name="T5">9. </text:span><text:span text:style-name="T28">Kvůli</text:span><text:span text:style-name="T7"> bolesti hlavy se nemohl soustředit. </text:span><text:span text:style-name="T5">10. </text:span><text:span text:style-name="T7">Když nechceš jít </text:span><text:span text:style-name="T28">se</text:span><text:span text:style-name="T7"> mnou, půjdu </text:span><text:span text:style-name="T28">bez</text:span><text:span text:style-name="T7"> tebe. </text:span><text:span text:style-name="T5">11. </text:span><text:span text:style-name="T28">Z</text:span><text:span text:style-name="T7"> mléka uvařili kaši. </text:span><text:span text:style-name="T5">12. </text:span><text:span text:style-name="T7">Neměl bych to radši napsat </text:span><text:span text:style-name="T28">bez / pro // za / místo</text:span><text:span text:style-name="T26"> </text:span><text:span text:style-name="T7">tebe? </text:span><text:span text:style-name="T5">13. </text:span><text:span text:style-name="T7">Řekl to </text:span><text:span text:style-name="T28">ze</text:span><text:span text:style-name="T7"> zlého úmyslu. </text:span><text:span text:style-name="T5">14. </text:span><text:span text:style-name="T7">Jen</text:span><text:span text:style-name="T26"> </text:span><text:span text:style-name="T28">kvůli </text:span><text:span text:style-name="T7">mně tam chodit nemusíš. </text:span><text:span text:style-name="T5">15. </text:span><text:span text:style-name="T7">Není doma, šel </text:span><text:span text:style-name="T28">pro / na</text:span><text:span text:style-name="T7"> noviny. </text:span><text:span text:style-name="T5">16. </text:span><text:span text:style-name="T7">Co jste měli</text:span><text:span text:style-name="T26"> </text:span><text:span text:style-name="T29">k</text:span><text:span text:style-name="T26"> </text:span><text:span text:style-name="T7">obědu? //</text:span><text:span text:style-name="T29"> na oběd</text:span><text:span text:style-name="T10">? </text:span><text:span text:style-name="T7"><text:s/></text:span><text:span text:style-name="T5">17. </text:span><text:span text:style-name="T7">… práce ho bolely oči. </text:span><text:span text:style-name="T5">18. </text:span><text:span text:style-name="T7">… samý spěch se nestačil najíst. </text:span><text:span text:style-name="T5">19. </text:span><text:span text:style-name="T7">Chovejte se … němu hezky. </text:span><text:span text:style-name="T5">20. </text:span><text:span text:style-name="T7">Vezmi si něco … jídlu. </text:span><text:span text:style-name="T5">21. </text:span><text:span text:style-name="T7">Nemohl to dokončit … nemoc. </text:span><text:span text:style-name="T5">22. </text:span><text:span text:style-name="T7">Nechali mi tu peníze … nákup. </text:span><text:span text:style-name="T5">23. </text:span><text:span text:style-name="T7">Celá stavba je .. dřeva. </text:span><text:span text:style-name="T5">24. </text:span><text:span text:style-name="T7">… našemu očekávání to dopadlo dobře. </text:span><text:span text:style-name="T5">25. </text:span><text:span text:style-name="T7">Snědl to … velkou chutí. </text:span><text:span text:style-name="T5">26. </text:span><text:span text:style-name="T7">Byli tam všichni až … jednoho. </text:span><text:span text:style-name="T5">27. </text:span><text:span text:style-name="T7">Lístek mi poslal … své sestře. </text:span><text:span text:style-name="T5">28. </text:span><text:span text:style-name="T7">… veškeré výmluvy tam jít musel. </text:span><text:span text:style-name="T5">29. </text:span><text:span text:style-name="T7">Ten obraz je … známého malíře. </text:span><text:span text:style-name="T5">30. </text:span><text:span text:style-name="T7">… nudy jsem chvíli četl. </text:span><text:span text:style-name="T5">31. </text:span><text:span text:style-name="T7">… </text:span><text:soft-page-break/><text:span text:style-name="T7">úsměvem je pozoroval. </text:span><text:span text:style-name="T5">32. </text:span><text:span text:style-name="T7">… neděli tam chodí denně. </text:span><text:span text:style-name="T5">33. </text:span><text:span text:style-name="T7">Pohádali jsme se … jedinému slovu. </text:span><text:span text:style-name="T5">34. </text:span><text:span text:style-name="T7">Svetr si obarvila … modro. </text:span><text:span text:style-name="T5">35. </text:span><text:span text:style-name="T7">Nebe bylo … jediného mráčku. </text:span><text:span text:style-name="T5">36. </text:span><text:span text:style-name="T7">… jistotu to vyzkouším ještě jednou. </text:span><text:span text:style-name="T5">37. </text:span><text:span text:style-name="T7">Provede to … všechny naše námitky. </text:span><text:span text:style-name="T5">38. </text:span><text:span text:style-name="T7">Draka si vyrobil … papíru. </text:span><text:span text:style-name="T5">39. </text:span><text:span text:style-name="T7">Právě se připravoval … zkoušku. </text:span><text:span text:style-name="T5">40. </text:span><text:span text:style-name="T7">To chování bylo … nim až hrubé.</text:span></text:p>
      <text:p text:style-name="P1"/>
      <text:p text:style-name="P19"><text:span text:style-name="T15">p</text:span><text:span text:style-name="T3">řijít o něco = ztratit</text:span></text:p>
      <text:p text:style-name="P15">mít něco proti = nesouhlasit, mít výhrady</text:p>
      <text:p text:style-name="P15"/>
      <text:p text:style-name="P16">jít pro noviny, chléb …</text:p>
      <text:p text:style-name="P16">jít na nákup, procházku, výlet …</text:p>
      <text:p text:style-name="P16">jít na pivo = jít pít pivo</text:p>
      <text:p text:style-name="P16">jít pro pivo = koupit pivo</text:p>
      <text:p text:style-name="P1"/>
      <text:p text:style-name="P10"><text:span text:style-name="T2">3. </text:span>Doplňte k substantivům typická slovesa<text:span text:style-name="T3">. </text:span><text:span text:style-name="T2">Pokud je třeba, změňte tvary substantiv. </text:span><text:span text:style-name="T3">(ČaH, 83/1, výběr)</text:span></text:p>
      <text:p text:style-name="P12"><text:span text:style-name="T5">1. c</text:span><text:span text:style-name="T14">esta </text:span><text:span text:style-name="T30">trvala</text:span><text:span text:style-name="T14"> tři dny, </text:span><text:span text:style-name="T5">2 </text:span><text:span text:style-name="T14">cesta </text:span><text:span text:style-name="T30">vede / prochází</text:span><text:span text:style-name="T14"> lese</text:span><text:span text:style-name="T5">m</text:span><text:span text:style-name="T14">, </text:span><text:span text:style-name="T5">3. </text:span><text:span text:style-name="T14">čas </text:span><text:span text:style-name="T30">utíká / běží // plyne</text:span><text:span text:style-name="T14"> pomalu, </text:span><text:span text:style-name="T5">4. </text:span><text:span text:style-name="T14">hlas </text:span><text:span text:style-name="T30">se ozval // zesílil // přichází</text:span><text:span text:style-name="T14"> zprava, </text:span><text:span text:style-name="T5">5. </text:span><text:span text:style-name="T14">konec už </text:span><text:span text:style-name="T30">přichází / se blíží / nastává</text:span><text:span text:style-name="T14">, </text:span><text:span text:style-name="T5">6. </text:span><text:span text:style-name="T14">otázka </text:span><text:span text:style-name="T16">v</text:span><text:span text:style-name="T31">ypadá / zní / působí</text:span><text:span text:style-name="T14"> divně, </text:span><text:span text:style-name="T5">7.</text:span><text:span text:style-name="T14"> tato pravda </text:span><text:span text:style-name="T31">platí</text:span><text:span text:style-name="T14"> stále, </text:span><text:span text:style-name="T5">8. </text:span><text:span text:style-name="T14">v noci </text:span><text:span text:style-name="T31">se zdál</text:span><text:span text:style-name="T14"> Karlovi sen, </text:span><text:span text:style-name="T5">9. </text:span><text:span text:style-name="T14">zájem stále </text:span><text:span text:style-name="T31">nemá / jeví motivuje / roste / stoupá / klesá</text:span><text:span text:style-name="T14">, </text:span><text:span text:style-name="T5">10. </text:span><text:span text:style-name="T14">zákon </text:span><text:span text:style-name="T31">zná / dodržuje</text:span><text:span text:style-name="T14"> každý, </text:span><text:span text:style-name="T5">11. </text:span><text:span text:style-name="T14">to jméno </text:span><text:span text:style-name="T31">je / (mi) připadá / se (mi) zdá</text:span><text:span text:style-name="T14"> divné, </text:span><text:span text:style-name="T5">12.</text:span><text:span text:style-name="T14"> jeho řeč </text:span><text:span text:style-name="T31">zní / </text:span><text:span text:style-name="T32">působí / </text:span><text:span text:style-name="T31">přednáší</text:span><text:span text:style-name="T14"> hrdě, </text:span><text:span text:style-name="T5">13. </text:span><text:span text:style-name="T14">ten poměr </text:span><text:span text:style-name="T32">se zvýší / se sníží / se (z)mění</text:span><text:span text:style-name="T14"> </text:span><text:span text:style-name="T5">j</text:span><text:span text:style-name="T14">en zde, </text:span><text:span text:style-name="T5">14. </text:span><text:span text:style-name="T14">ten stav </text:span><text:span text:style-name="T32">(se) udržuje / trvá / se nemění</text:span><text:span text:style-name="T14"> už rok, </text:span><text:span text:style-name="T5">15. </text:span><text:span text:style-name="T14">počet přihlášených </text:span><text:span text:style-name="T32">je / dosahuje (dosáhl) / přesahuje</text:span><text:span text:style-name="T14"> sto, </text:span><text:span text:style-name="T5">16. </text:span><text:span text:style-name="T14">závod aut </text:span><text:span text:style-name="T32">proběhne / se koná</text:span><text:span text:style-name="T14"> zítra, </text:span><text:span text:style-name="T5">17. </text:span><text:span text:style-name="T14">od té doby zde </text:span><text:span text:style-name="T32">není / probíhá / nastává</text:span><text:span text:style-name="T14"> změna, </text:span><text:span text:style-name="T5">18. </text:span><text:span text:style-name="T14">ta rána </text:span><text:span text:style-name="T32">se vyléčila / se zhojila / krvácí / hnisá (mokvá) / se zhoršila / bolí </text:span><text:span text:style-name="T14">, </text:span><text:span text:style-name="T5">19.</text:span><text:span text:style-name="T14"> jeho funkce </text:span><text:span text:style-name="T32">vyžaduje / zahrnuje</text:span><text:span text:style-name="T14"> mnoho povinností, </text:span><text:span text:style-name="T5">20. </text:span><text:span text:style-name="T14">venku </text:span><text:span text:style-name="T32">je slyšet (slyším, </text:span><text:span text:style-name="T33">poslouchat</text:span><text:span text:style-name="T32">) / </text:span><text:span text:style-name="T33">zní / se ozval</text:span><text:span text:style-name="T14"> smích</text:span></text:p>
      <text:p text:style-name="P2"/>
      <text:p text:style-name="P22"><text:span text:style-name="T14">K</text:span><text:span text:style-name="T3">arel snil sen</text:span></text:p>
      <text:p text:style-name="P25">někdo vyprskne smíchem</text:p>
      <text:p text:style-name="P26"/>
      <text:p text:style-name="P26">mít / jevit / projevovat zájem</text:p>
      <text:p text:style-name="P26"/>
      <text:p text:style-name="P2"/>
      <text:p text:style-name="P13">Vtom (náhle, najednou, znenadání) se ozval hlasitý pláč. = příslovce (příslovečná spřežka – kombinace více slov, kterou píšeme jako jedno slovo)</text:p>
      <text:p text:style-name="P13"/>
      <text:p text:style-name="P13">Václav Klaus neuznává klimatickou změnu. V tom (= v tomto názoru) se od něho liším. = spojení předložky a zájmena, které odkazuje k předcházející větě</text:p>
      <text:p text:style-name="P13"/>
      <text:p text:style-name="P14">Odejdi, beztoho (stejně) už je pozdě. </text:p>
      <text:p text:style-name="P14"/>
      <text:p text:style-name="P14">Dnes máme v bytech vodu a elektřinu. Bez toho už si nedokážeme představit svůj život. </text:p>
      <text:p text:style-name="P14"/>
      <text:p text:style-name="P14">Ze začátku byli všichni svěží. </text:p>
      <text:p text:style-name="P14"/>
      <text:p text:style-name="P14">zpočátku / z počátku </text:p>
      <text:p text:style-name="P14"/>
      <text:p text:style-name="P14">zprvu</text:p>
      <text:p text:style-name="P3"/>
      <text:p text:style-name="P4">plavat X plout</text:p>
      <text:p text:style-name="P4">člověk plave, na vodě plavou odpadky X parník pluje (určitým směrem)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10:47:52.471000000</meta:creation-date>
    <dc:date>2021-04-09T15:56:42.596000000</dc:date>
    <meta:editing-duration>PT1H36M10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3" meta:word-count="1044" meta:character-count="5927" meta:non-whitespace-character-count="4886"/>
  </office:meta>
</office:document-meta>
</file>