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0c03" officeooo:paragraph-rsid="00000c03" style:font-weight-asian="bold" style:font-weight-complex="bold"/>
    </style:style>
    <style:style style:name="P2" style:family="paragraph" style:parent-style-name="Standard">
      <style:text-properties fo:font-weight="normal" officeooo:paragraph-rsid="00000c03" style:font-weight-asian="normal" style:font-weight-complex="normal"/>
    </style:style>
    <style:style style:name="P3" style:family="paragraph" style:parent-style-name="Standard">
      <style:text-properties officeooo:paragraph-rsid="00000c03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weight="bold" officeooo:paragraph-rsid="00022412" style:font-weight-asian="bold" style:font-weight-complex="bold"/>
    </style:style>
    <style:style style:name="P5" style:family="paragraph" style:parent-style-name="Standard" style:list-style-name="WW8Num1">
      <style:text-properties fo:font-weight="normal" officeooo:paragraph-rsid="00000c03" style:font-weight-asian="normal" style:font-weight-complex="normal"/>
    </style:style>
    <style:style style:name="P6" style:family="paragraph" style:parent-style-name="Standard" style:list-style-name="WW8Num2">
      <style:text-properties fo:font-weight="normal" officeooo:paragraph-rsid="00000c03" style:font-weight-asian="normal" style:font-weight-complex="normal"/>
    </style:style>
    <style:style style:name="P7" style:family="paragraph" style:parent-style-name="Standard">
      <style:text-properties fo:font-weight="normal" officeooo:paragraph-rsid="00000c03" style:font-weight-asian="normal" style:font-weight-complex="normal"/>
    </style:style>
    <style:style style:name="P8" style:family="paragraph" style:parent-style-name="Standard">
      <style:text-properties fo:font-weight="normal" officeooo:rsid="0007703c" officeooo:paragraph-rsid="0007703c" fo:background-color="transparent" style:font-weight-asian="normal" style:font-weight-complex="normal"/>
    </style:style>
    <style:style style:name="P9" style:family="paragraph" style:parent-style-name="Standard">
      <style:text-properties style:use-window-font-color="true" loext:opacity="0%" fo:font-weight="bold" officeooo:rsid="00022412" officeooo:paragraph-rsid="0002241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022412" style:font-weight-asian="bold" style:font-weight-complex="bold"/>
    </style:style>
    <style:style style:name="P11" style:family="paragraph" style:parent-style-name="Standard">
      <style:text-properties style:use-window-font-color="true" loext:opacity="0%" fo:font-style="normal" fo:font-weight="bold" officeooo:rsid="00022412" officeooo:paragraph-rsid="00022412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use-window-font-color="true" loext:opacity="0%" fo:font-style="normal" fo:font-weight="bold" officeooo:rsid="00027728" officeooo:paragraph-rsid="00027728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use-window-font-color="true" loext:opacity="0%" fo:font-style="normal" fo:font-weight="bold" officeooo:rsid="00040ba2" officeooo:paragraph-rsid="00040ba2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use-window-font-color="true" loext:opacity="0%" fo:font-style="italic" fo:font-weight="bold" officeooo:rsid="00027728" officeooo:paragraph-rsid="00027728" style:font-style-asian="italic" style:font-weight-asian="bold" style:font-style-complex="italic" style:font-weight-complex="bold"/>
    </style:style>
    <style:style style:name="P15" style:family="paragraph" style:parent-style-name="Standard">
      <style:text-properties officeooo:paragraph-rsid="00000c03"/>
    </style:style>
    <style:style style:name="P16" style:family="paragraph" style:parent-style-name="Standard">
      <style:text-properties fo:font-weight="bold" officeooo:rsid="00027728" officeooo:paragraph-rsid="00027728" style:font-weight-asian="bold" style:font-weight-complex="bold"/>
    </style:style>
    <style:style style:name="P17" style:family="paragraph" style:parent-style-name="Standard">
      <style:text-properties fo:font-weight="bold" officeooo:rsid="00096187" officeooo:paragraph-rsid="00096187" style:font-weight-asian="bold" style:font-weight-complex="bold"/>
    </style:style>
    <style:style style:name="P18" style:family="paragraph" style:parent-style-name="Standard">
      <style:text-properties officeooo:rsid="0005a9f4" officeooo:paragraph-rsid="0005a9f4"/>
    </style:style>
    <style:style style:name="P19" style:family="paragraph" style:parent-style-name="Standard">
      <style:text-properties fo:font-style="italic" officeooo:rsid="0005a9f4" officeooo:paragraph-rsid="0005a9f4" style:font-style-asian="italic" style:font-style-complex="italic"/>
    </style:style>
    <style:style style:name="P20" style:family="paragraph" style:parent-style-name="Standard">
      <style:text-properties officeooo:rsid="0005a9f4" officeooo:paragraph-rsid="0005a9f4" fo:background-color="transparent"/>
    </style:style>
    <style:style style:name="P21" style:family="paragraph" style:parent-style-name="Standard">
      <style:text-properties officeooo:paragraph-rsid="0005a9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acc2" style:font-weight-asian="normal" style:font-weight-complex="normal"/>
    </style:style>
    <style:style style:name="T3" style:family="text">
      <style:text-properties fo:font-weight="normal" officeooo:rsid="0001e02e" style:font-weight-asian="normal" style:font-weight-complex="normal"/>
    </style:style>
    <style:style style:name="T4" style:family="text">
      <style:text-properties fo:font-weight="normal" officeooo:rsid="00000c03" style:font-weight-asian="normal" style:font-weight-complex="normal"/>
    </style:style>
    <style:style style:name="T5" style:family="text">
      <style:text-properties fo:font-weight="normal" officeooo:rsid="00040ba2" style:font-weight-asian="normal" style:font-weight-complex="normal"/>
    </style:style>
    <style:style style:name="T6" style:family="text">
      <style:text-properties fo:font-weight="normal" officeooo:rsid="00096187" style:font-weight-asian="normal" style:font-weight-complex="normal"/>
    </style:style>
    <style:style style:name="T7" style:family="text">
      <style:text-properties fo:font-weight="normal" officeooo:rsid="0005a9f4" style:font-weight-asian="normal" style:font-weight-complex="normal"/>
    </style:style>
    <style:style style:name="T8" style:family="text">
      <style:text-properties fo:font-weight="normal" fo:background-color="#ffff00" loext:char-shading-value="0" style:font-weight-asian="normal" style:font-weight-complex="normal"/>
    </style:style>
    <style:style style:name="T9" style:family="text">
      <style:text-properties fo:font-weight="normal" officeooo:rsid="00000c03" fo:background-color="#ffff00" loext:char-shading-value="0" style:font-weight-asian="normal" style:font-weight-complex="normal"/>
    </style:style>
    <style:style style:name="T10" style:family="text">
      <style:text-properties fo:font-weight="normal" officeooo:rsid="00040ba2" fo:background-color="#ffff00" loext:char-shading-value="0" style:font-weight-asian="normal" style:font-weight-complex="normal"/>
    </style:style>
    <style:style style:name="T11" style:family="text">
      <style:text-properties fo:font-weight="normal" officeooo:rsid="00040ba2" fo:background-color="#ffff00" loext:char-shading-value="0" style:font-weight-asian="normal" style:font-weight-complex="normal"/>
    </style:style>
    <style:style style:name="T12" style:family="text">
      <style:text-properties fo:font-weight="normal" fo:background-color="#ffff00" loext:char-shading-value="0" style:font-weight-asian="normal" style:font-weight-complex="normal"/>
    </style:style>
    <style:style style:name="T13" style:family="text">
      <style:text-properties fo:font-weight="normal" fo:background-color="#e8f2a1" loext:char-shading-value="0" style:font-weight-asian="normal" style:font-weight-complex="normal"/>
    </style:style>
    <style:style style:name="T14" style:family="text">
      <style:text-properties fo:font-weight="normal" officeooo:rsid="00000c03" fo:background-color="#e8f2a1" loext:char-shading-value="0" style:font-weight-asian="normal" style:font-weight-complex="normal"/>
    </style:style>
    <style:style style:name="T15" style:family="text">
      <style:text-properties fo:font-weight="normal" fo:background-color="#e8f2a1" loext:char-shading-value="0" style:font-weight-asian="normal" style:font-weight-complex="normal"/>
    </style:style>
    <style:style style:name="T16" style:family="text">
      <style:text-properties fo:font-weight="normal" officeooo:rsid="00040ba2" fo:background-color="#e8f2a1" loext:char-shading-value="0" style:font-weight-asian="normal" style:font-weight-complex="normal"/>
    </style:style>
    <style:style style:name="T17" style:family="text">
      <style:text-properties fo:font-weight="normal" officeooo:rsid="00040ba2" fo:background-color="#e8f2a1" loext:char-shading-value="0" style:font-weight-asian="normal" style:font-weight-complex="normal"/>
    </style:style>
    <style:style style:name="T18" style:family="text">
      <style:text-properties fo:font-weight="normal" fo:background-color="#dee6ef" loext:char-shading-value="0" style:font-weight-asian="normal" style:font-weight-complex="normal"/>
    </style:style>
    <style:style style:name="T19" style:family="text">
      <style:text-properties fo:font-weight="normal" fo:background-color="#dee6ef" loext:char-shading-value="0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96187" style:font-weight-asian="bold" style:font-weight-complex="bold"/>
    </style:style>
    <style:style style:name="T22" style:family="text">
      <style:text-properties fo:font-weight="bold" officeooo:rsid="000aa70a" style:font-weight-asian="bold" style:font-weight-complex="bold"/>
    </style:style>
    <style:style style:name="T23" style:family="text">
      <style:text-properties fo:font-weight="bold" officeooo:rsid="0005a9f4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07703c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05a9f4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07703c" fo:background-color="#ffff00" loext:char-shading-value="0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096187" fo:background-color="#ffff00" loext:char-shading-value="0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05a9f4" fo:background-color="#ffff00" loext:char-shading-value="0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fo:background-color="#e8f2a1" loext:char-shading-value="0" style:font-style-asian="italic" style:font-weight-asian="normal" style:font-style-complex="italic" style:font-weight-complex="normal"/>
    </style:style>
    <style:style style:name="T36" style:family="text">
      <style:text-properties fo:font-style="italic" fo:background-color="#ffff00" loext:char-shading-value="0" style:font-style-asian="italic" style:font-style-complex="italic"/>
    </style:style>
    <style:style style:name="T37" style:family="text">
      <style:text-properties officeooo:rsid="00000c03"/>
    </style:style>
    <style:style style:name="T38" style:family="text">
      <style:text-properties officeooo:rsid="00022412"/>
    </style:style>
    <style:style style:name="T39" style:family="text">
      <style:text-properties style:font-name="Liberation Serif" fo:font-size="12pt" officeooo:rsid="00022412" style:font-size-asian="12pt" style:font-size-complex="12pt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5a9f4" style:font-style-asian="normal" style:font-weight-asian="normal" style:font-style-complex="normal" style:font-weight-complex="normal"/>
    </style:style>
    <style:style style:name="T42" style:family="text">
      <style:text-properties officeooo:rsid="00027728"/>
    </style:style>
    <style:style style:name="T43" style:family="text">
      <style:text-properties officeooo:rsid="000aa7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8">Handout 8 – <text:s/></text:span><text:span text:style-name="T39">Věta jednočlenná, větný fragment, větný ekvivalent</text:span></text:p>
      <text:p text:style-name="P10"><text:span text:style-name="T39"/></text:p>
      <text:p text:style-name="P9"><text:span text:style-name="T42">Čechová, M. a kol.: </text:span>Čeština – řeč a jazyk <text:span text:style-name="T42">(2011)</text:span></text:p>
      <text:p text:style-name="P9">větné ekvivalenty:<text:span text:style-name="T1"> syntaktické útvary a konstrukce, jimiž se realizují nevětné výpovědi (tradičně: věty jednočlenné)</text:span></text:p>
      <text:p text:style-name="P9"><text:span text:style-name="T1">- klasifikace podle způsobu vyjádření základního členu:</text:span></text:p>
      <text:p text:style-name="P9"><text:span text:style-name="T1">1. jmenné</text:span></text:p>
      <text:p text:style-name="P9"><text:span text:style-name="T1">a) substantivní: </text:span><text:span text:style-name="T26">Pozor! Moje manželka Věra</text:span><text:span text:style-name="T40"> (představování) </text:span><text:span text:style-name="T26">Těch lidí! Josefe! Pod psa!</text:span></text:p>
      <text:p text:style-name="P11"><text:span text:style-name="T1">b) adjektivní: </text:span><text:span text:style-name="T26">Skvělé! Prima!</text:span></text:p>
      <text:p text:style-name="P11"><text:span text:style-name="T1">c) adverbiální: </text:span><text:span text:style-name="T26">Dobře.</text:span></text:p>
      <text:p text:style-name="P11"><text:span text:style-name="T1">d) částicové: </text:span><text:span text:style-name="T26">Ano. Ovšem. Kdepak!</text:span></text:p>
      <text:p text:style-name="P11"><text:span text:style-name="T40"/></text:p>
      <text:p text:style-name="P11"><text:span text:style-name="T1">2. infinitivní: </text:span><text:span text:style-name="T26">Tak mě podvést! Kam jít? Stát! Být tak mladší!</text:span></text:p>
      <text:p text:style-name="P11"><text:span text:style-name="T1"/></text:p>
      <text:p text:style-name="P11"><text:span text:style-name="T1">3. citoslovečné: </text:span><text:span text:style-name="T26">Fuj! Hop! Pst.</text:span></text:p>
      <text:p text:style-name="P11"><text:span text:style-name="T26"/></text:p>
      <text:p text:style-name="P13"><text:span text:style-name="T1">ilokuce = komunikační funkce (cíl, záměr, se kterým pronáším výpověď – oznámení, slib, rozkaz, výtka ...)</text:span></text:p>
      <text:p text:style-name="P11"><text:span text:style-name="T26"/></text:p>
      <text:p text:style-name="P12">větné fragmenty: <text:span text:style-name="T1">výpovědi, které mají pouze člen(y) rozvíjející</text:span></text:p>
      <text:p text:style-name="P14"><text:span text:style-name="T1">Vodu! Dobrou noc. Vpřed! Kampak? V Jihlavě včera nerozhodně. </text:span></text:p>
      <text:p text:style-name="P12"><text:span text:style-name="T1">(někdy se interpretují jako </text:span>eliptické věty<text:span text:style-name="T1">)</text:span></text:p>
      <text:p text:style-name="P14"><text:span text:style-name="T1"/></text:p>
      <text:p text:style-name="P16">Mluvnice češtiny 3</text:p>
      <text:p text:style-name="P3"><text:span text:style-name="T1">jednočlennné věty = </text:span><text:span text:style-name="T20">větné ekvivalenty</text:span></text:p>
      <text:p text:style-name="P2">základní člen (větný základ):</text:p>
      <text:list xml:id="list1738706468" text:style-name="WW8Num1">
        <text:list-item>
          <text:p text:style-name="P5">substantivní: <text:span text:style-name="T24">Hlavní nádraží</text:span></text:p>
        </text:list-item>
        <text:list-item>
          <text:p text:style-name="P5">příslovečné apod. </text:p>
        </text:list-item>
      </text:list>
      <text:p text:style-name="P2">- eliptičnost (nevětné výpovědi bez Vf)</text:p>
      <text:p text:style-name="P2"/>
      <text:p text:style-name="P2">KF větných ekvivalentů:</text:p>
      <text:list xml:id="list4144852334" text:style-name="WW8Num2">
        <text:list-item>
          <text:p text:style-name="P6">konstatační: <text:span text:style-name="T24">Potraviny. Nádhera!</text:span></text:p>
        </text:list-item>
        <text:list-item>
          <text:p text:style-name="P6"><text:span text:style-name="T37">i</text:span>mperativní: <text:span text:style-name="T24">Vodu!</text:span></text:p>
        </text:list-item>
        <text:list-item>
          <text:p text:style-name="P6"><text:span text:style-name="T37">i</text:span>nterogativní: <text:span text:style-name="T24">Zase ten zub?</text:span></text:p>
        </text:list-item>
        <text:list-item>
          <text:p text:style-name="P6"><text:span text:style-name="T37">o</text:span>ptativní: <text:span text:style-name="T24">Šťastnou cestu.</text:span></text:p>
        </text:list-item>
      </text:list>
      <text:p text:style-name="P2"/>
      <text:p text:style-name="P2"><text:span text:style-name="T24">Čelem vzad! Dvě piva. </text:span>- jsou ustálené, nejsou to elipsy</text:p>
      <text:p text:style-name="P3"><text:span text:style-name="T1">- </text:span><text:span text:style-name="T20">nevětné výpovědi</text:span><text:span text:style-name="T1"> (nejspíše), ne větný ekvivalent</text:span></text:p>
      <text:p text:style-name="P2"/>
      <text:p text:style-name="P1">Vyjádřete jednočlennými větami<text:span text:style-name="T1">. (Trnk 84/131a) – </text:span><text:span text:style-name="T5">slovesná jednočlenná věta (pouze </text:span><text:span text:style-name="T17">přísudek</text:span><text:span text:style-name="T5">, ne </text:span><text:span text:style-name="T11">podmět</text:span><text:span text:style-name="T5">)</text:span></text:p>
      <text:p text:style-name="P3"><text:span text:style-name="T2">1. </text:span><text:span text:style-name="T4">Nad obzorem </text:span><text:span text:style-name="T14">se objevil</text:span><text:span text:style-name="T4"> </text:span><text:span text:style-name="T9">blesk</text:span><text:span text:style-name="T4">. - </text:span><text:span text:style-name="T5">Nad obzorem </text:span><text:span text:style-name="T17">se blýská</text:span><text:span text:style-name="T5">.</text:span><text:span text:style-name="T4"> </text:span><text:span text:style-name="T2">2. </text:span><text:span text:style-name="T4">N</text:span><text:span text:style-name="T2">a</text:span><text:span text:style-name="T4"> dvoře se zvedá prach. </text:span><text:span text:style-name="T2">3. </text:span><text:span text:style-name="T4">Vedle nás vypukl oheň. </text:span><text:span text:style-name="T2">4. </text:span><text:span text:style-name="T4">Je tady průvan. </text:span><text:span text:style-name="T2">5. </text:span><text:span text:style-name="T4">V pět hodin už nastává soumrak. </text:span><text:span text:style-name="T2">6. </text:span><text:span text:style-name="T4">Na hradě jsou prý strašidla. </text:span><text:span text:style-name="T2">7. </text:span><text:span text:style-name="T4">Najednou se ozval zvonek. </text:span><text:span text:style-name="T2">8. </text:span><text:span text:style-name="T4">V m</text:span><text:span text:style-name="T2">í</text:span><text:span text:style-name="T4">stnosti je dusný vzduch. </text:span><text:span text:style-name="T2">9. </text:span><text:span text:style-name="T4">Panuje tam smutná nálada. </text:span><text:span text:style-name="T2">10. </text:span><text:span text:style-name="T4">Vůbec nemám náladu zpívat. </text:span><text:span text:style-name="T2">11. </text:span><text:span text:style-name="T4">Litoval jsem je. </text:span><text:span text:style-name="T2">12. </text:span><text:span text:style-name="T4">Cítí se tu dobře. </text:span><text:span text:style-name="T2">13.</text:span><text:span text:style-name="T4"> Chvil</text:span><text:span text:style-name="T2">k</text:span><text:span text:style-name="T4">u jsem pociťoval chlad. </text:span><text:span text:style-name="T2">14. </text:span><text:span text:style-name="T4">Mám nějaký divný pocit. </text:span><text:span text:style-name="T2">15. </text:span><text:span text:style-name="T4">Stav nemocného se zhoršil. </text:span><text:span text:style-name="T2">16. </text:span><text:span text:style-name="T4">Cítil hučení v hlavě. </text:span><text:span text:style-name="T2">17. </text:span><text:span text:style-name="T4">Po zádech mi běhal mráz. </text:span><text:span text:style-name="T2">18. </text:span><text:span text:style-name="T4">Bolely ho klouby. </text:span><text:span text:style-name="T2">19. </text:span><text:span text:style-name="T4">Po chvíli pocítil úlevu. </text:span><text:span text:style-name="T2">20. </text:span><text:span text:style-name="T4">Je pro mě pohodlné takhle sedět. </text:span><text:span text:style-name="T2">21. </text:span><text:span text:style-name="T4">Teď už má zase chuť k jídlu. </text:span><text:span text:style-name="T2">22. </text:span><text:span text:style-name="T4">Pocítil stesk po domově. </text:span><text:span text:style-name="T2">23. </text:span><text:span text:style-name="T4">Jak se má váš bratr? </text:span><text:span text:style-name="T2">24. </text:span><text:span text:style-name="T4">Měl svědivý pocit pod lopatkou. </text:span><text:span text:style-name="T2">25. </text:span><text:span text:style-name="T4">Do ničeho neměl chuť. </text:span><text:span text:style-name="T2">26. </text:span><text:span text:style-name="T4">Měl sen o prázdninách. </text:span><text:span text:style-name="T2">27. </text:span><text:span text:style-name="T4">Náhodou měl štěstí. </text:span><text:span text:style-name="T2">28. </text:span><text:span text:style-name="T4">Na obzoru můžete vidět Alpy. </text:span><text:span text:style-name="T2">29. </text:span><text:span text:style-name="T4">Ani jsme tomu nechtěli věřit. </text:span><text:span text:style-name="T3">30. Ve vysílačce se ozval praskot.</text:span></text:p>
      <text:p text:style-name="P3"><text:span text:style-name="T3"/></text:p>
      <text:p text:style-name="P3"><text:soft-page-break/><text:span text:style-name="T3"/></text:p>
      <text:p text:style-name="P17">jednočlenné věty slovesné: </text:p>
      <text:p text:style-name="P19"><text:span text:style-name="T3">P</text:span><text:span text:style-name="T1">rší. Sněží. Blýská se. Hřmí.Je slunečno / větrno / zataženo.</text:span></text:p>
      <text:p text:style-name="P19"><text:span text:style-name="T15">Stýská se</text:span><text:span text:style-name="T1"> mi. Je mi smutno. </text:span><text:span text:style-name="T15">Bolí</text:span><text:span text:style-name="T1"> mě </text:span><text:span text:style-name="T12">hlava</text:span><text:span text:style-name="T1">.X </text:span><text:span text:style-name="T15">Bolí</text:span><text:span text:style-name="T1"> mě </text:span><text:span text:style-name="T19">v hlavě (Adl)</text:span><text:span text:style-name="T1">. </text:span><text:span text:style-name="T12">Hučí</text:span><text:span text:style-name="T1"> mi </text:span><text:span text:style-name="T19">v hlavě</text:span><text:span text:style-name="T1">. </text:span><text:span text:style-name="T15">Píchá</text:span><text:span text:style-name="T1"> mě </text:span><text:span text:style-name="T19">v boku</text:span><text:span text:style-name="T1">.</text:span></text:p>
      <text:p text:style-name="P3"><text:span text:style-name="T3"/></text:p>
      <text:p text:style-name="P21"><text:span text:style-name="T23">jednočlenné věty </text:span><text:span text:style-name="T22">neslovesné</text:span><text:span text:style-name="T23">:</text:span><text:span text:style-name="T7"> (Tady je / Tady platí) </text:span><text:span text:style-name="T34">Zákaz</text:span><text:span text:style-name="T29"> vstupu</text:span><text:span text:style-name="T41">. </text:span><text:span text:style-name="T34">Maminka</text:span><text:span text:style-name="T29"> </text:span><text:span text:style-name="T41">(přichází)!</text:span></text:p>
      <text:p text:style-name="P18"><text:span text:style-name="T40"><text:tab/><text:tab/><text:tab/><text:tab/><text:tab/><text:tab/> <text:s text:c="5"/></text:span><text:span text:style-name="T31">Nevstupovat!</text:span></text:p>
      <text:p text:style-name="P8"><text:span text:style-name="T24"><text:tab/><text:tab/><text:tab/><text:tab/><text:tab/><text:tab/> <text:s text:c="5"/>Šup! Šup!</text:span></text:p>
      <text:p text:style-name="P20"><text:span text:style-name="T32">(</text:span><text:span text:style-name="T33">Ty</text:span><text:span text:style-name="T32">) </text:span><text:span text:style-name="T35">Jsi krásný</text:span><text:span text:style-name="T26">. </text:span><text:span text:style-name="T32">(On)</text:span><text:span text:style-name="T28"> </text:span><text:span text:style-name="T35">Je doktor</text:span><text:span text:style-name="T26">. </text:span></text:p>
      <text:p text:style-name="P18"><text:span text:style-name="T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21:24:35.598000000</meta:creation-date>
    <dc:date>2021-04-08T11:15:17.081000000</dc:date>
    <meta:editing-duration>PT21H9M36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7" meta:word-count="415" meta:character-count="2585" meta:non-whitespace-character-count="2180"/>
  </office:meta>
</office:document-meta>
</file>