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8.952cm" table:align="left"/>
    </style:style>
    <style:style style:name="Tabulka1.A" style:family="table-column">
      <style:table-column-properties style:column-width="8.952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8.747cm" table:align="left"/>
    </style:style>
    <style:style style:name="Tabulka2.A" style:family="table-column">
      <style:table-column-properties style:column-width="1.034cm"/>
    </style:style>
    <style:style style:name="Tabulka2.B" style:family="table-column">
      <style:table-column-properties style:column-width="0.436cm"/>
    </style:style>
    <style:style style:name="Tabulka2.C" style:family="table-column">
      <style:table-column-properties style:column-width="0.887cm"/>
    </style:style>
    <style:style style:name="Tabulka2.E" style:family="table-column">
      <style:table-column-properties style:column-width="1.199cm"/>
    </style:style>
    <style:style style:name="Tabulka2.F" style:family="table-column">
      <style:table-column-properties style:column-width="0.857cm"/>
    </style:style>
    <style:style style:name="Tabulka2.G" style:family="table-column">
      <style:table-column-properties style:column-width="0.988cm"/>
    </style:style>
    <style:style style:name="Tabulka2.H" style:family="table-column">
      <style:table-column-properties style:column-width="1.005cm"/>
    </style:style>
    <style:style style:name="Tabulka2.I" style:family="table-column">
      <style:table-column-properties style:column-width="1.341cm"/>
    </style:style>
    <style:style style:name="Tabulka2.J" style:family="table-column">
      <style:table-column-properties style:column-width="0.564cm"/>
    </style:style>
    <style:style style:name="Tabulka2.A1" style:family="table-cell">
      <style:table-cell-properties style:vertical-align="middle" fo:padding="0cm" fo:border="none"/>
    </style:style>
    <style:style style:name="Tabulka2.B1" style:family="table-cell">
      <style:table-cell-properties style:vertical-align="middle" fo:padding="0.049cm" fo:border="none"/>
    </style:style>
    <style:style style:name="Tabulka3" style:family="table">
      <style:table-properties style:width="9.961cm" table:align="left"/>
    </style:style>
    <style:style style:name="Tabulka3.A" style:family="table-column">
      <style:table-column-properties style:column-width="9.961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9.756cm" table:align="left"/>
    </style:style>
    <style:style style:name="Tabulka4.A" style:family="table-column">
      <style:table-column-properties style:column-width="1.034cm"/>
    </style:style>
    <style:style style:name="Tabulka4.B" style:family="table-column">
      <style:table-column-properties style:column-width="0.436cm"/>
    </style:style>
    <style:style style:name="Tabulka4.C" style:family="table-column">
      <style:table-column-properties style:column-width="1.365cm"/>
    </style:style>
    <style:style style:name="Tabulka4.E" style:family="table-column">
      <style:table-column-properties style:column-width="0.887cm"/>
    </style:style>
    <style:style style:name="Tabulka4.G" style:family="table-column">
      <style:table-column-properties style:column-width="1.293cm"/>
    </style:style>
    <style:style style:name="Tabulka4.H" style:family="table-column">
      <style:table-column-properties style:column-width="0.452cm"/>
    </style:style>
    <style:style style:name="Tabulka4.I" style:family="table-column">
      <style:table-column-properties style:column-width="0.988cm"/>
    </style:style>
    <style:style style:name="Tabulka4.J" style:family="table-column">
      <style:table-column-properties style:column-width="0.526cm"/>
    </style:style>
    <style:style style:name="Tabulka4.K" style:family="table-column">
      <style:table-column-properties style:column-width="1.341cm"/>
    </style:style>
    <style:style style:name="Tabulka4.L" style:family="table-column">
      <style:table-column-properties style:column-width="0.564cm"/>
    </style:style>
    <style:style style:name="Tabulka4.A1" style:family="table-cell">
      <style:table-cell-properties style:vertical-align="middle" fo:padding="0cm" fo:border="none"/>
    </style:style>
    <style:style style:name="Tabulka4.B1" style:family="table-cell">
      <style:table-cell-properties style:vertical-align="middle" fo:padding="0.049cm" fo:border="none"/>
    </style:style>
    <style:style style:name="Tabulka5" style:family="table">
      <style:table-properties style:width="17cm" table:align="left"/>
    </style:style>
    <style:style style:name="Tabulka5.A" style:family="table-column">
      <style:table-column-properties style:column-width="0.192cm"/>
    </style:style>
    <style:style style:name="Tabulka5.B" style:family="table-column">
      <style:table-column-properties style:column-width="9.597cm"/>
    </style:style>
    <style:style style:name="Tabulka5.C" style:family="table-column">
      <style:table-column-properties style:column-width="6.981cm"/>
    </style:style>
    <style:style style:name="Tabulka5.D" style:family="table-column">
      <style:table-column-properties style:column-width="0.229cm"/>
    </style:style>
    <style:style style:name="Tabulka5.A1" style:family="table-cell">
      <style:table-cell-properties style:vertical-align="middle" fo:padding="0.049cm" fo:border="none"/>
    </style:style>
    <style:style style:name="Tabulka5.D1" style:family="table-cell">
      <style:table-cell-properties fo:padding="0.049cm" fo:border="none"/>
    </style:style>
    <style:style style:name="Tabulka5.D3" style:family="table-cell">
      <style:table-cell-properties fo:padding="0.049cm" fo:border="none"/>
    </style:style>
    <style:style style:name="Tabulka6" style:family="table">
      <style:table-properties style:width="9.499cm" table:align="left"/>
    </style:style>
    <style:style style:name="Tabulka6.A" style:family="table-column">
      <style:table-column-properties style:column-width="1.034cm"/>
    </style:style>
    <style:style style:name="Tabulka6.B" style:family="table-column">
      <style:table-column-properties style:column-width="0.436cm"/>
    </style:style>
    <style:style style:name="Tabulka6.C" style:family="table-column">
      <style:table-column-properties style:column-width="0.887cm"/>
    </style:style>
    <style:style style:name="Tabulka6.E" style:family="table-column">
      <style:table-column-properties style:column-width="1.199cm"/>
    </style:style>
    <style:style style:name="Tabulka6.G" style:family="table-column">
      <style:table-column-properties style:column-width="0.896cm"/>
    </style:style>
    <style:style style:name="Tabulka6.H" style:family="table-column">
      <style:table-column-properties style:column-width="0.587cm"/>
    </style:style>
    <style:style style:name="Tabulka6.I" style:family="table-column">
      <style:table-column-properties style:column-width="1.014cm"/>
    </style:style>
    <style:style style:name="Tabulka6.J" style:family="table-column">
      <style:table-column-properties style:column-width="0.437cm"/>
    </style:style>
    <style:style style:name="Tabulka6.K" style:family="table-column">
      <style:table-column-properties style:column-width="1.646cm"/>
    </style:style>
    <style:style style:name="Tabulka6.L" style:family="table-column">
      <style:table-column-properties style:column-width="0.49cm"/>
    </style:style>
    <style:style style:name="Tabulka6.A1" style:family="table-cell">
      <style:table-cell-properties style:vertical-align="middle" fo:padding="0cm" fo:border="none"/>
    </style:style>
    <style:style style:name="Tabulka6.B1" style:family="table-cell">
      <style:table-cell-properties style:vertical-align="middle" fo:padding="0.049cm" fo:border="none"/>
    </style:style>
    <style:style style:name="Tabulka7" style:family="table">
      <style:table-properties style:width="17cm" table:align="left"/>
    </style:style>
    <style:style style:name="Tabulka7.A" style:family="table-column">
      <style:table-column-properties style:column-width="0.192cm"/>
    </style:style>
    <style:style style:name="Tabulka7.B" style:family="table-column">
      <style:table-column-properties style:column-width="6.055cm"/>
    </style:style>
    <style:style style:name="Tabulka7.C" style:family="table-column">
      <style:table-column-properties style:column-width="9.656cm"/>
    </style:style>
    <style:style style:name="Tabulka7.D" style:family="table-column">
      <style:table-column-properties style:column-width="1.097cm"/>
    </style:style>
    <style:style style:name="Tabulka7.A1" style:family="table-cell">
      <style:table-cell-properties style:vertical-align="middle" fo:padding="0.049cm" fo:border="none"/>
    </style:style>
    <style:style style:name="Tabulka7.D1" style:family="table-cell">
      <style:table-cell-properties fo:padding="0.049cm" fo:border="none"/>
    </style:style>
    <style:style style:name="Tabulka8" style:family="table">
      <style:table-properties style:width="5.957cm" table:align="left"/>
    </style:style>
    <style:style style:name="Tabulka8.A" style:family="table-column">
      <style:table-column-properties style:column-width="1.034cm"/>
    </style:style>
    <style:style style:name="Tabulka8.B" style:family="table-column">
      <style:table-column-properties style:column-width="0.436cm"/>
    </style:style>
    <style:style style:name="Tabulka8.C" style:family="table-column">
      <style:table-column-properties style:column-width="0.887cm"/>
    </style:style>
    <style:style style:name="Tabulka8.E" style:family="table-column">
      <style:table-column-properties style:column-width="0.896cm"/>
    </style:style>
    <style:style style:name="Tabulka8.F" style:family="table-column">
      <style:table-column-properties style:column-width="0.764cm"/>
    </style:style>
    <style:style style:name="Tabulka8.G" style:family="table-column">
      <style:table-column-properties style:column-width="1.014cm"/>
    </style:style>
    <style:style style:name="Tabulka8.H" style:family="table-column">
      <style:table-column-properties style:column-width="0.49cm"/>
    </style:style>
    <style:style style:name="Tabulka8.A1" style:family="table-cell">
      <style:table-cell-properties style:vertical-align="middle" fo:padding="0cm" fo:border="none"/>
    </style:style>
    <style:style style:name="Tabulka8.B1" style:family="table-cell">
      <style:table-cell-properties style:vertical-align="middle" fo:padding="0.049cm" fo:border="none"/>
    </style:style>
    <style:style style:name="Tabulka9" style:family="table">
      <style:table-properties style:width="17cm" table:align="left"/>
    </style:style>
    <style:style style:name="Tabulka9.A" style:family="table-column">
      <style:table-column-properties style:column-width="0.399cm"/>
    </style:style>
    <style:style style:name="Tabulka9.B" style:family="table-column">
      <style:table-column-properties style:column-width="4.523cm"/>
    </style:style>
    <style:style style:name="Tabulka9.C" style:family="table-column">
      <style:table-column-properties style:column-width="11.852cm"/>
    </style:style>
    <style:style style:name="Tabulka9.D" style:family="table-column">
      <style:table-column-properties style:column-width="0.228cm"/>
    </style:style>
    <style:style style:name="Tabulka9.A1" style:family="table-cell">
      <style:table-cell-properties style:vertical-align="middle" fo:padding="0.049cm" fo:border="none"/>
    </style:style>
    <style:style style:name="Tabulka9.D3" style:family="table-cell">
      <style:table-cell-properties fo:padding="0.049cm" fo:border="none"/>
    </style:style>
    <style:style style:name="Tabulka10" style:family="table">
      <style:table-properties style:width="4.389cm" table:align="left"/>
    </style:style>
    <style:style style:name="Tabulka10.A" style:family="table-column">
      <style:table-column-properties style:column-width="1.034cm"/>
    </style:style>
    <style:style style:name="Tabulka10.B" style:family="table-column">
      <style:table-column-properties style:column-width="0.436cm"/>
    </style:style>
    <style:style style:name="Tabulka10.C" style:family="table-column">
      <style:table-column-properties style:column-width="0.887cm"/>
    </style:style>
    <style:style style:name="Tabulka10.E" style:family="table-column">
      <style:table-column-properties style:column-width="1.108cm"/>
    </style:style>
    <style:style style:name="Tabulka10.F" style:family="table-column">
      <style:table-column-properties style:column-width="0.489cm"/>
    </style:style>
    <style:style style:name="Tabulka10.A1" style:family="table-cell">
      <style:table-cell-properties style:vertical-align="middle" fo:padding="0cm" fo:border="none"/>
    </style:style>
    <style:style style:name="Tabulka10.B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af0ea" officeooo:paragraph-rsid="001af0ea"/>
    </style:style>
    <style:style style:name="P2" style:family="paragraph" style:parent-style-name="Standard">
      <style:text-properties fo:font-weight="bold" officeooo:rsid="001af0ea" officeooo:paragraph-rsid="001af0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e0c3" officeooo:paragraph-rsid="001be0c3" style:font-weight-asian="bold" style:font-weight-complex="bold"/>
    </style:style>
    <style:style style:name="P4" style:family="paragraph" style:parent-style-name="Standard">
      <style:text-properties fo:font-style="italic" fo:font-weight="bold" officeooo:rsid="001af0ea" officeooo:paragraph-rsid="001af0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officeooo:rsid="001af0ea" officeooo:paragraph-rsid="001af0ea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normal" officeooo:rsid="001af0ea" officeooo:paragraph-rsid="001af0ea" style:font-weight-asian="normal" style:font-weight-complex="normal"/>
    </style:style>
    <style:style style:name="P7" style:family="paragraph" style:parent-style-name="Standard">
      <style:text-properties fo:font-weight="normal" officeooo:rsid="001be0c3" officeooo:paragraph-rsid="001be0c3" style:font-weight-asian="normal" style:font-weight-complex="normal"/>
    </style:style>
    <style:style style:name="P8" style:family="paragraph" style:parent-style-name="Table_20_Contents">
      <style:text-properties fo:font-size="6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weight="normal"/>
    </style:style>
    <style:style style:name="P11" style:family="paragraph" style:parent-style-name="Table_20_Contents">
      <style:text-properties fo:color="#969696" loext:opacity="100%"/>
    </style:style>
    <style:style style:name="P12" style:family="paragraph" style:parent-style-name="Table_20_Contents">
      <style:paragraph-properties fo:text-align="end" style:justify-single-word="false"/>
      <style:text-properties fo:color="#e43e5e" loext:opacity="100%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text-align="center" style:justify-single-word="false"/>
      <style:text-properties fo:color="#e43e5e" loext:opacity="100%" style:text-line-through-style="none" style:text-line-through-type="none" style:text-underline-style="none" style:text-blinking="false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fo:color="#231f20" loext:opacity="100%" style:text-line-through-style="none" style:text-line-through-type="none" style:text-underline-style="none" style:text-blinking="false"/>
    </style:style>
    <style:style style:name="T2" style:family="text">
      <style:text-properties fo:color="#231f20" loext:opacity="100%" style:text-line-through-style="none" style:text-line-through-type="none" style:text-underline-style="none" style:text-blinking="false" loext:padding="0.049cm" loext:border="0.06pt solid #231f20"/>
    </style:style>
    <style:style style:name="T3" style:family="text">
      <style:text-properties fo:color="#231f20" loext:opacity="100%" style:text-line-through-style="none" style:text-line-through-type="none" fo:font-size="5pt" style:text-underline-style="none" style:text-blinking="false"/>
    </style:style>
    <style:style style:name="T4" style:family="text">
      <style:text-properties fo:font-size="6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1ed4b0" loext:opacity="100%"/>
    </style:style>
    <style:style style:name="T8" style:family="text">
      <style:text-properties officeooo:rsid="001be0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ndout 7 – Větné vzorce v češtině</text:p>
      <text:p text:style-name="P3"/>
      <text:p text:style-name="P2">Vallex 3.5</text:p>
      <text:p text:style-name="P6">Guide: <text:a xlink:type="simple" xlink:href="https://ufal.mff.cuni.cz/vallex/3.5/guide.html" text:style-name="Internet_20_link" text:visited-style-name="Visited_20_Internet_20_Link">https://ufal.mff.cuni.cz/vallex/3.5/guide.html</text:a> - <text:span text:style-name="T8">sekce 3.1 (valenční rámce)</text:span></text:p>
      <text:p text:style-name="P7">Theory: <text:a xlink:type="simple" xlink:href="https://ufal.mff.cuni.cz/vallex/3.5/theory.html" text:style-name="Internet_20_link" text:visited-style-name="Visited_20_Internet_20_Link">https://ufal.mff.cuni.cz/vallex/3.5/theory.html</text:a> - sekce 1.1. („kognitivní“ posouvání aktantů)</text:p>
      <text:p text:style-name="P7"/>
      <text:p text:style-name="P4">obdržet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B"/>
              <table:table-column table:style-name="Tabulka2.E"/>
              <table:table-column table:style-name="Tabulka2.F"/>
              <table:table-column table:style-name="Tabulka2.G"/>
              <table:table-column table:style-name="Tabulka2.H"/>
              <table:table-column table:style-name="Tabulka2.I"/>
              <table:table-column table:style-name="Tabulka2.J"/>
              <table:table-row>
                <table:table-cell table:style-name="Tabulka2.A1" table:number-rows-spanned="2" office:value-type="string">
                  <text:p text:style-name="Table_20_Contents"><text:a xlink:type="simple" xlink:href="https://ufal.mff.cuni.cz/vallex/3.5/#/filter/functors/actants/ACT" text:style-name="Internet_20_link" text:visited-style-name="Visited_20_Internet_20_Link"><text:span text:style-name="T1">ACT</text:span></text:a></text:p>
                </table:table-cell>
                <table:table-cell table:style-name="Tabulka2.B1" office:value-type="string">
                  <text:p text:style-name="P8">obl</text:p>
                </table:table-cell>
                <table:table-cell table:style-name="Tabulka2.B1" table:number-rows-spanned="2" office:value-type="string">
                  <text:p text:style-name="Table_20_Contents"><text:a xlink:type="simple" xlink:href="https://ufal.mff.cuni.cz/vallex/3.5/#/filter/functors/actants/PAT" text:style-name="Internet_20_link" text:visited-style-name="Visited_20_Internet_20_Link"><text:span text:style-name="T1">PAT</text:span></text:a></text:p>
                </table:table-cell>
                <table:table-cell table:style-name="Tabulka2.B1" office:value-type="string">
                  <text:p text:style-name="P8">obl</text:p>
                </table:table-cell>
                <table:table-cell table:style-name="Tabulka2.B1" table:number-rows-spanned="2" office:value-type="string">
                  <text:p text:style-name="Table_20_Contents"><text:a xlink:type="simple" xlink:href="https://ufal.mff.cuni.cz/vallex/3.5/#/filter/functors/actants/ORIG" text:style-name="Internet_20_link" text:visited-style-name="Visited_20_Internet_20_Link"><text:span text:style-name="T1">ORIG</text:span></text:a></text:p>
                </table:table-cell>
                <table:table-cell table:style-name="Tabulka2.B1" office:value-type="string">
                  <text:p text:style-name="P8">opt</text:p>
                </table:table-cell>
                <table:table-cell table:style-name="Tabulka2.B1" table:number-rows-spanned="2" office:value-type="string">
                  <text:p text:style-name="Table_20_Contents"><text:a xlink:type="simple" xlink:href="https://ufal.mff.cuni.cz/vallex/3.5/#/filter/functors/free/AIM" text:style-name="Internet_20_link" text:visited-style-name="Visited_20_Internet_20_Link"><text:span text:style-name="T1">AIM</text:span></text:a></text:p>
                </table:table-cell>
                <table:table-cell table:style-name="Tabulka2.B1" office:value-type="string">
                  <text:p text:style-name="P8">typ</text:p>
                </table:table-cell>
                <table:table-cell table:style-name="Tabulka2.B1" table:number-rows-spanned="2" office:value-type="string">
                  <text:p text:style-name="Table_20_Contents"><text:a xlink:type="simple" xlink:href="https://ufal.mff.cuni.cz/vallex/3.5/#/filter/functors/free/RCMP" text:style-name="Internet_20_link" text:visited-style-name="Visited_20_Internet_20_Link"><text:span text:style-name="T1">RCMP</text:span></text:a></text:p>
                </table:table-cell>
                <table:table-cell table:style-name="Tabulka2.B1" office:value-type="string">
                  <text:p text:style-name="P8">typ</text:p>
                </table:table-cell>
              </table:table-row>
              <table:table-row>
                <table:covered-table-cell/>
                <table:table-cell table:style-name="Tabulka2.B1" office:value-type="string">
                  <text:p text:style-name="Table_20_Contents"><text:a xlink:type="simple" xlink:href="https://ufal.mff.cuni.cz/vallex/3.5/#/filter/forms/direct_case/1" office:target-frame-name="_top" xlink:show="replace" text:style-name="Internet_20_link" text:visited-style-name="Visited_20_Internet_20_Link"><text:span text:style-name="T3">1</text:span></text:a></text:p>
                </table:table-cell>
                <table:covered-table-cell/>
                <table:table-cell table:style-name="Tabulka2.B1" office:value-type="string">
                  <text:p text:style-name="Table_20_Contents"><text:a xlink:type="simple" xlink:href="https://ufal.mff.cuni.cz/vallex/3.5/#/filter/forms/direct_case/4" office:target-frame-name="_top" xlink:show="replace" text:style-name="Internet_20_link" text:visited-style-name="Visited_20_Internet_20_Link"><text:span text:style-name="T3">4</text:span></text:a></text:p>
                </table:table-cell>
                <table:covered-table-cell/>
                <table:table-cell table:style-name="Tabulka2.B1" office:value-type="string">
                  <text:p text:style-name="Table_20_Contents"><text:a xlink:type="simple" xlink:href="https://ufal.mff.cuni.cz/vallex/3.5/#/filter/forms/prepos_case/od-2" office:target-frame-name="_top" xlink:show="replace" text:style-name="Internet_20_link" text:visited-style-name="Visited_20_Internet_20_Link"><text:span text:style-name="T3">od+2</text:span></text:a><text:span text:style-name="T4">,</text:span><text:a xlink:type="simple" xlink:href="https://ufal.mff.cuni.cz/vallex/3.5/#/filter/forms/prepos_case/z-2" office:target-frame-name="_top" xlink:show="replace" text:style-name="Internet_20_link" text:visited-style-name="Visited_20_Internet_20_Link"><text:span text:style-name="T3">z+2</text:span></text:a></text:p>
                </table:table-cell>
                <table:covered-table-cell/>
                <table:table-cell table:style-name="Tabulka2.B1" office:value-type="string">
                  <text:p text:style-name="Table_20_Contents"><text:a xlink:type="simple" xlink:href="https://ufal.mff.cuni.cz/vallex/3.5/#/filter/forms/prepos_case/na-4" office:target-frame-name="_top" xlink:show="replace" text:style-name="Internet_20_link" text:visited-style-name="Visited_20_Internet_20_Link"><text:span text:style-name="T3">na+4</text:span></text:a><text:span text:style-name="T4">,</text:span><text:a xlink:type="simple" xlink:href="https://ufal.mff.cuni.cz/vallex/3.5/#/filter/forms/prepos_case/pro-4" office:target-frame-name="_top" xlink:show="replace" text:style-name="Internet_20_link" text:visited-style-name="Visited_20_Internet_20_Link"><text:span text:style-name="T3">pro+4</text:span></text:a></text:p>
                </table:table-cell>
                <table:covered-table-cell/>
                <table:table-cell table:style-name="Tabulka2.B1" office:value-type="string">
                  <text:p text:style-name="Table_20_Contents"><text:a xlink:type="simple" xlink:href="https://ufal.mff.cuni.cz/vallex/3.5/#/filter/forms/prepos_case/za-4" office:target-frame-name="_top" xlink:show="replace" text:style-name="Internet_20_link" text:visited-style-name="Visited_20_Internet_20_Link"><text:span text:style-name="T3">za+4</text:span></text:a></text:p>
                </table:table-cell>
              </table:table-row>
            </table:table>
            <text:p text:style-name="P9"/>
          </table:table-cell>
        </table:table-row>
      </table:table>
      <text:p text:style-name="P1"/>
      <text:p text:style-name="P4">darovat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Table_20_Contents"/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B"/>
              <table:table-column table:style-name="Tabulka4.E"/>
              <table:table-column table:style-name="Tabulka4.B"/>
              <table:table-column table:style-name="Tabulka4.G"/>
              <table:table-column table:style-name="Tabulka4.H"/>
              <table:table-column table:style-name="Tabulka4.I"/>
              <table:table-column table:style-name="Tabulka4.J"/>
              <table:table-column table:style-name="Tabulka4.K"/>
              <table:table-column table:style-name="Tabulka4.L"/>
              <table:table-row>
                <table:table-cell table:style-name="Tabulka4.A1" table:number-rows-spanned="2" office:value-type="string">
                  <text:p text:style-name="Table_20_Contents"><text:a xlink:type="simple" xlink:href="https://ufal.mff.cuni.cz/vallex/3.5/#/filter/functors/actants/ACT" text:style-name="Internet_20_link" text:visited-style-name="Visited_20_Internet_20_Link"><text:span text:style-name="T1">ACT</text:span></text:a></text:p>
                </table:table-cell>
                <table:table-cell table:style-name="Tabulka4.B1" office:value-type="string">
                  <text:p text:style-name="P8">obl</text:p>
                </table:table-cell>
                <table:table-cell table:style-name="Tabulka4.B1" table:number-rows-spanned="2" office:value-type="string">
                  <text:p text:style-name="Table_20_Contents"><text:a xlink:type="simple" xlink:href="https://ufal.mff.cuni.cz/vallex/3.5/#/filter/functors/actants/ADDR" text:style-name="Internet_20_link" text:visited-style-name="Visited_20_Internet_20_Link"><text:span text:style-name="T1">ADDR</text:span></text:a></text:p>
                </table:table-cell>
                <table:table-cell table:style-name="Tabulka4.B1" office:value-type="string">
                  <text:p text:style-name="P8">obl</text:p>
                </table:table-cell>
                <table:table-cell table:style-name="Tabulka4.B1" table:number-rows-spanned="2" office:value-type="string">
                  <text:p text:style-name="Table_20_Contents"><text:a xlink:type="simple" xlink:href="https://ufal.mff.cuni.cz/vallex/3.5/#/filter/functors/actants/PAT" text:style-name="Internet_20_link" text:visited-style-name="Visited_20_Internet_20_Link"><text:span text:style-name="T1">PAT</text:span></text:a></text:p>
                </table:table-cell>
                <table:table-cell table:style-name="Tabulka4.B1" office:value-type="string">
                  <text:p text:style-name="P8">obl</text:p>
                </table:table-cell>
                <table:table-cell table:style-name="Tabulka4.B1" table:number-rows-spanned="2" office:value-type="string">
                  <text:p text:style-name="Table_20_Contents"><text:a xlink:type="simple" xlink:href="https://ufal.mff.cuni.cz/vallex/3.5/#/filter/functors/free/CAUS" text:style-name="Internet_20_link" text:visited-style-name="Visited_20_Internet_20_Link"><text:span text:style-name="T1">CAUS</text:span></text:a></text:p>
                </table:table-cell>
                <table:table-cell table:style-name="Tabulka4.B1" office:value-type="string">
                  <text:p text:style-name="P8">typ</text:p>
                </table:table-cell>
                <table:table-cell table:style-name="Tabulka4.B1" table:number-rows-spanned="2" office:value-type="string">
                  <text:p text:style-name="Table_20_Contents"><text:a xlink:type="simple" xlink:href="https://ufal.mff.cuni.cz/vallex/3.5/#/filter/functors/free/AIM" text:style-name="Internet_20_link" text:visited-style-name="Visited_20_Internet_20_Link"><text:span text:style-name="T1">AIM</text:span></text:a></text:p>
                </table:table-cell>
                <table:table-cell table:style-name="Tabulka4.B1" office:value-type="string">
                  <text:p text:style-name="P8">typ</text:p>
                </table:table-cell>
                <table:table-cell table:style-name="Tabulka4.B1" table:number-rows-spanned="2" office:value-type="string">
                  <text:p text:style-name="Table_20_Contents"><text:a xlink:type="simple" xlink:href="https://ufal.mff.cuni.cz/vallex/3.5/#/filter/functors/free/RCMP" text:style-name="Internet_20_link" text:visited-style-name="Visited_20_Internet_20_Link"><text:span text:style-name="T1">RCMP</text:span></text:a></text:p>
                </table:table-cell>
                <table:table-cell table:style-name="Tabulka4.B1" office:value-type="string">
                  <text:p text:style-name="P8">typ</text:p>
                </table:table-cell>
              </table:table-row>
              <table:table-row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direct_case/1" office:target-frame-name="_top" xlink:show="replace" text:style-name="Internet_20_link" text:visited-style-name="Visited_20_Internet_20_Link"><text:span text:style-name="T3">1</text:span></text:a></text:p>
                </table:table-cell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direct_case/3" office:target-frame-name="_top" xlink:show="replace" text:style-name="Internet_20_link" text:visited-style-name="Visited_20_Internet_20_Link"><text:span text:style-name="T3">3</text:span></text:a></text:p>
                </table:table-cell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direct_case/4" office:target-frame-name="_top" xlink:show="replace" text:style-name="Internet_20_link" text:visited-style-name="Visited_20_Internet_20_Link"><text:span text:style-name="T3">4</text:span></text:a></text:p>
                </table:table-cell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prepos_case/k-3" office:target-frame-name="_top" xlink:show="replace" text:style-name="Internet_20_link" text:visited-style-name="Visited_20_Internet_20_Link"><text:span text:style-name="T3">k+3</text:span></text:a></text:p>
                </table:table-cell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prepos_case/na-4" office:target-frame-name="_top" xlink:show="replace" text:style-name="Internet_20_link" text:visited-style-name="Visited_20_Internet_20_Link"><text:span text:style-name="T3">na+4</text:span></text:a></text:p>
                </table:table-cell>
                <table:covered-table-cell/>
                <table:table-cell table:style-name="Tabulka4.B1" office:value-type="string">
                  <text:p text:style-name="Table_20_Contents"><text:a xlink:type="simple" xlink:href="https://ufal.mff.cuni.cz/vallex/3.5/#/filter/forms/prepos_case/za-4" office:target-frame-name="_top" xlink:show="replace" text:style-name="Internet_20_link" text:visited-style-name="Visited_20_Internet_20_Link"><text:span text:style-name="T3">za+4</text:span></text:a></text:p>
                </table:table-cell>
              </table:table-row>
            </table:table>
            <text:p text:style-name="P9"/>
          </table:table-cell>
        </table:table-row>
      </table:table>
      <text:p text:style-name="P4"><text:span text:style-name="T6"/></text:p>
      <text:p text:style-name="P4">proměnit</text:p>
      <text:p text:style-name="P4"><text:span text:style-name="T5"/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3" office:value-type="string">
            <text:p text:style-name="P10"><text:span text:style-name="T7">impf:</text:span> dělat jiným; měnit <text:span text:style-name="T7">pf:</text:span> udělat jiným; změnit</text:p>
          </table:table-cell>
          <table:covered-table-cell/>
          <table:covered-table-cell/>
          <table:table-cell table:style-name="Tabulka5.D3" office:value-type="string">
            <text:p text:style-name="P9"/>
          </table:table-cell>
        </table:table-row>
        <table:table-row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11">frame</text:p>
            <table:table table:name="Tabulka6" table:style-name="Tabulka6">
              <table:table-column table:style-name="Tabulka6.A"/>
              <table:table-column table:style-name="Tabulka6.B"/>
              <table:table-column table:style-name="Tabulka6.C"/>
              <table:table-column table:style-name="Tabulka6.B"/>
              <table:table-column table:style-name="Tabulka6.E"/>
              <table:table-column table:style-name="Tabulka6.B"/>
              <table:table-column table:style-name="Tabulka6.G"/>
              <table:table-column table:style-name="Tabulka6.H"/>
              <table:table-column table:style-name="Tabulka6.I"/>
              <table:table-column table:style-name="Tabulka6.J"/>
              <table:table-column table:style-name="Tabulka6.K"/>
              <table:table-column table:style-name="Tabulka6.L"/>
              <table:table-row>
                <table:table-cell table:style-name="Tabulka6.A1" table:number-rows-spanned="2" office:value-type="string">
                  <text:p text:style-name="Table_20_Contents"><text:a xlink:type="simple" xlink:href="https://ufal.mff.cuni.cz/vallex/3.5/#/filter/functors/actants/ACT" text:style-name="Internet_20_link" text:visited-style-name="Visited_20_Internet_20_Link"><text:span text:style-name="T1">ACT</text:span></text:a></text:p>
                </table:table-cell>
                <table:table-cell table:style-name="Tabulka6.B1" office:value-type="string">
                  <text:p text:style-name="P8">obl</text:p>
                </table:table-cell>
                <table:table-cell table:style-name="Tabulka6.B1" table:number-rows-spanned="2" office:value-type="string">
                  <text:p text:style-name="Table_20_Contents"><text:a xlink:type="simple" xlink:href="https://ufal.mff.cuni.cz/vallex/3.5/#/filter/functors/actants/PAT" text:style-name="Internet_20_link" text:visited-style-name="Visited_20_Internet_20_Link"><text:span text:style-name="T1">PAT</text:span></text:a></text:p>
                </table:table-cell>
                <table:table-cell table:style-name="Tabulka6.B1" office:value-type="string">
                  <text:p text:style-name="P8">obl</text:p>
                </table:table-cell>
                <table:table-cell table:style-name="Tabulka6.B1" table:number-rows-spanned="2" office:value-type="string">
                  <text:p text:style-name="Table_20_Contents"><text:a xlink:type="simple" xlink:href="https://ufal.mff.cuni.cz/vallex/3.5/#/filter/functors/actants/ORIG" text:style-name="Internet_20_link" text:visited-style-name="Visited_20_Internet_20_Link"><text:span text:style-name="T1">ORIG</text:span></text:a></text:p>
                </table:table-cell>
                <table:table-cell table:style-name="Tabulka6.B1" office:value-type="string">
                  <text:p text:style-name="P8">opt</text:p>
                </table:table-cell>
                <table:table-cell table:style-name="Tabulka6.B1" table:number-rows-spanned="2" office:value-type="string">
                  <text:p text:style-name="Table_20_Contents"><text:a xlink:type="simple" xlink:href="https://ufal.mff.cuni.cz/vallex/3.5/#/filter/functors/actants/EFF" text:style-name="Internet_20_link" text:visited-style-name="Visited_20_Internet_20_Link"><text:span text:style-name="T1">EFF</text:span></text:a></text:p>
                </table:table-cell>
                <table:table-cell table:style-name="Tabulka6.B1" office:value-type="string">
                  <text:p text:style-name="P8">obl</text:p>
                </table:table-cell>
                <table:table-cell table:style-name="Tabulka6.B1" table:number-rows-spanned="2" office:value-type="string">
                  <text:p text:style-name="Table_20_Contents"><text:a xlink:type="simple" xlink:href="https://ufal.mff.cuni.cz/vallex/3.5/#/filter/functors/free/BEN" text:style-name="Internet_20_link" text:visited-style-name="Visited_20_Internet_20_Link"><text:span text:style-name="T1">BEN</text:span></text:a></text:p>
                </table:table-cell>
                <table:table-cell table:style-name="Tabulka6.B1" office:value-type="string">
                  <text:p text:style-name="P8">typ</text:p>
                </table:table-cell>
                <table:table-cell table:style-name="Tabulka6.B1" table:number-rows-spanned="2" office:value-type="string">
                  <text:p text:style-name="Table_20_Contents"><text:a xlink:type="simple" xlink:href="https://ufal.mff.cuni.cz/vallex/3.5/#/filter/functors/free/MEANS" text:style-name="Internet_20_link" text:visited-style-name="Visited_20_Internet_20_Link"><text:span text:style-name="T1">MEANS</text:span></text:a></text:p>
                </table:table-cell>
                <table:table-cell table:style-name="Tabulka6.B1" office:value-type="string">
                  <text:p text:style-name="P8">typ</text:p>
                </table:table-cell>
              </table:table-row>
              <table:table-row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direct_case/1" office:target-frame-name="_top" xlink:show="replace" text:style-name="Internet_20_link" text:visited-style-name="Visited_20_Internet_20_Link"><text:span text:style-name="T3">1</text:span></text:a></text:p>
                </table:table-cell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direct_case/4" office:target-frame-name="_top" xlink:show="replace" text:style-name="Internet_20_link" text:visited-style-name="Visited_20_Internet_20_Link"><text:span text:style-name="T3">4</text:span></text:a></text:p>
                </table:table-cell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prepos_case/z-2" office:target-frame-name="_top" xlink:show="replace" text:style-name="Internet_20_link" text:visited-style-name="Visited_20_Internet_20_Link"><text:span text:style-name="T3">z+2</text:span></text:a></text:p>
                </table:table-cell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prepos_case/na-4" office:target-frame-name="_top" xlink:show="replace" text:style-name="Internet_20_link" text:visited-style-name="Visited_20_Internet_20_Link"><text:span text:style-name="T3">na+4</text:span></text:a><text:span text:style-name="T4">,</text:span><text:a xlink:type="simple" xlink:href="https://ufal.mff.cuni.cz/vallex/3.5/#/filter/forms/prepos_case/v-4" office:target-frame-name="_top" xlink:show="replace" text:style-name="Internet_20_link" text:visited-style-name="Visited_20_Internet_20_Link"><text:span text:style-name="T3">v+4</text:span></text:a></text:p>
                </table:table-cell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direct_case/3" office:target-frame-name="_top" xlink:show="replace" text:style-name="Internet_20_link" text:visited-style-name="Visited_20_Internet_20_Link"><text:span text:style-name="T3">3</text:span></text:a></text:p>
                </table:table-cell>
                <table:covered-table-cell/>
                <table:table-cell table:style-name="Tabulka6.B1" office:value-type="string">
                  <text:p text:style-name="Table_20_Contents"><text:a xlink:type="simple" xlink:href="https://ufal.mff.cuni.cz/vallex/3.5/#/filter/forms/direct_case/7" office:target-frame-name="_top" xlink:show="replace" text:style-name="Internet_20_link" text:visited-style-name="Visited_20_Internet_20_Link"><text:span text:style-name="T3">7</text:span></text:a></text:p>
                </table:table-cell>
              </table:table-row>
            </table:table>
            <text:p text:style-name="Table_20_Contents"/>
          </table:table-cell>
          <table:table-cell table:style-name="Tabulka5.A1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11">example</text:p>
          </table:table-cell>
          <table:table-cell table:style-name="Tabulka5.A1" office:value-type="string">
            <text:p text:style-name="Table_20_Contents"><text:span text:style-name="T7">impf:</text:span> proměňoval dětem loutku z Kašpárka na čerta <text:span text:style-name="T7">pf:</text:span> proměnil dětem loutku z Kašpárka na čerta</text:p>
          </table:table-cell>
          <table:table-cell table:style-name="Tabulka5.D3" office:value-type="string">
            <text:p text:style-name="P9"/>
          </table:table-cell>
        </table:table-row>
      </table:table>
      <text:p text:style-name="P4"><text:span text:style-name="T5"/></text:p>
      <text:p text:style-name="P4"/>
      <text:p text:style-name="P4"><text:span text:style-name="T5">Grepl, M. - Karlík, P.: Skladba češtiny (1998)</text:span></text:p>
      <text:p text:style-name="P5"><text:span text:style-name="T5">max. čtyřvalenční predikáty: </text:span>Lékař vstříkl pacientovi do žíly injekci. Matka vpletla dceři do vlasů mašli<text:span text:style-name="T5">.</text:span></text:p>
      <text:p text:style-name="P5"><text:span text:style-name="T5"/></text:p>
      <text:p text:style-name="P4">zaplétat, zaplést</text:p>
      <text:p text:style-name="P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table:number-columns-spanned="3" office:value-type="string">
            <text:p text:style-name="P10"><text:span text:style-name="T7"><text:line-break/>impf:</text:span> splétat; spojovat <text:span text:style-name="T7">pf:</text:span> splést; spojit</text:p>
          </table:table-cell>
          <table:covered-table-cell/>
          <table:covered-table-cell/>
          <table:table-cell table:style-name="Tabulka7.D1" office:value-type="string">
            <text:p text:style-name="P9"/>
          </table:table-cell>
        </table:table-row>
        <table:table-row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11">frame</text:p>
            <table:table table:name="Tabulka8" table:style-name="Tabulka8">
              <table:table-column table:style-name="Tabulka8.A"/>
              <table:table-column table:style-name="Tabulka8.B"/>
              <table:table-column table:style-name="Tabulka8.C"/>
              <table:table-column table:style-name="Tabulka8.B"/>
              <table:table-column table:style-name="Tabulka8.E"/>
              <table:table-column table:style-name="Tabulka8.F"/>
              <table:table-column table:style-name="Tabulka8.G"/>
              <table:table-column table:style-name="Tabulka8.H"/>
              <table:table-row>
                <table:table-cell table:style-name="Tabulka8.A1" table:number-rows-spanned="2" office:value-type="string">
                  <text:p text:style-name="Table_20_Contents"><text:a xlink:type="simple" xlink:href="https://ufal.mff.cuni.cz/vallex/3.5/#/filter/functors/actants/ACT" text:style-name="Internet_20_link" text:visited-style-name="Visited_20_Internet_20_Link"><text:span text:style-name="T1">ACT</text:span></text:a></text:p>
                </table:table-cell>
                <table:table-cell table:style-name="Tabulka8.B1" office:value-type="string">
                  <text:p text:style-name="P8">obl</text:p>
                </table:table-cell>
                <table:table-cell table:style-name="Tabulka8.B1" table:number-rows-spanned="2" office:value-type="string">
                  <text:p text:style-name="Table_20_Contents"><text:a xlink:type="simple" xlink:href="https://ufal.mff.cuni.cz/vallex/3.5/#/filter/functors/actants/PAT" text:style-name="Internet_20_link" text:visited-style-name="Visited_20_Internet_20_Link"><text:span text:style-name="T1">PAT</text:span></text:a></text:p>
                </table:table-cell>
                <table:table-cell table:style-name="Tabulka8.B1" office:value-type="string">
                  <text:p text:style-name="P8">obl</text:p>
                </table:table-cell>
                <table:table-cell table:style-name="Tabulka8.B1" table:number-rows-spanned="2" office:value-type="string">
                  <text:p text:style-name="Table_20_Contents"><text:a xlink:type="simple" xlink:href="https://ufal.mff.cuni.cz/vallex/3.5/#/filter/functors/actants/EFF" text:style-name="Internet_20_link" text:visited-style-name="Visited_20_Internet_20_Link"><text:span text:style-name="T1">EFF</text:span></text:a></text:p>
                </table:table-cell>
                <table:table-cell table:style-name="Tabulka8.B1" office:value-type="string">
                  <text:p text:style-name="P8">opt</text:p>
                </table:table-cell>
                <table:table-cell table:style-name="Tabulka8.B1" table:number-rows-spanned="2" office:value-type="string">
                  <text:p text:style-name="Table_20_Contents"><text:a xlink:type="simple" xlink:href="https://ufal.mff.cuni.cz/vallex/3.5/#/filter/functors/free/BEN" text:style-name="Internet_20_link" text:visited-style-name="Visited_20_Internet_20_Link"><text:span text:style-name="T1">BEN</text:span></text:a></text:p>
                </table:table-cell>
                <table:table-cell table:style-name="Tabulka8.B1" office:value-type="string">
                  <text:p text:style-name="P8">typ</text:p>
                </table:table-cell>
              </table:table-row>
              <table:table-row>
                <table:covered-table-cell/>
                <table:table-cell table:style-name="Tabulka8.B1" office:value-type="string">
                  <text:p text:style-name="Table_20_Contents"><text:a xlink:type="simple" xlink:href="https://ufal.mff.cuni.cz/vallex/3.5/#/filter/forms/direct_case/1" office:target-frame-name="_top" xlink:show="replace" text:style-name="Internet_20_link" text:visited-style-name="Visited_20_Internet_20_Link"><text:span text:style-name="T3">1</text:span></text:a></text:p>
                </table:table-cell>
                <table:covered-table-cell/>
                <table:table-cell table:style-name="Tabulka8.B1" office:value-type="string">
                  <text:p text:style-name="Table_20_Contents"><text:a xlink:type="simple" xlink:href="https://ufal.mff.cuni.cz/vallex/3.5/#/filter/forms/direct_case/4" office:target-frame-name="_top" xlink:show="replace" text:style-name="Internet_20_link" text:visited-style-name="Visited_20_Internet_20_Link"><text:span text:style-name="T3">4</text:span></text:a></text:p>
                </table:table-cell>
                <table:covered-table-cell/>
                <table:table-cell table:style-name="Tabulka8.B1" office:value-type="string">
                  <text:p text:style-name="Table_20_Contents"><text:a xlink:type="simple" xlink:href="https://ufal.mff.cuni.cz/vallex/3.5/#/filter/forms/prepos_case/do-2" office:target-frame-name="_top" xlink:show="replace" text:style-name="Internet_20_link" text:visited-style-name="Visited_20_Internet_20_Link"><text:span text:style-name="T3">do+2</text:span></text:a><text:span text:style-name="T4">,</text:span><text:a xlink:type="simple" xlink:href="https://ufal.mff.cuni.cz/vallex/3.5/#/filter/forms/prepos_case/v-4" office:target-frame-name="_top" xlink:show="replace" text:style-name="Internet_20_link" text:visited-style-name="Visited_20_Internet_20_Link"><text:span text:style-name="T3">v+4</text:span></text:a></text:p>
                </table:table-cell>
                <table:covered-table-cell/>
                <table:table-cell table:style-name="Tabulka8.B1" office:value-type="string">
                  <text:p text:style-name="Table_20_Contents"><text:a xlink:type="simple" xlink:href="https://ufal.mff.cuni.cz/vallex/3.5/#/filter/forms/direct_case/3" office:target-frame-name="_top" xlink:show="replace" text:style-name="Internet_20_link" text:visited-style-name="Visited_20_Internet_20_Link"><text:span text:style-name="T3">3</text:span></text:a></text:p>
                </table:table-cell>
              </table:table-row>
            </table:table>
            <text:p text:style-name="Table_20_Contents"/>
          </table:table-cell>
          <table:table-cell table:style-name="Tabulka7.A1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11">example</text:p>
          </table:table-cell>
          <table:table-cell table:style-name="Tabulka7.A1" office:value-type="string">
            <text:p text:style-name="Table_20_Contents"><text:span text:style-name="T7">impf:</text:span> zaplétat koním hřívu do copánků <text:span text:style-name="T7">pf:</text:span> zaplést koním hřívu do copánků</text:p>
          </table:table-cell>
          <table:table-cell table:style-name="Tabulka7.A1" office:value-type="string">
            <text:p text:style-name="P12">more</text:p>
            <text:p text:style-name="P13">&gt;</text:p>
          </table:table-cell>
        </table:table-row>
      </table:table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>
          <table:table-cell table:style-name="Tabulka9.A1" office:value-type="string">
            <text:p text:style-name="P14"><text:a xlink:type="simple" xlink:href="https://ufal.mff.cuni.cz/vallex/3.5/#/lexeme/zaple1/3" text:style-name="Internet_20_link" text:visited-style-name="Visited_20_Internet_20_Link"><text:span text:style-name="T2">3</text:span></text:a></text:p>
          </table:table-cell>
          <table:table-cell table:style-name="Tabulka9.A1" table:number-columns-spanned="3" office:value-type="string">
            <text:p text:style-name="P10"><text:span text:style-name="T7">impf:</text:span> vplétat; vkládat; plést; zamotávat; mást <text:span text:style-name="T7">pf:</text:span> vplést; vložit; zamotat; zmást</text:p>
          </table:table-cell>
          <table:covered-table-cell/>
          <table:covered-table-cell/>
        </table:table-row>
        <table:table-row>
          <table:table-cell table:style-name="Tabulka9.A1" office:value-type="string">
            <text:p text:style-name="P9"/>
          </table:table-cell>
          <table:table-cell table:style-name="Tabulka9.A1" office:value-type="string">
            <text:p text:style-name="P11">frame</text:p>
            <table:table table:name="Tabulka10" table:style-name="Tabulka10">
              <table:table-column table:style-name="Tabulka10.A"/>
              <table:table-column table:style-name="Tabulka10.B"/>
              <table:table-column table:style-name="Tabulka10.C"/>
              <table:table-column table:style-name="Tabulka10.B"/>
              <table:table-column table:style-name="Tabulka10.E"/>
              <table:table-column table:style-name="Tabulka10.F"/>
              <table:table-row>
                <table:table-cell table:style-name="Tabulka10.A1" table:number-rows-spanned="2" office:value-type="string">
                  <text:p text:style-name="Table_20_Contents"><text:a xlink:type="simple" xlink:href="https://ufal.mff.cuni.cz/vallex/3.5/#/filter/functors/actants/ACT" text:style-name="Internet_20_link" text:visited-style-name="Visited_20_Internet_20_Link"><text:span text:style-name="T1">ACT</text:span></text:a></text:p>
                </table:table-cell>
                <table:table-cell table:style-name="Tabulka10.B1" office:value-type="string">
                  <text:p text:style-name="P8">obl</text:p>
                </table:table-cell>
                <table:table-cell table:style-name="Tabulka10.B1" table:number-rows-spanned="2" office:value-type="string">
                  <text:p text:style-name="Table_20_Contents"><text:a xlink:type="simple" xlink:href="https://ufal.mff.cuni.cz/vallex/3.5/#/filter/functors/actants/PAT" text:style-name="Internet_20_link" text:visited-style-name="Visited_20_Internet_20_Link"><text:span text:style-name="T1">PAT</text:span></text:a></text:p>
                </table:table-cell>
                <table:table-cell table:style-name="Tabulka10.B1" office:value-type="string">
                  <text:p text:style-name="P8">obl</text:p>
                </table:table-cell>
                <table:table-cell table:style-name="Tabulka10.B1" table:number-rows-spanned="2" office:value-type="string">
                  <text:p text:style-name="Table_20_Contents"><text:a xlink:type="simple" xlink:href="https://ufal.mff.cuni.cz/vallex/3.5/#/filter/functors/free/DIR3" text:style-name="Internet_20_link" text:visited-style-name="Visited_20_Internet_20_Link"><text:span text:style-name="T1">DIR3</text:span></text:a></text:p>
                </table:table-cell>
                <table:table-cell table:style-name="Tabulka10.B1" office:value-type="string">
                  <text:p text:style-name="P8">obl</text:p>
                </table:table-cell>
              </table:table-row>
              <table:table-row>
                <table:covered-table-cell/>
                <table:table-cell table:style-name="Tabulka10.B1" office:value-type="string">
                  <text:p text:style-name="Table_20_Contents"><text:a xlink:type="simple" xlink:href="https://ufal.mff.cuni.cz/vallex/3.5/#/filter/forms/direct_case/1" office:target-frame-name="_top" xlink:show="replace" text:style-name="Internet_20_link" text:visited-style-name="Visited_20_Internet_20_Link"><text:span text:style-name="T3">1</text:span></text:a></text:p>
                </table:table-cell>
                <table:covered-table-cell/>
                <table:table-cell table:style-name="Tabulka10.B1" office:value-type="string">
                  <text:p text:style-name="Table_20_Contents"><text:a xlink:type="simple" xlink:href="https://ufal.mff.cuni.cz/vallex/3.5/#/filter/forms/direct_case/4" office:target-frame-name="_top" xlink:show="replace" text:style-name="Internet_20_link" text:visited-style-name="Visited_20_Internet_20_Link"><text:span text:style-name="T3">4</text:span></text:a></text:p>
                </table:table-cell>
                <table:covered-table-cell/>
                <table:table-cell table:style-name="Tabulka10.B1" office:value-type="string">
                  <text:p text:style-name="P9"/>
                </table:table-cell>
              </table:table-row>
            </table:table>
            <text:p text:style-name="Table_20_Contents"/>
          </table:table-cell>
          <table:table-cell table:style-name="Tabulka9.A1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9.A1" office:value-type="string">
            <text:p text:style-name="P9"/>
          </table:table-cell>
          <table:table-cell table:style-name="Tabulka9.A1" office:value-type="string">
            <text:p text:style-name="P11">example</text:p>
          </table:table-cell>
          <table:table-cell table:style-name="Tabulka9.A1" office:value-type="string">
            <text:p text:style-name="Table_20_Contents"><text:span text:style-name="T7">impf:</text:span> zaplétat mašle do vlasů / vlasy do ostré trávy; zaplétat do příběhu vlastní zážitky; autor zaplétá čtenáře do změti historických dat a postav <text:span text:style-name="T7">pf:</text:span> zaplést mašle do vlasů / vlasy do ostré trávy; zaplést do příběhu vlastní zážitky; autor zapletl čtenáře do změti historických dat a postav</text:p>
          </table:table-cell>
          <table:table-cell table:style-name="Tabulka9.D3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09:27:02.975000000</meta:creation-date>
    <dc:date>2021-04-08T11:13:55.080000000</dc:date>
    <meta:editing-duration>PT22H51M46S</meta:editing-duration>
    <meta:editing-cycles>3</meta:editing-cycles>
    <meta:generator>LibreOffice/7.0.0.3$Windows_X86_64 LibreOffice_project/8061b3e9204bef6b321a21033174034a5e2ea88e</meta:generator>
    <meta:document-statistic meta:table-count="10" meta:image-count="0" meta:object-count="0" meta:page-count="1" meta:paragraph-count="96" meta:word-count="232" meta:character-count="1310" meta:non-whitespace-character-count="1172"/>
  </office:meta>
</office:document-meta>
</file>