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6750" officeooo:paragraph-rsid="000b6750" style:font-weight-asian="bold" style:font-weight-complex="bold"/>
    </style:style>
    <style:style style:name="P2" style:family="paragraph" style:parent-style-name="Standard">
      <style:text-properties fo:font-weight="normal" officeooo:rsid="000b6750" officeooo:paragraph-rsid="000b6750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EPL, Miroslav, Petr KARLÍK: <text:span text:style-name="T1">Skladba češtiny. </text:span><text:span text:style-name="T2">Olomouc: Votobia, 1998, s. 421–432. </text:span></text:p>
      <text:p text:style-name="P1"><text:span text:style-name="T2"/></text:p>
      <text:p text:style-name="P2"><text:span text:style-name="T2">1. Jak se klasifikace komunikačních funkcí u Grepla a Karlíka liší od původní klasifikace J. Searla?</text:span></text:p>
      <text:p text:style-name="P2"><text:span text:style-name="T2"/></text:p>
      <text:p text:style-name="P2"><text:span text:style-name="T2">2. Jaká dvě základní kritéria používají Grepl a Karlík pro vydělení obecných typů komunikačních funkcí?</text:span></text:p>
      <text:p text:style-name="P2"><text:span text:style-name="T2"/></text:p>
      <text:p text:style-name="P2"><text:span text:style-name="T2">3. Proč tradiční školské dělení na věty oznamovací, tázací, přací, příp. zvolací není adekvátní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3T07:49:37.544000000</meta:creation-date>
    <dc:date>2022-10-23T08:01:02.380000000</dc:date>
    <meta:editing-duration>PT11M26S</meta:editing-duration>
    <meta:editing-cycles>1</meta:editing-cycles>
    <meta:document-statistic meta:table-count="0" meta:image-count="0" meta:object-count="0" meta:page-count="1" meta:paragraph-count="4" meta:word-count="57" meta:character-count="382" meta:non-whitespace-character-count="329"/>
    <meta:generator>LibreOffice/7.0.0.3$Windows_X86_64 LibreOffice_project/8061b3e9204bef6b321a21033174034a5e2ea88e</meta:generator>
  </office:meta>
</office:document-meta>
</file>