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NewRomanPSMT" fo:font-size="10pt" style:font-size-asian="10pt"/>
    </style:style>
    <style:style style:name="T2" style:family="text">
      <style:text-properties style:font-name="TimesNewRomanPSMT" fo:font-size="10pt" fo:font-style="italic" style:font-size-asian="10pt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style="italic" style:font-size-asian="10pt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irschová, M.: Neekvivalentnost „větných ekvivalentů“. <text:span text:style-name="T3">Naše řeč 2020 (1-2)</text:span>: 162–177.</text:p>
      <text:p text:style-name="P1"/>
      <text:p text:style-name="P1">Vysvětlete pojem větný ekvivalent. V čem je podle Hirschové tento termín nevyhovující?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00:17:53.375000000</meta:creation-date>
    <dc:date>2021-04-03T00:20:15.739000000</dc:date>
    <meta:editing-duration>PT2M22S</meta:editing-duration>
    <meta:editing-cycles>1</meta:editing-cycles>
    <meta:document-statistic meta:table-count="0" meta:image-count="0" meta:object-count="0" meta:page-count="1" meta:paragraph-count="2" meta:word-count="23" meta:character-count="170" meta:non-whitespace-character-count="150"/>
    <meta:generator>LibreOffice/7.0.0.3$Windows_X86_64 LibreOffice_project/8061b3e9204bef6b321a21033174034a5e2ea88e</meta:generator>
  </office:meta>
</office:document-meta>
</file>