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style="normal" officeooo:paragraph-rsid="001e580b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Calibri" fo:font-size="11pt" fo:font-style="normal" officeooo:rsid="00204041" officeooo:paragraph-rsid="00204041" style:font-size-asian="11pt" style:font-style-asian="normal" style:font-size-complex="11pt" style:font-style-complex="normal"/>
    </style:style>
    <style:style style:name="P3" style:family="paragraph" style:parent-style-name="Standard">
      <style:text-properties style:font-name="Calibri" fo:font-size="11pt" fo:font-style="normal" officeooo:rsid="0021120e" officeooo:paragraph-rsid="0021120e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Calibri" fo:font-size="11pt" fo:font-style="normal" officeooo:rsid="0021666b" officeooo:paragraph-rsid="0021666b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Calibri" fo:font-size="11pt" fo:font-style="normal" officeooo:rsid="002358c9" officeooo:paragraph-rsid="002358c9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Calibri" fo:font-size="11pt" fo:font-style="normal" officeooo:rsid="0023bfe5" officeooo:paragraph-rsid="0023bfe5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Calibri" fo:font-size="11pt" fo:font-style="normal" officeooo:rsid="00243049" officeooo:paragraph-rsid="00243049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Calibri" fo:font-size="11pt" fo:font-style="normal" fo:font-weight="bold" officeooo:paragraph-rsid="001e580b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0b17a3" officeooo:paragraph-rsid="001e580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580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officeooo:paragraph-rsid="001e580b" style:font-size-asian="11pt" style:font-size-complex="11pt"/>
    </style:style>
    <style:style style:name="P12" style:family="paragraph" style:parent-style-name="Standard">
      <style:text-properties officeooo:paragraph-rsid="001e580b"/>
    </style:style>
    <style:style style:name="P13" style:family="paragraph" style:parent-style-name="Standard">
      <style:text-properties officeooo:rsid="0021666b" officeooo:paragraph-rsid="0021666b"/>
    </style:style>
    <style:style style:name="P14" style:family="paragraph" style:parent-style-name="Standard">
      <style:text-properties fo:color="#c9211e" loext:opacity="100%" style:font-name="Calibri" fo:font-size="11pt" fo:font-style="normal" officeooo:rsid="00213d90" officeooo:paragraph-rsid="00213d90" style:font-size-asian="11pt" style:font-style-asian="normal" style:font-size-complex="11pt" style:font-style-complex="normal"/>
    </style:style>
    <style:style style:name="P15" style:family="paragraph" style:parent-style-name="Standard">
      <style:text-properties fo:color="#c9211e" loext:opacity="100%" style:font-name="Calibri" fo:font-size="11pt" fo:font-style="normal" officeooo:rsid="0021666b" officeooo:paragraph-rsid="0021666b" style:font-size-asian="11pt" style:font-style-asian="normal" style:font-size-complex="11pt" style:font-style-complex="normal"/>
    </style:style>
    <style:style style:name="P16" style:family="paragraph" style:parent-style-name="Standard">
      <style:text-properties fo:color="#c9211e" loext:opacity="100%" style:font-name="Calibri" fo:font-size="11pt" fo:font-style="normal" officeooo:rsid="002358c9" officeooo:paragraph-rsid="002358c9" style:font-size-asian="11pt" style:font-style-asian="normal" style:font-size-complex="11pt" style:font-style-complex="normal"/>
    </style:style>
    <style:style style:name="P17" style:family="paragraph" style:parent-style-name="Standard">
      <style:text-properties fo:color="#c9211e" loext:opacity="100%" style:font-name="Calibri" fo:font-size="11pt" fo:font-style="normal" officeooo:rsid="0023bfe5" officeooo:paragraph-rsid="0023bfe5" style:font-size-asian="11pt" style:font-style-asian="normal" style:font-size-complex="11pt" style:font-style-complex="normal"/>
    </style:style>
    <style:style style:name="P18" style:family="paragraph" style:parent-style-name="Standard">
      <style:text-properties fo:color="#c9211e" loext:opacity="100%" style:font-name="Calibri" fo:font-size="11pt" fo:font-style="normal" officeooo:rsid="00243049" officeooo:paragraph-rsid="00243049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bfe5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b17a3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1eb562" style:font-size-asian="11pt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1eb562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Calibri" fo:font-size="11pt" fo:font-style="normal" fo:font-weight="bold" officeooo:rsid="00204041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Calibri" fo:font-size="11pt" fo:font-style="normal" fo:font-weight="bold" officeooo:rsid="0021120e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Calibri" fo:font-size="11pt" fo:font-style="normal" fo:font-weight="bold" officeooo:rsid="00213d9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Calibri" fo:font-size="11pt" fo:font-style="normal" fo:font-weight="bold" officeooo:rsid="0021666b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3b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5 Vybrané kapitoly z české gramatiky – handout 6</text:p>
      <text:p text:style-name="P10">Číslovky</text:p>
      <text:p text:style-name="P10"/>
      <text:p text:style-name="P11"><text:span text:style-name="T1">1. Doplňte správné tvary základních číslovek.</text:span> (Krob 76/7, upraveno)</text:p>
      <text:p text:style-name="P12"><text:span text:style-name="T6">1. ve </text:span><text:span text:style-name="T9">třech </text:span><text:span text:style-name="T6">(3) třídách, 2. pro </text:span><text:span text:style-name="T9">jednoho </text:span><text:span text:style-name="T6">(1) studenta, 3. motel u </text:span><text:span text:style-name="T9">devíti </text:span><text:span text:style-name="T6">(9) křížů, 4. pomeranče po </text:span><text:span text:style-name="T9">čtrnácti </text:span><text:span text:style-name="T6">(14) korunách, 5. pohádka o </text:span><text:span text:style-name="T9">jedné </text:span><text:span text:style-name="T6">(1) zlé královně, 6. volal do všech</text:span><text:span text:style-name="T8"> </text:span><text:span text:style-name="T9">čtyř / čtyřech</text:span><text:span text:style-name="T8"> </text:span><text:span text:style-name="T6">(4) světových stran, 7. přednášky do</text:span><text:span text:style-name="T8"> </text:span><text:span text:style-name="T9">pěti</text:span><text:span text:style-name="T8"> </text:span><text:span text:style-name="T6">(5) hodin, 8. aktovky</text:span><text:span text:style-name="T8"> </text:span><text:span text:style-name="T9">tří / třech</text:span><text:span text:style-name="T8"> </text:span><text:span text:style-name="T6">(3) chlapců, 9. se </text:span><text:span text:style-name="T9">dvěma </text:span><text:span text:style-name="T6">(2) trenéry a </text:span><text:span text:style-name="T9">dvěma </text:span><text:span text:style-name="T6">(2) trenérkami, 10. zavřeno ode </text:span><text:span text:style-name="T9">dvou </text:span><text:span text:style-name="T6">(2) hodin, 11. pohádka o </text:span><text:span text:style-name="T9">třech </text:span><text:span text:style-name="T6">(3) princeznách, 12. nesedej na </text:span><text:span text:style-name="T9">dvou </text:span><text:span text:style-name="T6">(2) židlích, 13. odešel před </text:span><text:span text:style-name="T9">sedmi </text:span><text:span text:style-name="T6">(7) hodinami, 14. mezi </text:span><text:span text:style-name="T9">dvěma </text:span><text:span text:style-name="T6">(2) vesnicemi, 15. vůz tažený </text:span><text:span text:style-name="T9">čtyřmi </text:span><text:span text:style-name="T6">(4) koňmi, 16. se </text:span><text:span text:style-name="T9">třemi </text:span><text:span text:style-name="T6">(3), </text:span><text:span text:style-name="T9">čtyřmi </text:span><text:span text:style-name="T6">(4), </text:span><text:span text:style-name="T9">sedmi</text:span><text:span text:style-name="T7"> </text:span><text:span text:style-name="T6">(7), </text:span><text:span text:style-name="T9">sto</text:span><text:span text:style-name="T7"> </text:span><text:span text:style-name="T6">(100), </text:span><text:span text:style-name="T9">tisíci</text:span><text:span text:style-name="T7"> </text:span><text:span text:style-name="T6">(1000) ženami, 17. napočítal do </text:span><text:span text:style-name="T9">tří / třech </text:span><text:span text:style-name="T6">(3), 18. bylo jich tam kolem </text:span><text:span text:style-name="T9">dvou set </text:span><text:span text:style-name="T6">(200), 19. stůl o </text:span><text:span text:style-name="T9">čtyřech </text:span><text:span text:style-name="T6">(4) nohách, 20. náměstí se </text:span><text:span text:style-name="T9">třemi sty </text:span><text:span text:style-name="T6">(300) domky, 21. před </text:span><text:span text:style-name="T9">dvěma sty </text:span><text:span text:style-name="T6">(200) lety, 22. schůze od </text:span><text:span text:style-name="T9">dvou </text:span><text:span text:style-name="T6">(2) hodin, 23. součet </text:span><text:span text:style-name="T9">tří / třech </text:span><text:span text:style-name="T6">(3) úhlů trojúhelníka, 24. zdržíme se od </text:span><text:span text:style-name="T9">tří / třech </text:span><text:span text:style-name="T6">(3) do </text:span><text:span text:style-name="T9">čtyř / čtyřech </text:span><text:span text:style-name="T6">(4) hodin, 25. s </text:span><text:span text:style-name="T9">čtyřmi sty </text:span><text:span text:style-name="T6">(400) spolupracovníky, 26. bez </text:span><text:span text:style-name="T9">dvou set </text:span><text:span text:style-name="T6">(200) kilometrů, 27. z</text:span><text:span text:style-name="T7">e</text:span><text:span text:style-name="T6"> </text:span><text:span text:style-name="T9">tří set </text:span><text:span text:style-name="T6">(300) korun si </text:span><text:span text:style-name="T9">dvě stě </text:span><text:span text:style-name="T6">(200) uložím, 28. pod </text:span><text:span text:style-name="T9">třemi </text:span><text:span text:style-name="T6">(3) střechami, 29. s </text:span><text:span text:style-name="T9">dvěma </text:span><text:span text:style-name="T6">(2) chlapci</text:span></text:p>
      <text:p text:style-name="P11"/>
      <text:p text:style-name="P8">2. Doplňte správné tvary číslovek, substantiv a sloves v minulém čase. </text:p>
      <text:p text:style-name="P12"><text:span text:style-name="T10">a) 1. Posledními </text:span><text:span text:style-name="T12">dvěma sty dvaceti pěti </text:span><text:span text:style-name="T10">(225) </text:span><text:span text:style-name="T12">korunami </text:span><text:span text:style-name="T10">(koruna) jsem zaplatil předplatné časopisu. 2. Při neštěstí </text:span><text:span text:style-name="T12">přišlo </text:span><text:span text:style-name="T10">(přijít) o život </text:span><text:span text:style-name="T12">dvacet jedna </text:span><text:span text:style-name="T10">(21) </text:span><text:span text:style-name="T12">cestujících </text:span><text:span text:style-name="T10">(cestující). 3. V sále </text:span><text:span text:style-name="T12">byla </text:span><text:span text:style-name="T10">(být) </text:span><text:span text:style-name="T12">tři sta třicet tři </text:span><text:span text:style-name="T10">333 </text:span><text:span text:style-name="T12">sedadla </text:span><text:span text:style-name="T10">(sedadlo). / </text:span><text:span text:style-name="T12">bylo tři sta třicet tři sedadel </text:span><text:span text:style-name="T10">4. Do jednoho vozu se vejde právě </text:span><text:span text:style-name="T12">osmdesát jedna </text:span><text:span text:style-name="T10">(81) </text:span><text:span text:style-name="T12">beden </text:span><text:span text:style-name="T10">(bedna). /</text:span><text:span text:style-name="T11"> </text:span><text:span text:style-name="T12">(osmdesát jedna bedna // osmdesát jeden balík // osmdesát jedno jablko)</text:span><text:span text:style-name="T11"> </text:span><text:span text:style-name="T10">5. Diskutovali jsme s </text:span><text:span text:style-name="T12">mnoha </text:span><text:span text:style-name="T13">mladými lidmi </text:span><text:span text:style-name="T10">(mnoho mladých lidí). 6. Přijel jsem domů s <text:s/></text:span><text:span text:style-name="T13">tisícem korun / tisíci korunami </text:span><text:span text:style-name="T10">(tisíc korun) v kapse. 7. Co si počnete s vyhranými </text:span><text:span text:style-name="T13">dvěma sty padesáti sedmi tisíci / dvě stě padesáti sedmi tisíci </text:span><text:span text:style-name="T10">(257 000) </text:span><text:span text:style-name="T13">korunami </text:span><text:span text:style-name="T10">(koruna)? 8. Pořídil jsem to všechno s </text:span><text:span text:style-name="T13">dvěma sty </text:span><text:span text:style-name="T10">(200) </text:span><text:span text:style-name="T13">korunami </text:span><text:span text:style-name="T10">(koruna). / </text:span><text:span text:style-name="T13">dvě stě korunami / dvěma sty korun </text:span><text:span text:style-name="T10">9. Zajistili jsme </text:span><text:span text:style-name="T13">třem stům </text:span><text:span text:style-name="T10">(300) </text:span><text:span text:style-name="T13">zaměstnanců / tři sta zaměstnancům / třem stům zaměstnancům </text:span><text:span text:style-name="T10">(zaměstnanec) ozdravný pobyt u moře. 10. Při srážce se potopila loď s </text:span><text:span text:style-name="T14">dvanácti tisíci sedmi sty osmdesáti šesti </text:span><text:span text:style-name="T10">(12 786) </text:span><text:span text:style-name="T14">tunami </text:span><text:span text:style-name="T10">(tuna) nákladu. 11. Po odečtení </text:span><text:span text:style-name="T14">dvou tisíc čtyř (čtyřech) </text:span><text:span text:style-name="T10">(2004) </text:span><text:span text:style-name="T14">korun </text:span><text:span text:style-name="T10">(koruna) zbývá doplatit částku ve výši</text:span><text:span text:style-name="T11"> </text:span><text:span text:style-name="T14">dvaceti devíti </text:span><text:span text:style-name="T15">tisíc </text:span><text:span text:style-name="T14">pěti set padesáti šesti / (dvacet devět tisíc pět set padesát šest)</text:span><text:span text:style-name="T11"> </text:span><text:span text:style-name="T10">(29 556) </text:span><text:span text:style-name="T14">korun </text:span><text:span text:style-name="T10">(koruna). 12. Silnice se opravuje v úseku mezi </text:span><text:span text:style-name="T14">dvoustým šedesátým devátým / </text:span><text:span text:style-name="T15">dvě stě šedesátým devátým </text:span><text:span text:style-name="T10">(269.) a </text:span><text:span text:style-name="T14">dvoustým sedmdesátým prvním </text:span><text:span text:style-name="T10">(271.) kilometrem. (Knes 20/5, upraveno)</text:span></text:p>
      <text:p text:style-name="P12"><text:span text:style-name="T10">b) 1. V roce </text:span><text:span text:style-name="T15">devatenáct set čtyřicet osm / tisíc devět set čtyřicet osm </text:span><text:span text:style-name="T10">(1948) slavila Karlova univerzita </text:span><text:span text:style-name="T15">šestisté </text:span><text:span text:style-name="T10">(600.) výročí svého trvání. 2. Stalo se to ve všech </text:span><text:span text:style-name="T15">devíti </text:span><text:span text:style-name="T10">(9) případech z </text:span><text:span text:style-name="T15">deseti / desíti </text:span><text:span text:style-name="T10">(10). 3. Náš dopis ze dne </text:span><text:span text:style-name="T15">dvacátého třetího </text:span><text:span text:style-name="T10">23. </text:span><text:span text:style-name="T15">pátý </text:span><text:span text:style-name="T10">5. zůstal bez odpovědi. 4. Vlak přijel s </text:span><text:span text:style-name="T15">dvouhodinovým </text:span><text:span text:style-name="T10">(2)hodinovým zpožděním. 5. Oslavili jsme </text:span><text:span text:style-name="T15">tisící </text:span><text:span text:style-name="T10">(1000.) výročí naší obce. (Krob 76/7, zkráceno)</text:span></text:p>
      <text:p text:style-name="P13"><text:span text:style-name="T10">100 000. návštěvník – </text:span><text:span text:style-name="T11">stotisící </text:span><text:span text:style-name="T10">návštěvník</text:span></text:p>
      <text:p text:style-name="P1"/>
      <text:p text:style-name="P14">dvě stě - dvoustý</text:p>
      <text:p text:style-name="P14">tři sta – třístý</text:p>
      <text:p text:style-name="P14">čtyři sta – čtyřstý</text:p>
      <text:p text:style-name="P14">pět set – pětistý</text:p>
      <text:p text:style-name="P14">šest set – šestistý </text:p>
      <text:p text:style-name="P14"/>
      <text:p text:style-name="P15">dvouhodinový, tříhodinové, čtyřhodinové</text:p>
      <text:p text:style-name="P15">dvounásobný, trojnásobný, čtyřnásobný</text:p>
      <text:p text:style-name="P15">dvoj- / dvou-, troj- / tří-</text:p>
      <text:p text:style-name="P4"/>
      <text:p text:style-name="P1"/>
      <text:p text:style-name="P2">(přišel dvacet jeden cestující)</text:p>
      <text:p text:style-name="P2">(Senát má (osmdesát) jednoho senátora.)</text:p>
      <text:p text:style-name="P3">Policie zadržela několik desítek (gen.) lidí. </text:p>
      <text:p text:style-name="P3">S mnoha desítkami mladých lidí</text:p>
      <text:p text:style-name="P3"/>
      <text:p text:style-name="P5"/>
      <text:p text:style-name="P5"><text:soft-page-break/>dvakrát, třikrát, pětkrát</text:p>
      <text:p text:style-name="P5">dvojnásobný, trojnásobný, pětinásobný</text:p>
      <text:p text:style-name="P5"/>
      <text:p text:style-name="P5">Sčítání lidu se koná <text:span text:style-name="T16">každých deset</text:span> let. </text:p>
      <text:p text:style-name="P5">Za <text:span text:style-name="T16">posledních</text:span> deset <text:span text:style-name="T16">let</text:span></text:p>
      <text:p text:style-name="P1"/>
      <text:p text:style-name="P11"><text:span text:style-name="T4">3</text:span><text:span text:style-name="T3">. Číslice nahraďte správnou číslovkou. </text:span><text:span text:style-name="T5">(Krob 77/8)</text:span></text:p>
      <text:p text:style-name="P1">1. Strýček má <text:span text:style-name="T2">dvě </text:span>(2) basy a <text:span text:style-name="T2">troje </text:span>(3) housle. 2. V sále bylo <text:span text:style-name="T2">šest </text:span>(6) oken a <text:span text:style-name="T2">čtvery </text:span>(4) dveře. 3. Ve skříni visely <text:span text:style-name="T2">tři </text:span>(3) kabáty a <text:span text:style-name="T2">šestery </text:span>(6) šaty. 4. Odebíráme <text:span text:style-name="T2">dvojí /dvoje </text:span>(2) noviny a <text:span text:style-name="T2">pět </text:span>(5) časopisů. 5. Zemědělec zasel <text:span text:style-name="T2">dvojí </text:span>(2) pšenici. 6. Koupil jsem si (3) látku na šaty. 7. To slovo má (3) významy. 8. V obchodě mi nabídli (6) druhů látek. 9. U sousedů tikají (5) hodiny. 10. Kdo má (5) věcí na starosti, na všechny zapomene. 11. U nás se střídá (4) ročních období. 12. Měřil lidem (2) loktem. 13. Nabízeli mi (5) ponožky, (2) boty a (3) kravaty. 14. Do našeho domu vedou (2) dveře a uvnitř jsou (3) schodiště. 15. Hrajeme skladbu pro (3) housle a harmonium.</text:p>
      <text:p text:style-name="P1"/>
      <text:p text:style-name="P16"><text:tab/><text:span text:style-name="T1">souborové<text:tab/>druhové <text:tab/>číslovky</text:span></text:p>
      <text:p text:style-name="P16">NOM<text:tab/>dvoje<text:tab/><text:tab/>dvojí<text:tab/><text:tab/>boty (dvoje boty = čtyři boty X dvě boty = jeden pár bot)</text:p>
      <text:p text:style-name="P16"><text:span text:style-name="T17">AK<text:tab/></text:span><text:tab/><text:tab/><text:tab/><text:tab/>zápalky (=krabička zápalek): dvě zápalky (dva kusy zápalek) X dvoje <text:tab/><text:tab/><text:tab/><text:tab/><text:tab/>zápalky (dva soubory zápalek = dvě krabičky zápalek), žvýkačky (= <text:tab/><text:tab/><text:tab/><text:tab/><text:tab/>balení žvýkaček), <text:tab/><text:tab/><text:tab/><text:tab/></text:p>
      <text:p text:style-name="P16"><text:tab/><text:tab/><text:tab/><text:tab/><text:tab/>housle, hodinky (*dvě housle, dvě hodinky)</text:p>
      <text:p text:style-name="P16"><text:tab/><text:tab/><text:tab/><text:span text:style-name="T17">dvojí způsob = dva různé způsoby</text:span></text:p>
      <text:p text:style-name="P17"/>
      <text:p text:style-name="P17"><text:tab/>čtvery<text:tab/><text:tab/>čtverý</text:p>
      <text:p text:style-name="P17"/>
      <text:p text:style-name="P18"><text:span text:style-name="T1">úhrnné číslovky</text:span>: čtvero ročních období, sedmero hor a řek, za devatero horami, devatero řemesel</text:p>
      <text:p text:style-name="P6"/>
      <text:p text:style-name="P7">všemi čtyřmi dveřmi soupravy – všemi čtverými dveřmi soupravy</text:p>
      <text:p text:style-name="P6"/>
      <text:p text:style-name="P5"/>
      <text:p text:style-name="P1"/>
      <text:p text:style-name="P11"><text:span text:style-name="T4">4</text:span><text:span text:style-name="T3">. Výrazy v závorkách uveďte ve správných tvarech.</text:span><text:span text:style-name="T5"> (Krob 79/11)</text:span></text:p>
      <text:p text:style-name="P1">1. Do (kolik) jste napočítal? 2. Po (tolik) (rok) ho nepoznala. 3. Bojovali v (mnoho) (bitva). 4. Vrátil jsem se jen s (několik) (koruna). 5. Spokojte se s (málo). 6. Bylo jich bez (málo) sto. 7. Díval se na to z (mnoho) (strana). 8. To lze říci jen o (málo) (člověk). 9. Díval se na to z (několik) (hledisko). 10. Vyber si z toho (málo) (možnost). 11. V (kolik) (rok) ovdověl?</text:p>
      <text:p text:style-name="P1"/>
      <text:p text:style-name="P11"><text:span text:style-name="T4">5</text:span><text:span text:style-name="T3">. Doplňte interpunkci (tečka, čárka).</text:span><text:span text:style-name="T5"> (Krob 79/12)</text:span></text:p>
      <text:p text:style-name="P1">1. Božena Němcová se narodila 24 2 1829 ve Vídni a zemřela 21 1 roku 1862. 2. Za domácí cvičení z matematiky vypočtěte příklad 6 a 8 ze cvičení 10 na straně 23 dole. 3. Za domácí úkol z češtiny napište 7 cvičení na 56 straně. 4. Poučte se o této problematice v knize na 47 stránce. 5. O mluvnické shodě si přečtěte v Pravidlech českého pravopisu, 7 vydání, paragraf 10, strana 14n. 6. Karel IV založil pražskou univerzitu. 7. Navštěvuji 1 základní školu v Praze 3 v Májové ulici č. 8. 8. Vlak přijíždí v 8 30 hodin. 9. Zaplatili jsme 12 50 korun. 10. Uběhl 40 2 k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2:42:09.104000000</meta:creation-date>
    <dc:date>2021-03-30T13:27:44.928000000</dc:date>
    <meta:editing-duration>PT7M37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8" meta:word-count="1013" meta:character-count="5913" meta:non-whitespace-character-count="4892"/>
  </office:meta>
</office:document-meta>
</file>