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paragraph-rsid="0017fcf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17fcfa" officeooo:paragraph-rsid="0017fcf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188add" officeooo:paragraph-rsid="00188add" style:font-size-asian="11pt" style:font-size-complex="11pt"/>
    </style:style>
    <style:style style:name="P4" style:family="paragraph" style:parent-style-name="Standard">
      <style:text-properties style:font-name="Calibri" fo:font-size="11pt" officeooo:rsid="001a7e28" officeooo:paragraph-rsid="001a7e28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1a7e28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fa375" style:font-size-asian="11pt" style:font-size-complex="11pt"/>
    </style:style>
    <style:style style:name="P7" style:family="paragraph" style:parent-style-name="Standard">
      <style:text-properties style:font-name="Calibri" fo:font-size="11pt" officeooo:rsid="001fa375" officeooo:paragraph-rsid="001fa375" style:font-size-asian="11pt" style:font-size-complex="11pt"/>
    </style:style>
    <style:style style:name="P8" style:family="paragraph" style:parent-style-name="Standard">
      <style:text-properties style:font-name="Calibri" fo:font-size="11pt" fo:font-weight="bold" officeooo:paragraph-rsid="0017fcfa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17fc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add" style:font-weight-asian="bold" style:font-weight-complex="bold"/>
    </style:style>
    <style:style style:name="T3" style:family="text">
      <style:text-properties fo:font-weight="bold" officeooo:rsid="001a7e28" style:font-weight-asian="bold" style:font-weight-complex="bold"/>
    </style:style>
    <style:style style:name="T4" style:family="text">
      <style:text-properties fo:font-weight="bold" officeooo:rsid="001fa375" style:font-weight-asian="bold" style:font-weight-complex="bold"/>
    </style:style>
    <style:style style:name="T5" style:family="text">
      <style:text-properties fo:font-weight="bold" officeooo:rsid="0020084a" style:font-weight-asian="bold" style:font-weight-complex="bold"/>
    </style:style>
    <style:style style:name="T6" style:family="text">
      <style:text-properties officeooo:rsid="00188add"/>
    </style:style>
    <style:style style:name="T7" style:family="text">
      <style:text-properties officeooo:rsid="001a7087"/>
    </style:style>
    <style:style style:name="T8" style:family="text">
      <style:text-properties officeooo:rsid="001a7e28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officeooo:rsid="001fa375" style:font-size-asian="11pt" style:font-weight-asian="bold" style:font-size-complex="11pt" style:font-weight-complex="bold"/>
    </style:style>
    <style:style style:name="T12" style:family="text">
      <style:text-properties officeooo:rsid="001c49cb"/>
    </style:style>
    <style:style style:name="T13" style:family="text">
      <style:text-properties officeooo:rsid="001dc009"/>
    </style:style>
    <style:style style:name="T14" style:family="text">
      <style:text-properties officeooo:rsid="001fa375"/>
    </style:style>
    <style:style style:name="T15" style:family="text">
      <style:text-properties fo:font-variant="normal" fo:text-transform="none" fo:color="#212529" loext:opacity="100%" style:font-name="apple-system" fo:font-size="8pt" fo:letter-spacing="normal" fo:font-style="normal" fo:font-weight="normal"/>
    </style:style>
    <style:style style:name="T16" style:family="text">
      <style:text-properties officeooo:rsid="0020a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5 Vybrané kapitoly z české gramatiky – </text:span><text:span text:style-name="T2">handout </text:span></text:p>
      <text:p text:style-name="P3"><text:span text:style-name="T2">S</text:span><text:span text:style-name="T1">lovesné tvary, pasivum, imperativ</text:span></text:p>
      <text:p text:style-name="P1"><text:span text:style-name="T1"/></text:p>
      <text:p text:style-name="P8">A. Slovesa 2. třídy</text:p>
      <text:p text:style-name="P1"><text:span text:style-name="T1">1. Nahraďte infinitiv tvary minulého času.</text:span> (Krob 107/2, zkráceno)</text:p>
      <text:p text:style-name="P1">1. (Namítnout) něco, ale on mou poznámku (přeslechnout). 2. (Usednout) do křesla, aby si (odpočinout). <text:line-break/><text:span text:style-name="T16">3</text:span>. (Strhnout) se takový liják, že jsem (promoknout) až na kůži. <text:span text:style-name="T16">4</text:span>. Pavel (zhasnout) světla a (uzamknout) byt. 5. Tomu bych se rád (vyhnout). 6. (Vyjmout) vzácný šperk z krásně vykládaného pouzdra. 7. Soudce návrh (zamítnout) a svědectví (odsunout) na pozdější dobu. <text:span text:style-name="T16">8</text:span>. Letadla (vzlétnout) k obloze a za chvíli (utonout) v mracích. <text:span text:style-name="T16">9</text:span>. Ředitel nás (přijmout) ve své kanceláři. 1<text:span text:style-name="T16">0</text:span>. <text:span text:style-name="T6">Pomalu (vypnout) motor.</text:span></text:p>
      <text:p text:style-name="P1"/>
      <text:p text:style-name="P1"><text:span text:style-name="T1">2. Doplňte příčestí trpné</text:span>. (Krob 108/3, zkráceno)</text:p>
      <text:p text:style-name="P1">1. Chyba mu byla důrazně (vytknout). <text:span text:style-name="T7">2</text:span>. Vaše žádost byla (zamítnout), ale nebyla vám (odejmout) možnost odvolání. <text:span text:style-name="T7">3</text:span>. Stál tiše (přitisknout) k plotu. <text:span text:style-name="T7">4</text:span>. Plakát bude brzy (vytisknout). <text:span text:style-name="T7">5</text:span>. Město bylo (oblehnout) mnoho dní. <text:span text:style-name="T7">6</text:span>. Byli (vzít) do zajetí. <text:span text:style-name="T7">7</text:span>. Obloha byla (zatáhnout). <text:span text:style-name="T7">8</text:span>. Diváci byli (napnout) až do konce utkání. <text:span text:style-name="T7">9</text:span>. Všichni jsme tím byli (nadchnout). <text:span text:style-name="T7">10</text:span>. Najednou byl (obejmout) dvěma silnými pažemi.</text:p>
      <text:p text:style-name="P1"/>
      <text:p text:style-name="P9"><text:span text:style-name="T10">3. </text:span><text:span text:style-name="T11">Tvořte slovesná substantiva</text:span><text:span text:style-name="T10">. </text:span></text:p>
      <text:p text:style-name="P6"><text:span text:style-name="T14">a) </text:span>1. nařknout nevinného, 2. zabodnout nůž, 3. uzamknout dveře, <text:span text:style-name="T8">4. </text:span>přitisknout ucho ke zdi, <text:span text:style-name="T8">5. </text:span>dopadnout viníka, <text:span text:style-name="T8">6</text:span>. říznout nožem, <text:span text:style-name="T8">7</text:span>. najmout letní byt, <text:span text:style-name="T8">8</text:span>. započít práci, <text:span text:style-name="T8">9</text:span>. stisknout ruku, 1<text:span text:style-name="T8">0</text:span>. dosáhnout dobrých výsledků (Krob 109/4, 5, výběr)</text:p>
      <text:p text:style-name="P6"><text:span text:style-name="T14">b) </text:span>1. K (obepnout) celého stromu nestačili ani čtyři muži. 2. Kolikrát jsem vzpomínal na poslední (obejmout) své matky. 3. Po (sejmout) krytu jsme uviděli motor. <text:span text:style-name="T14">4</text:span>. Přístroj je napájen (napnout) 2 a 12 V. <text:span text:style-name="T14">5</text:span>. Představení Laterny magiky jsou jednou z typických ukázek scénického (sepnout) s filmem. <text:span text:style-name="T14">6</text:span>. Mezi nabídkou a poptávkou bylo příliš velké (rozepnout), a proto z koupě sešlo. (Krob 83/3)</text:p>
      <text:p text:style-name="P1"/>
      <text:p text:style-name="P4"><text:span text:style-name="T1">B. 4. slovesná třída</text:span></text:p>
      <text:p text:style-name="P1"><text:span text:style-name="T3">1</text:span><text:span text:style-name="T1">. Tvořte imperativ 2. os. sg. </text:span>(Krob 112/4)</text:p>
      <text:p text:style-name="P5">1. roztřídit zboží, 2. zatížit papíry, 3. očistit si boty, <text:span text:style-name="T8">4</text:span>. zamhouřit oči, <text:span text:style-name="T8">5. </text:span>posoudit projekt, <text:span text:style-name="T8">6</text:span>. nezávidět jiným úspěchy, <text:span text:style-name="T8">7</text:span>. <text:span text:style-name="T12">vyhovět žadateli</text:span>, <text:span text:style-name="T8">8. </text:span>vyléčit nemocného, <text:span text:style-name="T8">9. </text:span>šetřit materiálem, 1<text:span text:style-name="T8">0</text:span>. přihlásit se do konkurzu, <text:span text:style-name="T8">11</text:span>. navozit hlínu, <text:span text:style-name="T8">12</text:span>. zastavět pozemek, <text:span text:style-name="T8">13. </text:span>pospíšit si, <text:span text:style-name="T8">14. </text:span>uspíšit vyřízení žádosti, <text:span text:style-name="T8">15. prodloužit termín</text:span></text:p>
      <text:p text:style-name="P5"/>
      <text:p text:style-name="P1"><text:span text:style-name="T3">2</text:span><text:span text:style-name="T1">. Infinitivy</text:span><text:span text:style-name="T3"> </text:span><text:span text:style-name="T1">v závorkách změňte na příčestí trpné.</text:span> (Krob 113/6, upraveno)</text:p>
      <text:p text:style-name="P6">1. Hudební nástroje byly dobře (sladit). 2. Čaj je (sladit) medem. <text:span text:style-name="T13">3. </text:span>Nůž byl ostře (nabrousit). <text:span text:style-name="T13">4. </text:span>Příbuzní byli o události (uvědomit). <text:span text:style-name="T13">5</text:span>. Bylo mu (pohrozit) peněžitou pokutou. <text:span text:style-name="T13">6</text:span>. Tajný plán byl (prozradit). <text:span text:style-name="T13">7. </text:span>Všechny potraviny byly (zmrazit). <text:span text:style-name="T13">8</text:span>. Kolega byl (přeřadit) na jiné pracoviště. <text:span text:style-name="T13">9</text:span>. Ložiska byla (vyčistit) a (namastit). <text:span text:style-name="T13">1</text:span>0. Minulý týden byla (vyhlásit) nová fotosoutěž.</text:p>
      <text:p text:style-name="P1"/>
      <text:p text:style-name="P7"><text:span text:style-name="T5">C. </text:span><text:span text:style-name="T1">Imperativ</text:span></text:p>
      <text:p text:style-name="P1"><text:span text:style-name="T1">Tvořte tvary imperativu ve 2. os. sg. </text:span>(Krob 94/5, zkráceno)</text:p>
      <text:p text:style-name="P1">1. Určitě mi (vzkázat). 2. Šaty (rozpárat). <text:span text:style-name="T16">3</text:span>. (Nerozlít) to mléko. <text:span text:style-name="T16">4</text:span>. Dobře návštěvu (pohostit). <text:span text:style-name="T16">5</text:span>. Pomalu (plavat) ke břehu. <text:span text:style-name="T16">6</text:span>. Vždy (otázat se). <text:span text:style-name="T16">7.</text:span> (Vyzvědět) něco o Janě. <text:span text:style-name="T16">8</text:span>. Dobře (oškrabat) brambory. <text:span text:style-name="T16">9</text:span>. Bábovku (posypat) práškovým cukrem. 1<text:span text:style-name="T16">0</text:span>. (Nepokazit) ten přístroj. 1<text:span text:style-name="T16">1</text:span>. Nikomu o tom (nepovědět). <text:span text:style-name="T16">12. </text:span>(Učesat) se pořádně. <text:span text:style-name="T16">13</text:span>. (Nerozlámat) všechno na kousky. <text:span text:style-name="T16">14</text:span>. (Nevěšet) hlavu. <text:span text:style-name="T16">15</text:span>. Tento obrázek (pověsit si) nad postel. <text:span text:style-name="T16">16</text:span>. (Vzít) si kousek, ale (neumastit) se. <text:span text:style-name="T16">17</text:span>. (Být) věrným přítelem. <text:span text:style-name="T16">18</text:span>. (Umět) si poradit. <text:span text:style-name="T16">19</text:span>. Hněv a jazyk na uzdě (míti), málo (mluviti), mnoho (rozuměti). 2<text:span text:style-name="T16">0</text:span>. (Jíst) do polosyta, (pít) do polopi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0:31:18.792000000</meta:creation-date>
    <dc:date>2021-03-30T12:09:06.131000000</dc:date>
    <meta:editing-duration>PT15M44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8" meta:word-count="523" meta:character-count="3342" meta:non-whitespace-character-count="2833"/>
  </office:meta>
</office:document-meta>
</file>