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608f" officeooo:paragraph-rsid="0018fa0c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8fa0c" officeooo:paragraph-rsid="0018fa0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c608f" officeooo:paragraph-rsid="0018fa0c" style:font-weight-asian="bold" style:font-weight-complex="bold"/>
    </style:style>
    <style:style style:name="P4" style:family="paragraph" style:parent-style-name="Standard">
      <style:text-properties fo:font-weight="bold" officeooo:rsid="001aab26" officeooo:paragraph-rsid="001aab26" style:font-weight-asian="bold" style:font-weight-complex="bold"/>
    </style:style>
    <style:style style:name="P5" style:family="paragraph" style:parent-style-name="Standard">
      <style:text-properties fo:font-weight="bold" officeooo:rsid="001aab26" officeooo:paragraph-rsid="00211ae1" style:font-weight-asian="bold" style:font-weight-complex="bold"/>
    </style:style>
    <style:style style:name="P6" style:family="paragraph" style:parent-style-name="Standard">
      <style:text-properties fo:font-weight="bold" officeooo:rsid="001bd737" officeooo:paragraph-rsid="001bd737" style:font-weight-asian="bold" style:font-weight-complex="bold"/>
    </style:style>
    <style:style style:name="P7" style:family="paragraph" style:parent-style-name="Standard">
      <style:text-properties fo:font-weight="bold" officeooo:rsid="001d79a0" officeooo:paragraph-rsid="001d79a0" style:font-weight-asian="bold" style:font-weight-complex="bold"/>
    </style:style>
    <style:style style:name="P8" style:family="paragraph" style:parent-style-name="Standard">
      <style:text-properties fo:font-weight="bold" officeooo:rsid="001de78f" officeooo:paragraph-rsid="001de78f" style:font-weight-asian="bold" style:font-weight-complex="bold"/>
    </style:style>
    <style:style style:name="P9" style:family="paragraph" style:parent-style-name="Standard">
      <style:text-properties fo:font-weight="bold" officeooo:rsid="001de78f" officeooo:paragraph-rsid="0020bab9" style:font-weight-asian="bold" style:font-weight-complex="bold"/>
    </style:style>
    <style:style style:name="P10" style:family="paragraph" style:parent-style-name="Standard">
      <style:text-properties fo:font-weight="bold" officeooo:rsid="001f2af5" officeooo:paragraph-rsid="001f2af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d9f84" style:font-weight-asian="normal" style:font-weight-complex="normal"/>
    </style:style>
    <style:style style:name="T3" style:family="text">
      <style:text-properties fo:font-weight="normal" officeooo:rsid="0020bab9" style:font-weight-asian="normal" style:font-weight-complex="normal"/>
    </style:style>
    <style:style style:name="T4" style:family="text">
      <style:text-properties fo:font-weight="normal" officeooo:rsid="00211ae1" style:font-weight-asian="normal" style:font-weight-complex="normal"/>
    </style:style>
    <style:style style:name="T5" style:family="text">
      <style:text-properties fo:font-weight="normal" officeooo:rsid="001f2af5" style:font-weight-asian="normal" style:font-weight-complex="normal"/>
    </style:style>
    <style:style style:name="T6" style:family="text">
      <style:text-properties officeooo:rsid="0020bab9"/>
    </style:style>
    <style:style style:name="T7" style:family="text">
      <style:text-properties officeooo:rsid="00211a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4 Morfologická a syntaktická cvičení – handout 6</text:p>
      <text:p text:style-name="P3">Valence a kolokabilita sloves, předložky</text:p>
      <text:p text:style-name="P1"/>
      <text:p text:style-name="P6"><text:span text:style-name="T7">1. </text:span>Slovesa ve větách nahraďte výrazy v závorkách. <text:span text:style-name="T6">Pokud je třeba, změňte tvary substantiv.</text:span><text:span text:style-name="T1"> (Trnk 70/92</text:span><text:span text:style-name="T2">a, zkráceno</text:span><text:span text:style-name="T1">)</text:span></text:p>
      <text:p text:style-name="P7"><text:span text:style-name="T3">1. </text:span><text:span text:style-name="T1">Potkal tam jednoho známého. (potkat se) </text:span><text:span text:style-name="T3">2. </text:span><text:span text:style-name="T1">Poslední zprávy svědčí o něčem jiném. (nasvědčovat) </text:span><text:span text:style-name="T3">3. </text:span><text:span text:style-name="T1">Jeho tvář si už nepamatuji. (pamatovat se). </text:span><text:span text:style-name="T3">4. </text:span><text:span text:style-name="T1">Spoléháme na vaši pomoc. (spoléhat se). </text:span><text:span text:style-name="T3">5. </text:span><text:span text:style-name="T1">Skladbu poslouchal velmi pozorně. (naslouchat) </text:span><text:span text:style-name="T3">6. </text:span><text:span text:style-name="T1">Žádali jeho index. (požádat) </text:span><text:span text:style-name="T3">7. </text:span><text:span text:style-name="T1">Poslední dobou sousedku nesnáším. (nesnášet se) </text:span><text:span text:style-name="T3">8. </text:span><text:span text:style-name="T1">Dohodli jsme se na jiném termínu. (dohodnout) </text:span><text:span text:style-name="T3">9. </text:span><text:span text:style-name="T1">Nakonec svou vinu přiznal. (přiznat se) </text:span><text:span text:style-name="T3">10. </text:span><text:span text:style-name="T1">Mysleli jsme na konec. (přemýšlet) </text:span><text:span text:style-name="T3">11. </text:span><text:span text:style-name="T1">Žádali ho o podpis. (požadovat) </text:span><text:span text:style-name="T3">12. </text:span><text:span text:style-name="T1">Jednali o vaší záležitosti. (projednávat). </text:span><text:span text:style-name="T3">13. </text:span><text:span text:style-name="T1">Se spolupracovníky si tykám. (tykat). </text:span><text:span text:style-name="T3">14. </text:span><text:span text:style-name="T1">O každé větě dlouze přemýšlel. (zamyslet se). </text:span><text:span text:style-name="T3">15. </text:span><text:span text:style-name="T1">Darovali mu reprodukce obrazů. (obdarovat) </text:span><text:span text:style-name="T3">16. </text:span><text:span text:style-name="T1">Na poslední otázku odpověděl stručně. (zodpovědět) </text:span><text:span text:style-name="T3">17. </text:span><text:span text:style-name="T1">Asi jsme ho někde minuli. (minout se) </text:span><text:span text:style-name="T3">18. </text:span><text:span text:style-name="T1">Někdo mu ty peníze ukradl. (okrást) </text:span><text:span text:style-name="T3">19. </text:span><text:span text:style-name="T1">Své známé srovnával s různými zvířaty. (přirovnávat) </text:span><text:span text:style-name="T3">20. </text:span><text:span text:style-name="T1">O svých dojmech jsem psal velmi podrobně. (popsat) </text:span><text:span text:style-name="T3">21. </text:span><text:span text:style-name="T1">Zkusíme jiný postup. (pokusit se) </text:span><text:span text:style-name="T3">22. </text:span><text:span text:style-name="T1">Jeho rozhodnutí souvisí s jeho zdravotním stavem. (záviset) </text:span><text:span text:style-name="T3">23. </text:span><text:span text:style-name="T1">Žalovali ho pro vraždu. (obžalovat) </text:span><text:span text:style-name="T3">24. </text:span><text:span text:style-name="T1">Na pozdější opravy nebude redakce hledět. (přihlížet)</text:span></text:p>
      <text:p text:style-name="P4"/>
      <text:p text:style-name="P4"><text:span text:style-name="T6">2. </text:span>Doplňte prepozice.<text:span text:style-name="T1"> (Trnk 55/77c, zkráceno)</text:span></text:p>
      <text:p text:style-name="P4"><text:span text:style-name="T3">1. </text:span><text:span text:style-name="T1">… nás tam nepřišel nikdo. </text:span><text:span text:style-name="T3">2. </text:span><text:span text:style-name="T1">… tebe to není tak těžké. </text:span><text:span text:style-name="T3">3. </text:span><text:span text:style-name="T1">… mého názoru je to správné. </text:span><text:span text:style-name="T3">4. </text:span><text:span text:style-name="T1">Řekl jsem to jenom … vzteku. </text:span><text:span text:style-name="T3">5. </text:span><text:span text:style-name="T1">Nemáš něco … čtení? </text:span><text:span text:style-name="T3">6. </text:span><text:span text:style-name="T1">… toho článku jsem nenašel žádný. </text:span><text:span text:style-name="T3">7. </text:span><text:span text:style-name="T1">Uděláme to přesně … jeho přání. </text:span><text:span text:style-name="T3">8. </text:span><text:span text:style-name="T1">Přišli jsme … pět minut pozdě. </text:span><text:span text:style-name="T3">9. </text:span><text:span text:style-name="T1">… bolesti hlavy se nemohl soustředit. </text:span><text:span text:style-name="T3">10. </text:span><text:span text:style-name="T1">Když nechceš jít … mnou, půjdu … tebe. </text:span><text:span text:style-name="T3">11. </text:span><text:span text:style-name="T1">… mléka uvařili kaši. </text:span><text:span text:style-name="T3">12. </text:span><text:span text:style-name="T1">Neměl bych to radši napsat … tebe? </text:span><text:span text:style-name="T3">13. </text:span><text:span text:style-name="T1">Řekl to … zlého úmyslu. </text:span><text:span text:style-name="T3">14. </text:span><text:span text:style-name="T1">Jen … mně tam chodit nemusíš. </text:span><text:span text:style-name="T3">15. </text:span><text:span text:style-name="T1">Není doma, šel … noviny. </text:span><text:span text:style-name="T3">16. </text:span><text:span text:style-name="T1">Co jste měli … obědu? </text:span><text:span text:style-name="T3">17. </text:span><text:span text:style-name="T1">… práce ho bolely oči. </text:span><text:span text:style-name="T3">18. </text:span><text:span text:style-name="T1">… samý spěch se nestačil najíst. </text:span><text:span text:style-name="T3">19. </text:span><text:span text:style-name="T1">Chovejte se … němu hezky. </text:span><text:span text:style-name="T3">20. </text:span><text:span text:style-name="T1">Vezmi si něco … jídlu. </text:span><text:span text:style-name="T3">21. </text:span><text:span text:style-name="T1">Nemohl to dokončit … nemoc. </text:span><text:span text:style-name="T3">22. </text:span><text:span text:style-name="T1">Nechali mi tu peníze … nákup. </text:span><text:span text:style-name="T3">23. </text:span><text:span text:style-name="T1">Celá stavba je .. dřeva. </text:span><text:span text:style-name="T3">24. </text:span><text:span text:style-name="T1">… našemu očekávání to dopadlo dobře. </text:span><text:span text:style-name="T3">25. </text:span><text:span text:style-name="T1">Snědl to … velkou chutí. </text:span><text:span text:style-name="T3">26. </text:span><text:span text:style-name="T1">Byli tam všichni až … jednoho. </text:span><text:span text:style-name="T3">27. </text:span><text:span text:style-name="T1">Lístek mi poslal … své sestře. </text:span><text:span text:style-name="T3">28. </text:span><text:span text:style-name="T1">… veškeré výmluvy tam jít musel. </text:span><text:span text:style-name="T3">29. </text:span><text:span text:style-name="T1">Ten obraz je … známého malíře. </text:span><text:span text:style-name="T3">30. </text:span><text:span text:style-name="T1">… nudy jsem chvíli četl. </text:span><text:span text:style-name="T3">31. </text:span><text:span text:style-name="T1">… úsměvem je pozoroval. </text:span><text:span text:style-name="T3">32. </text:span><text:span text:style-name="T1">… neděli tam chodí denně. </text:span><text:span text:style-name="T3">33. </text:span><text:span text:style-name="T1">Pohádali jsme se … jedinému slovu. </text:span><text:span text:style-name="T3">34. </text:span><text:span text:style-name="T1">Svetr si obarvila … modro. </text:span><text:span text:style-name="T3">35. </text:span><text:span text:style-name="T1">Nebe bylo … jediného mráčku. </text:span><text:span text:style-name="T3">36. </text:span><text:span text:style-name="T1">… jistotu to vyzkouším ještě jednou. </text:span><text:span text:style-name="T3">37. </text:span><text:span text:style-name="T1">Provede to … všechny naše námitky. </text:span><text:span text:style-name="T3">38. </text:span><text:span text:style-name="T1">Draka si vyrobil … papíru. </text:span><text:span text:style-name="T3">39. </text:span><text:span text:style-name="T1">Právě se připravoval … zkoušku. </text:span><text:span text:style-name="T3">40. </text:span><text:span text:style-name="T1">To chování bylo … nim až hrubé. </text:span></text:p>
      <text:p text:style-name="P4"><text:span text:style-name="T1"/></text:p>
      <text:p text:style-name="P8"><text:span text:style-name="T6">3. </text:span>Doplňte k substantivům typická slovesa<text:span text:style-name="T1">. </text:span><text:span text:style-name="T6">Pokud je třeba, změňte tvary substantiv. </text:span><text:span text:style-name="T1">(ČaH, 83/1, výběr)</text:span></text:p>
      <text:p text:style-name="P9"><text:span text:style-name="T3">1. c</text:span><text:span text:style-name="T1">esta … tři dny, </text:span><text:span text:style-name="T3">2</text:span><text:span text:style-name="T1">cesta … lese</text:span><text:span text:style-name="T3">m</text:span><text:span text:style-name="T1">, </text:span><text:span text:style-name="T3">3. </text:span><text:span text:style-name="T1">čas … pomalu, </text:span><text:span text:style-name="T3">4. </text:span><text:span text:style-name="T1">hlas … zprava, </text:span><text:span text:style-name="T3">5. </text:span><text:span text:style-name="T1">konec už …, </text:span><text:span text:style-name="T3">6. </text:span><text:span text:style-name="T1">otázka … divně, </text:span><text:span text:style-name="T3">7.</text:span><text:span text:style-name="T1"> tato pravda … stále, </text:span><text:span text:style-name="T3">8. </text:span><text:span text:style-name="T1">v noci … Karlovi sen, </text:span><text:span text:style-name="T3">9. </text:span><text:span text:style-name="T1">zájem stále …, </text:span><text:span text:style-name="T3">10. </text:span><text:span text:style-name="T1">zákon … každý, </text:span><text:span text:style-name="T3">11. </text:span><text:span text:style-name="T1">to jméno … divné, </text:span><text:span text:style-name="T3">12.</text:span><text:span text:style-name="T1"> jeho řeč … hrdě, </text:span><text:span text:style-name="T3">13. </text:span><text:span text:style-name="T1">ten poměr … </text:span><text:span text:style-name="T3">j</text:span><text:span text:style-name="T1">en zde, </text:span><text:span text:style-name="T3">14. </text:span><text:span text:style-name="T1">ten stav … už rok, </text:span><text:span text:style-name="T3">15. </text:span><text:span text:style-name="T1">počet přihlášených … sto, </text:span><text:span text:style-name="T3">16. </text:span><text:span text:style-name="T1">závod aut … zítra, </text:span><text:span text:style-name="T3">17. </text:span><text:span text:style-name="T1">od té doby zde … změna, </text:span><text:span text:style-name="T3">18. </text:span><text:span text:style-name="T1">ta rána …, </text:span><text:span text:style-name="T3">19.</text:span><text:span text:style-name="T1"> jeho funkce … mnoho povinností, </text:span><text:span text:style-name="T3">20. </text:span><text:span text:style-name="T1">venku … smích</text:span></text:p>
      <text:p text:style-name="P9"><text:span text:style-name="T1"/></text:p>
      <text:p text:style-name="P9"><text:span text:style-name="T5"/></text:p>
      <text:p text:style-name="P8"><text:span text:style-name="T1"/></text:p>
      <text:p text:style-name="P5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3:41:49.196000000</meta:creation-date>
    <dc:date>2021-03-26T15:51:33.120000000</dc:date>
    <meta:editing-duration>PT22M11S</meta:editing-duration>
    <meta:editing-cycles>4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8" meta:word-count="577" meta:character-count="3220" meta:non-whitespace-character-count="2649"/>
  </office:meta>
</office:document-meta>
</file>