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7087" officeooo:paragraph-rsid="00027087"/>
    </style:style>
    <style:style style:name="P2" style:family="paragraph" style:parent-style-name="Standard">
      <style:text-properties fo:font-weight="bold" officeooo:rsid="0004282c" officeooo:paragraph-rsid="0004282c" style:font-weight-asian="bold" style:font-weight-complex="bold"/>
    </style:style>
    <style:style style:name="P3" style:family="paragraph" style:parent-style-name="Standard">
      <style:text-properties fo:font-weight="bold" officeooo:rsid="0004d7b5" officeooo:paragraph-rsid="0004d7b5" style:font-weight-asian="bold" style:font-weight-complex="bold"/>
    </style:style>
    <style:style style:name="P4" style:family="paragraph" style:parent-style-name="Standard">
      <style:text-properties fo:font-weight="bold" officeooo:rsid="00071b11" officeooo:paragraph-rsid="00071b1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71b11" officeooo:paragraph-rsid="00071b11" style:font-weight-asian="bold" style:font-weight-complex="bold"/>
    </style:style>
    <style:style style:name="P6" style:family="paragraph" style:parent-style-name="Standard">
      <style:text-properties fo:font-weight="bold" officeooo:rsid="000c85b4" officeooo:paragraph-rsid="000c85b4" style:font-weight-asian="bold" style:font-weight-complex="bold"/>
    </style:style>
    <style:style style:name="P7" style:family="paragraph" style:parent-style-name="Standard">
      <style:text-properties fo:font-weight="bold" officeooo:rsid="000cbeb9" officeooo:paragraph-rsid="000cbeb9" style:font-weight-asian="bold" style:font-weight-complex="bold"/>
    </style:style>
    <style:style style:name="P8" style:family="paragraph" style:parent-style-name="Standard">
      <style:text-properties officeooo:paragraph-rsid="00027087"/>
    </style:style>
    <style:style style:name="P9" style:family="paragraph" style:parent-style-name="Standard">
      <style:text-properties officeooo:paragraph-rsid="00071b11"/>
    </style:style>
    <style:style style:name="P10" style:family="paragraph" style:parent-style-name="Standard">
      <style:text-properties fo:font-weight="normal" officeooo:rsid="0004282c" officeooo:paragraph-rsid="0004282c" style:font-weight-asian="normal" style:font-weight-complex="normal"/>
    </style:style>
    <style:style style:name="P11" style:family="paragraph" style:parent-style-name="Standard">
      <style:text-properties fo:font-weight="normal" officeooo:rsid="0004d7b5" officeooo:paragraph-rsid="0004d7b5" style:font-weight-asian="normal" style:font-weight-complex="normal"/>
    </style:style>
    <style:style style:name="P12" style:family="paragraph" style:parent-style-name="Standard">
      <style:text-properties officeooo:paragraph-rsid="000c85b4"/>
    </style:style>
    <style:style style:name="P13" style:family="paragraph" style:parent-style-name="Standard">
      <style:text-properties fo:color="#c9211e" loext:opacity="100%" officeooo:rsid="00027087" officeooo:paragraph-rsid="000c85b4"/>
    </style:style>
    <style:style style:name="P14" style:family="paragraph" style:parent-style-name="Standard">
      <style:text-properties fo:color="#c9211e" loext:opacity="100%" fo:font-weight="bold" officeooo:rsid="000c85b4" officeooo:paragraph-rsid="000c85b4" style:font-weight-asian="bold" style:font-weight-complex="bold"/>
    </style:style>
    <style:style style:name="P15" style:family="paragraph" style:parent-style-name="Standard">
      <style:text-properties fo:color="#c9211e" loext:opacity="100%" fo:font-weight="bold" officeooo:rsid="000cbeb9" officeooo:paragraph-rsid="000cbeb9" style:font-weight-asian="bold" style:font-weight-complex="bold"/>
    </style:style>
    <style:style style:name="P16" style:family="paragraph" style:parent-style-name="Standard">
      <style:text-properties fo:color="#c9211e" loext:opacity="100%" fo:font-weight="bold" officeooo:rsid="000c85b4" officeooo:paragraph-rsid="000c85b4" style:font-weight-asian="bold" style:font-weight-complex="bold"/>
    </style:style>
    <style:style style:name="P17" style:family="paragraph" style:parent-style-name="Standard">
      <style:text-properties fo:color="#c9211e" loext:opacity="100%" fo:font-style="normal" fo:font-weight="normal" officeooo:rsid="000cbeb9" officeooo:paragraph-rsid="000cbeb9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c9211e" loext:opacity="100%" fo:font-style="normal" fo:font-weight="normal" officeooo:rsid="000e7efc" officeooo:paragraph-rsid="000cbeb9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officeooo:paragraph-rsid="0004d7b5"/>
    </style:style>
    <style:style style:name="P20" style:family="paragraph" style:parent-style-name="Standard">
      <style:text-properties officeooo:paragraph-rsid="0006c481"/>
    </style:style>
    <style:style style:name="T1" style:family="text">
      <style:text-properties officeooo:rsid="0002708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60c42" style:font-weight-asian="normal" style:font-weight-complex="normal"/>
    </style:style>
    <style:style style:name="T4" style:family="text">
      <style:text-properties fo:font-weight="normal" officeooo:rsid="0006c481" style:font-weight-asian="normal" style:font-weight-complex="normal"/>
    </style:style>
    <style:style style:name="T5" style:family="text">
      <style:text-properties fo:font-weight="normal" officeooo:rsid="00071b11" style:font-weight-asian="normal" style:font-weight-complex="normal"/>
    </style:style>
    <style:style style:name="T6" style:family="text">
      <style:text-properties fo:font-weight="normal" officeooo:rsid="0007e48a" style:font-weight-asian="normal" style:font-weight-complex="normal"/>
    </style:style>
    <style:style style:name="T7" style:family="text">
      <style:text-properties fo:font-weight="normal" officeooo:rsid="000a1e7c" style:font-weight-asian="normal" style:font-weight-complex="normal"/>
    </style:style>
    <style:style style:name="T8" style:family="text">
      <style:text-properties fo:font-weight="normal" officeooo:rsid="000a23c4" style:font-weight-asian="normal" style:font-weight-complex="normal"/>
    </style:style>
    <style:style style:name="T9" style:family="text">
      <style:text-properties fo:font-weight="normal" officeooo:rsid="000bee00" style:font-weight-asian="normal" style:font-weight-complex="normal"/>
    </style:style>
    <style:style style:name="T10" style:family="text">
      <style:text-properties fo:font-weight="normal" officeooo:rsid="000c85b4" style:font-weight-asian="normal" style:font-weight-complex="normal"/>
    </style:style>
    <style:style style:name="T11" style:family="text">
      <style:text-properties fo:font-weight="normal" officeooo:rsid="000994cc" style:font-weight-asian="normal" style:font-weight-complex="normal"/>
    </style:style>
    <style:style style:name="T12" style:family="text">
      <style:text-properties fo:font-weight="normal" officeooo:rsid="000cbeb9" style:font-weight-asian="normal" style:font-weight-complex="normal"/>
    </style:style>
    <style:style style:name="T13" style:family="text">
      <style:text-properties fo:font-weight="normal" officeooo:rsid="000d01fa" style:font-weight-asian="normal" style:font-weight-complex="normal"/>
    </style:style>
    <style:style style:name="T14" style:family="text">
      <style:text-properties fo:font-weight="normal" officeooo:rsid="000e957e" style:font-weight-asian="normal" style:font-weight-complex="normal"/>
    </style:style>
    <style:style style:name="T15" style:family="text">
      <style:text-properties fo:font-weight="normal" officeooo:rsid="000f2784" style:font-weight-asian="normal" style:font-weight-complex="normal"/>
    </style:style>
    <style:style style:name="T16" style:family="text">
      <style:text-properties fo:font-weight="normal" officeooo:rsid="0010ee97" style:font-weight-asian="normal" style:font-weight-complex="normal"/>
    </style:style>
    <style:style style:name="T17" style:family="text">
      <style:text-properties fo:font-weight="normal" officeooo:rsid="00126943" style:font-weight-asian="normal" style:font-weight-complex="normal"/>
    </style:style>
    <style:style style:name="T18" style:family="text">
      <style:text-properties fo:font-weight="normal" officeooo:rsid="0004d7b5" style:font-weight-asian="normal" style:font-weight-complex="normal"/>
    </style:style>
    <style:style style:name="T19" style:family="text">
      <style:text-properties officeooo:rsid="00071b11"/>
    </style:style>
    <style:style style:name="T20" style:family="text">
      <style:text-properties officeooo:rsid="0007e48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7e48a" style:font-weight-asian="bold" style:font-weight-complex="bold"/>
    </style:style>
    <style:style style:name="T23" style:family="text">
      <style:text-properties fo:font-weight="bold" officeooo:rsid="000994cc" style:font-weight-asian="bold" style:font-weight-complex="bold"/>
    </style:style>
    <style:style style:name="T24" style:family="text">
      <style:text-properties fo:font-weight="bold" officeooo:rsid="00071b11" style:font-weight-asian="bold" style:font-weight-complex="bold"/>
    </style:style>
    <style:style style:name="T25" style:family="text">
      <style:text-properties fo:font-weight="bold" officeooo:rsid="00027087" style:font-weight-asian="bold" style:font-weight-complex="bold"/>
    </style:style>
    <style:style style:name="T26" style:family="text">
      <style:text-properties fo:font-weight="bold" officeooo:rsid="000bee00" style:font-weight-asian="bold" style:font-weight-complex="bold"/>
    </style:style>
    <style:style style:name="T27" style:family="text">
      <style:text-properties fo:font-weight="bold" officeooo:rsid="000c85b4" style:font-weight-asian="bold" style:font-weight-complex="bold"/>
    </style:style>
    <style:style style:name="T28" style:family="text">
      <style:text-properties fo:font-weight="bold" officeooo:rsid="000cbeb9" style:font-weight-asian="bold" style:font-weight-complex="bold"/>
    </style:style>
    <style:style style:name="T29" style:family="text">
      <style:text-properties fo:font-weight="bold" officeooo:rsid="000d01fa" style:font-weight-asian="bold" style:font-weight-complex="bold"/>
    </style:style>
    <style:style style:name="T30" style:family="text">
      <style:text-properties fo:font-weight="bold" officeooo:rsid="000e7efc" style:font-weight-asian="bold" style:font-weight-complex="bold"/>
    </style:style>
    <style:style style:name="T31" style:family="text">
      <style:text-properties fo:font-weight="bold" officeooo:rsid="000a1e7c" style:font-weight-asian="bold" style:font-weight-complex="bold"/>
    </style:style>
    <style:style style:name="T32" style:family="text">
      <style:text-properties fo:font-weight="bold" officeooo:rsid="0004282c" style:font-weight-asian="bold" style:font-weight-complex="bold"/>
    </style:style>
    <style:style style:name="T33" style:family="text">
      <style:text-properties fo:font-weight="bold" officeooo:rsid="00126943" style:font-weight-asian="bold" style:font-weight-complex="bold"/>
    </style:style>
    <style:style style:name="T34" style:family="text">
      <style:text-properties fo:font-weight="bold" officeooo:rsid="0004d7b5" style:font-weight-asian="bold" style:font-weight-complex="bold"/>
    </style:style>
    <style:style style:name="T35" style:family="text">
      <style:text-properties fo:font-weight="bold" officeooo:rsid="00060c42" style:font-weight-asian="bold" style:font-weight-complex="bold"/>
    </style:style>
    <style:style style:name="T36" style:family="text">
      <style:text-properties officeooo:rsid="000994cc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0994cc" style:font-style-asian="normal" style:font-style-complex="normal"/>
    </style:style>
    <style:style style:name="T39" style:family="text">
      <style:text-properties fo:font-style="normal" fo:font-weight="bold" officeooo:rsid="00027087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0bee00" style:font-style-asian="normal" style:font-weight-asian="bold" style:font-style-complex="normal" style:font-weight-complex="bold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0d01fa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0e7efc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5" style:family="text">
      <style:text-properties officeooo:rsid="000a1e7c"/>
    </style:style>
    <style:style style:name="T46" style:family="text">
      <style:text-properties officeooo:rsid="000b7d06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officeooo:rsid="000d01fa"/>
    </style:style>
    <style:style style:name="T49" style:family="text">
      <style:text-properties officeooo:rsid="000e7efc"/>
    </style:style>
    <style:style style:name="T50" style:family="text">
      <style:text-properties fo:color="#c9211e" loext:opacity="100%" fo:font-weight="normal" style:font-weight-asian="normal" style:font-weight-complex="normal"/>
    </style:style>
    <style:style style:name="T51" style:family="text">
      <style:text-properties fo:color="#c9211e" loext:opacity="100%" fo:font-weight="normal" officeooo:rsid="000e957e" style:font-weight-asian="normal" style:font-weight-complex="normal"/>
    </style:style>
    <style:style style:name="T52" style:family="text">
      <style:text-properties fo:color="#c9211e" loext:opacity="100%" fo:font-weight="normal" officeooo:rsid="0011277f" style:font-weight-asian="normal" style:font-weight-complex="normal"/>
    </style:style>
    <style:style style:name="T53" style:family="text">
      <style:text-properties fo:color="#c9211e" loext:opacity="100%" fo:font-weight="normal" officeooo:rsid="000f2784" style:font-weight-asian="normal" style:font-weight-complex="normal"/>
    </style:style>
    <style:style style:name="T54" style:family="text">
      <style:text-properties fo:color="#c9211e" loext:opacity="100%" style:text-underline-style="solid" style:text-underline-width="auto" style:text-underline-color="font-color" fo:font-weight="normal" officeooo:rsid="000f2784" style:font-weight-asian="normal" style:font-weight-complex="normal"/>
    </style:style>
    <style:style style:name="T55" style:family="text">
      <style:text-properties officeooo:rsid="001269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4. Morfologická a syntaktická cvičení v češtině – handout <text:span text:style-name="T46">5</text:span></text:p>
      <text:p text:style-name="P5">Slovesa</text:p>
      <text:p text:style-name="P5"/>
      <text:p text:style-name="P4"><text:span text:style-name="T20">1. </text:span>Dejte do rozkazovacího způsobu<text:span text:style-name="T2">. (Trnk 20/10b, výběr)</text:span></text:p>
      <text:p text:style-name="P12"><text:span text:style-name="T19">1. </text:span><text:span text:style-name="T1">Půjdeš se mnou –</text:span><text:span text:style-name="T25"> </text:span><text:span text:style-name="T26">pojď (</text:span><text:span text:style-name="T9">ke mně / sem; se mnou) </text:span><text:span text:style-name="T26">/ jdi </text:span><text:span text:style-name="T9">(ode mě, tam)</text:span><text:span text:style-name="T1">. </text:span><text:span text:style-name="T19">2. </text:span><text:span text:style-name="T1">Povíte mi to - </text:span><text:span text:style-name="T26">povězte</text:span><text:span text:style-name="T1">. </text:span><text:span text:style-name="T19">3. </text:span><text:span text:style-name="T1">Zůstanete tady. -</text:span><text:span text:style-name="T25"> </text:span><text:span text:style-name="T26">zůstaňte </text:span><text:span text:style-name="T19">4. </text:span><text:span text:style-name="T1">Pojedeš vlakem. -</text:span><text:span text:style-name="T25"> </text:span><text:span text:style-name="T26">pojeď </text:span><text:span text:style-name="T9">(ke mně/sem, se mnou) </text:span><text:span text:style-name="T26">/ jeď</text:span><text:span text:style-name="T25"> </text:span><text:span text:style-name="T19">5. </text:span><text:span text:style-name="T1">Přivedeš ho tam. -</text:span><text:span text:style-name="T39"> </text:span><text:span text:style-name="T40">přiveď</text:span><text:span text:style-name="T39"> </text:span><text:span text:style-name="T19">6. </text:span><text:span text:style-name="T1">Nařídíte jim to. -</text:span><text:span text:style-name="T25"> </text:span><text:span text:style-name="T26">nařiďt</text:span><text:span text:style-name="T9">e</text:span><text:span text:style-name="T25"> </text:span><text:span text:style-name="T19">7. </text:span><text:span text:style-name="T1">Přijdete za chvíli. -</text:span><text:span text:style-name="T25"> </text:span><text:span text:style-name="T26">přijeďte</text:span><text:span text:style-name="T25"> </text:span><text:span text:style-name="T19">8. </text:span><text:span text:style-name="T1">Uvědomíme si to. -</text:span><text:span text:style-name="T25"> </text:span><text:span text:style-name="T26">uvědomme</text:span><text:span text:style-name="T25"> </text:span><text:span text:style-name="T19">9. </text:span><text:span text:style-name="T1">Tváříte se vážně. -</text:span><text:span text:style-name="T25"> </text:span><text:span text:style-name="T26">tvařte</text:span><text:span text:style-name="T25"> </text:span><text:span text:style-name="T19">10. S</text:span><text:span text:style-name="T1">tojíte hned u dveří. -</text:span><text:span text:style-name="T25"> </text:span><text:span text:style-name="T26">stůjte</text:span><text:span text:style-name="T25"> </text:span><text:span text:style-name="T19">11. </text:span><text:span text:style-name="T1">Nemáš strach. -</text:span><text:span text:style-name="T25"> </text:span><text:span text:style-name="T27">neměj</text:span><text:span text:style-name="T25"> </text:span><text:span text:style-name="T19">12. </text:span><text:span text:style-name="T1">Vrátíš se brzy. -</text:span><text:span text:style-name="T25"> </text:span><text:span text:style-name="T27">vrať</text:span><text:span text:style-name="T25"> </text:span><text:span text:style-name="T19">13. </text:span><text:span text:style-name="T1">Jíš taky ovoce. - </text:span><text:span text:style-name="T27">jez </text:span><text:span text:style-name="T19">14. </text:span><text:span text:style-name="T1">Odpustíte jim to. -</text:span><text:span text:style-name="T25"> </text:span><text:span text:style-name="T27">odpusťte</text:span><text:span text:style-name="T25"> </text:span><text:span text:style-name="T19">15. </text:span><text:span text:style-name="T1">Pospíšíte si s tím. - </text:span><text:span text:style-name="T27">pospěšte </text:span><text:span text:style-name="T19">16. </text:span><text:span text:style-name="T1">Ani to nechceš vědět. - </text:span><text:span text:style-name="T27">nechtěj </text:span><text:span text:style-name="T19">17. </text:span><text:span text:style-name="T1">Nezkazíš to. - </text:span><text:span text:style-name="T27">nezkaz </text:span><text:span text:style-name="T19">18. </text:span><text:span text:style-name="T1">Půjčíš mi to. - </text:span><text:span text:style-name="T27">půjč </text:span><text:span text:style-name="T19">19. </text:span><text:span text:style-name="T1">Opřete se o stůl.-</text:span><text:span text:style-name="T25"> </text:span><text:span text:style-name="T27">opři / opřete</text:span><text:span text:style-name="T25"> </text:span><text:span text:style-name="T19">20. </text:span><text:span text:style-name="T1">Přestoupíte na autobus. -</text:span><text:span text:style-name="T25"> </text:span><text:span text:style-name="T27">přestupte</text:span><text:span text:style-name="T25"> </text:span><text:span text:style-name="T19">21. </text:span><text:span text:style-name="T1">Nabrousíš mi nůž. - </text:span><text:span text:style-name="T27">nabrus </text:span><text:span text:style-name="T19">22. </text:span><text:span text:style-name="T1">Pozvete je na pátek. - </text:span><text:span text:style-name="T27">pozvěte</text:span></text:p>
      <text:p text:style-name="P14"/>
      <text:p text:style-name="P13"><text:span text:style-name="T27">ě</text:span><text:span text:style-name="T10">: d, t, n (jděte); m, v, b, p (pozvěte, spěte)</text:span></text:p>
      <text:p text:style-name="P14">e: <text:span text:style-name="T2">l, s, z, d, ř</text:span></text:p>
      <text:p text:style-name="P6"/>
      <text:p text:style-name="P1"/>
      <text:p text:style-name="P9"><text:span text:style-name="T22">2. </text:span><text:span text:style-name="T23">Tvořte trpné příčestí.</text:span><text:span text:style-name="T24"> </text:span><text:span text:style-name="T5">(Trnk 21/13b, </text:span><text:span text:style-name="T7">upraveno</text:span><text:span text:style-name="T5">)</text:span></text:p>
      <text:p text:style-name="P8"><text:span text:style-name="T19">1. </text:span><text:span text:style-name="T36">Byl jsem k tomu (přinutit). -</text:span><text:span text:style-name="T23"> </text:span><text:span text:style-name="T28">přinucen</text:span><text:span text:style-name="T25"> </text:span><text:span text:style-name="T19">2. </text:span><text:span text:style-name="T36">Bude tam (číst) jeho referát. -</text:span><text:span text:style-name="T11"> </text:span><text:span text:style-name="T28">čten</text:span><text:span text:style-name="T11"> </text:span><text:span text:style-name="T19">3. </text:span><text:span text:style-name="T36">Obyvatelé města byli (postihnout) -</text:span><text:span text:style-name="T23"> </text:span><text:span text:style-name="T28">p</text:span><text:span text:style-name="T11">osti</text:span><text:span text:style-name="T12">ženi</text:span><text:span text:style-name="T11"> </text:span><text:span text:style-name="T36">neštěstím</text:span><text:span text:style-name="T1">. </text:span><text:span text:style-name="T19">4. </text:span><text:span text:style-name="T36">Kniha byla </text:span><text:span text:style-name="T38">(vrátit) minulý týden</text:span><text:span text:style-name="T1">.</text:span><text:span text:style-name="T25"> - </text:span><text:span text:style-name="T28">vrácena</text:span><text:span text:style-name="T25"> </text:span><text:span text:style-name="T19">5. </text:span><text:span text:style-name="T36">Polovina částky byla (zaplatit) předem.</text:span><text:span text:style-name="T23"> - </text:span><text:span text:style-name="T28">zaplacena</text:span><text:span text:style-name="T25"> </text:span><text:span text:style-name="T19">6. </text:span><text:span text:style-name="T36">Bylo tam (natáhnout) nové elektrické vedení. -</text:span><text:span text:style-name="T23"> </text:span><text:span text:style-name="T28">nataženo</text:span><text:span text:style-name="T25"> </text:span><text:span text:style-name="T19">7. </text:span><text:span text:style-name="T36">Byli jsme (urazit) jejich chováním.</text:span><text:span text:style-name="T1"> - </text:span><text:span text:style-name="T29">uraženi </text:span><text:span text:style-name="T19">8. </text:span><text:span text:style-name="T1">Viník </text:span><text:span text:style-name="T36">byl (vzít) na milost</text:span><text:span text:style-name="T1">. -</text:span><text:span text:style-name="T25"> </text:span><text:span text:style-name="T29">vzat</text:span><text:span text:style-name="T13"> (začít)</text:span><text:span text:style-name="T25"> </text:span><text:span text:style-name="T19">9. </text:span><text:span text:style-name="T36">Teprve včera byl (propustit) z nemocnice.</text:span><text:span text:style-name="T1"> - </text:span><text:span text:style-name="T29">propuštěn </text:span><text:span text:style-name="T19">10. </text:span><text:span text:style-name="T1">Všude </text:span><text:span text:style-name="T36">byl dobře (přijmout). -</text:span><text:span text:style-name="T23"> </text:span><text:span text:style-name="T29">přijat</text:span><text:span text:style-name="T25"> </text:span><text:span text:style-name="T19">11. </text:span><text:span text:style-name="T36">Byli jsme (nadchnout) jeho výkonem. -</text:span><text:span text:style-name="T23"> </text:span><text:span text:style-name="T29">nadšen</text:span><text:span text:style-name="T23"> / </text:span><text:span text:style-name="T29">nadchnut </text:span><text:span text:style-name="T19">12. </text:span><text:span text:style-name="T36">Byli těmi slovy nemile (dotknout). -</text:span><text:span text:style-name="T23"> </text:span><text:span text:style-name="T29">dotčeni</text:span><text:span text:style-name="T25"> </text:span><text:span text:style-name="T19">13. </text:span><text:span text:style-name="T36">Všechno bylo dobře (promyslet). -</text:span><text:span text:style-name="T23"> </text:span><text:span text:style-name="T30">promyšleno</text:span><text:span text:style-name="T25"> </text:span><text:span text:style-name="T1">- </text:span><text:span text:style-name="T19">14. </text:span><text:span text:style-name="T36">Kniha byla (vytisknout) jinde. -</text:span><text:span text:style-name="T23"> </text:span><text:span text:style-name="T30">vytištěna</text:span><text:span text:style-name="T25"> </text:span><text:span text:style-name="T19">15. </text:span><text:span text:style-name="T36">Zlodějka byla (chytit) při činu. - </text:span><text:span text:style-name="T30">chycena</text:span><text:span text:style-name="T36"> </text:span><text:span text:style-name="T19">16. </text:span><text:span text:style-name="T36">Tak mi to bylo (říct). -</text:span><text:span text:style-name="T23"> </text:span><text:span text:style-name="T30">řečeno</text:span><text:span text:style-name="T11"> </text:span><text:span text:style-name="T19">17. </text:span><text:span text:style-name="T45">Ta kniha byla (ukrást). -</text:span><text:span text:style-name="T31"> </text:span><text:span text:style-name="T30">ukraden</text:span><text:span text:style-name="T32"> </text:span><text:span text:style-name="T19">18. </text:span><text:span text:style-name="T45">Obrázek byl (vystřihnout) z časopisu. - </text:span><text:span text:style-name="T30">vytřižen</text:span></text:p>
      <text:p text:style-name="P7"/>
      <text:p text:style-name="P15"><text:span text:style-name="T49">s</text:span>lovesa 4. tř. (<text:span text:style-name="T47">prosí, trpí, sází): </text:span>t/c, <text:span text:style-name="T48">d/z</text:span>; <text:span text:style-name="T48">z/ž, s/š; st/šť; </text:span><text:span text:style-name="T49">sl/šl</text:span><text:span text:style-name="T48"> </text:span><text:span text:style-name="T42">(propustit – propuštěn, umístit – umístěn)</text:span><text:span text:style-name="T48">, zd/žď</text:span></text:p>
      <text:p text:style-name="P15">slovesa 2. tř. (-nout<text:span text:style-name="T37">): </text:span><text:span text:style-name="T41">posti</text:span><text:span text:style-name="T37">h</text:span><text:span text:style-name="T41">nout – postiž-en </text:span></text:p>
      <text:p text:style-name="P15"><text:span text:style-name="T41"><text:tab/><text:tab/><text:tab/>vyti</text:span><text:span text:style-name="T37">sk</text:span><text:span text:style-name="T41">nout – vyti</text:span><text:span text:style-name="T37">št</text:span><text:span text:style-name="T41">ěn // vytisknut</text:span></text:p>
      <text:p text:style-name="P17"><text:tab/><text:tab/><text:tab/>stisknout – stisknut</text:p>
      <text:p text:style-name="P15"><text:span text:style-name="T41"><text:tab/><text:tab/><text:tab/></text:span><text:span text:style-name="T42">dotknout – dotčen (emociální význam) // dotknut (fyzický význam)</text:span></text:p>
      <text:p text:style-name="P15"><text:span text:style-name="T42"><text:tab/><text:tab/><text:tab/></text:span><text:span text:style-name="T43">tisknout – tištěn (grafický tisk) // tisknut (fyzický význam – Je ruka byla <text:tab/><text:tab/><text:tab/><text:tab/>(s)tisknuta. Byl (při)tisknut ke zdi.)</text:span></text:p>
      <text:p text:style-name="P18"><text:tab/><text:tab/><text:tab/>vystřihnout - vystřižen</text:p>
      <text:p text:style-name="P15"><text:span text:style-name="T41"><text:tab/><text:tab/><text:tab/>minout - m</text:span><text:span text:style-name="T37">i</text:span><text:span text:style-name="T44">nu</text:span><text:span text:style-name="T41">t</text:span></text:p>
      <text:p text:style-name="P7"/>
      <text:p text:style-name="P2"><text:span text:style-name="T20">3. </text:span>Vyjádřete trpným rodem a určete, je-li možný nebo vhodnější trpný rod opisný nebo zvratný. <text:span text:style-name="T2"><text:s/>(Trnk 85/136, zkráceno)</text:span></text:p>
      <text:p text:style-name="P2"><text:span text:style-name="T5">1. </text:span><text:span text:style-name="T2">Provedli na něm chirurgický zákrok. - </text:span><text:span text:style-name="T51">Byl na něm proveden ch. zákrok.</text:span><text:span text:style-name="T50"> </text:span><text:span text:style-name="T5">2. </text:span><text:span text:style-name="T2">Jeho dílo hodnotíme velmi vysoko. </text:span><text:span text:style-name="T14">- </text:span><text:span text:style-name="T51">Jeho dílo je hodnoceno velmi vysoko. / Jeho dílo se hodnotí velmi vysoko.</text:span><text:span text:style-name="T2"> </text:span><text:span text:style-name="T5">3. </text:span><text:span text:style-name="T2">Ten dopis někdo ztratil při stěhování. - </text:span><text:span text:style-name="T51">Ten dopis byl ztracen (Petrem) při stěhování. X Ten dopis se ztratil při stěhování. </text:span><text:span text:style-name="T52">(z neznámé příčiny)</text:span><text:span text:style-name="T14"> </text:span><text:span text:style-name="T5">4. </text:span><text:span text:style-name="T2">Přijali ho za člena. - </text:span><text:span text:style-name="T51">Byl přijat za člena. / *Přijal se za člena. </text:span><text:span text:style-name="T5">5. </text:span><text:span text:style-name="T2">Předpisy počítají i s touto možností. - </text:span><text:span text:style-name="T53">Počítá se s touto možností. / Je počítán</text:span><text:span text:style-name="T54">o</text:span><text:span text:style-name="T53"> i s touto možností. </text:span><text:span text:style-name="T52">(admin. styl)</text:span><text:span text:style-name="T53"> </text:span><text:span text:style-name="T5">6. </text:span><text:span text:style-name="T2">Nařízení vydal děkan. - </text:span><text:span text:style-name="T53">Nařízení bylo vydáno děkanem. / (Nařízení se vydalo.) </text:span><text:span text:style-name="T50"><text:s/></text:span><text:span text:style-name="T5">7. </text:span><text:span text:style-name="T2">Ve výzkumech budou pokračovat. - </text:span><text:span text:style-name="T53">Ve výzkumech se bude pokračovat. / (Ve výzkumech bude pokračováno.) </text:span><text:span text:style-name="T5">8. </text:span><text:span text:style-name="T2">Jeho nápad mě překvapil. - </text:span><text:span text:style-name="T15">Byl jsem překvapen jeho nápadem. </text:span><text:span text:style-name="T5">9. </text:span><text:span text:style-name="T2">Účet jsme zaplatili včas. - </text:span><text:span text:style-name="T16">Účet byl zaplacen včas.</text:span><text:span text:style-name="T2"> </text:span><text:span text:style-name="T5">10. </text:span><text:span text:style-name="T2">Tu součástku vyrábějí v jiném závodě. </text:span><text:span text:style-name="T5">11. </text:span><text:span text:style-name="T2">Včera jsme o tom mluvili na semináři. </text:span><text:span text:style-name="T5">12. </text:span><text:span text:style-name="T2">O osudu toho domu rozhodnou zítra. </text:span></text:p>
      <text:p text:style-name="P10"><text:soft-page-break/></text:p>
      <text:p text:style-name="P3"><text:span text:style-name="T20">4. </text:span>Ze sloves v závorkách vyberte vhodné. (Někdy jsou vhodná obě.) <text:span text:style-name="T2">(Trnk 83/130, zkráceno)</text:span></text:p>
      <text:p text:style-name="P3"><text:span text:style-name="T6">1. </text:span><text:span text:style-name="T2">K večeru se začalo (ochladit – ochlazovat). </text:span><text:span text:style-name="T6">2. </text:span><text:span text:style-name="T2">Snad už to přestane (upravit – upravovat). </text:span><text:span text:style-name="T6">3. </text:span><text:span text:style-name="T2">Počasí se (kazilo – zkazilo) už od rána. </text:span><text:span text:style-name="T6">4. </text:span><text:span text:style-name="T2">Do večera to nestačím (dodělat – dodělávat). </text:span><text:span text:style-name="T6">5. </text:span><text:span text:style-name="T2">Zase jsem (nechal – nechával) doma klíče! </text:span><text:span text:style-name="T6">6. </text:span><text:span text:style-name="T8">Když</text:span><text:span text:style-name="T2"> si (vzpomněl – vzpomínal), bylo už pozdě. </text:span><text:span text:style-name="T6">7. </text:span><text:span text:style-name="T2">Zatímco se (rozmyslel – rozmýšlel), všichni mu utekli. </text:span><text:span text:style-name="T6">8. </text:span><text:span text:style-name="T2">Když se (díval – podíval) z okna, už tam nic nebylo. </text:span><text:span text:style-name="T6">9. </text:span><text:span text:style-name="T2">Jakmile si to (uvědomil – uvědomoval), (rozběhl se – rozbíhal se) za nimi. </text:span><text:span text:style-name="T6">10. </text:span><text:span text:style-name="T2">Chvíli mu trvalo, než se (probudil – probouzel) úplně. </text:span><text:span text:style-name="T6">11. </text:span><text:span text:style-name="T2">Musím si to ještě jednou (opakovat – zopakovat). </text:span><text:span text:style-name="T6">12. </text:span><text:span text:style-name="T2">Kdybych na to (zapomněl – zapomínal), tak mi to (připomeň – připomínej). </text:span><text:span text:style-name="T6">13. </text:span><text:span text:style-name="T2">Nečekaně se (objevil – objevoval) těsně před námi. </text:span><text:span text:style-name="T6">14. </text:span><text:span text:style-name="T2">Každý se někdy (plete – splete). </text:span><text:span text:style-name="T6">15. </text:span><text:span text:style-name="T2">Uhodil pěstí do stolu, až deska (praskla – praskala). </text:span><text:span text:style-name="T6">16. </text:span><text:span text:style-name="T2">Učí se (zpívat – zazpívat). </text:span></text:p>
      <text:p text:style-name="P11"/>
      <text:p text:style-name="P3"><text:span text:style-name="T20">5. </text:span>Doplňte „se“ nebo „si“, kde je to nutné nebo možné. <text:span text:style-name="T2"><text:s/>(Trnk 27/27, </text:span><text:span text:style-name="T5">výběr</text:span><text:span text:style-name="T2">)</text:span></text:p>
      <text:p text:style-name="P19"><text:span text:style-name="T4">a) </text:span><text:span text:style-name="T3">1. </text:span><text:span text:style-name="T18">Copak ty </text:span><text:span text:style-name="T33">se</text:span><text:span text:style-name="T18"> vůbec nestydíš? </text:span><text:span text:style-name="T3">2. </text:span><text:span text:style-name="T18">Vůbec </text:span><text:span text:style-name="T34">---</text:span><text:span text:style-name="T18"> o tom nepochybuji. </text:span><text:span text:style-name="T3">3. Blížily </text:span><text:span text:style-name="T33">se</text:span><text:span text:style-name="T3"> prázdniny. 4. Tvářil </text:span><text:span text:style-name="T33">se</text:span><text:span text:style-name="T3"> trochu nejistě. 5. Stěžuje </text:span><text:span text:style-name="T33">si</text:span><text:span text:style-name="T3"> na bolesti v kloubech. 6. Ten člověk </text:span><text:span text:style-name="T33">se</text:span><text:span text:style-name="T3"> někomu podobá. 7. Asi </text:span><text:span text:style-name="T35">---</text:span><text:span text:style-name="T3"> mu to záviděli. 8. Nesnažil </text:span><text:span text:style-name="T33">se</text:span><text:span text:style-name="T3"> ho přesvědčit. 9. Tím problémem jsme </text:span><text:span text:style-name="T33">se</text:span><text:span text:style-name="T3"> nezabývali. 10. Po zprávách </text:span><text:span text:style-name="T35">---</text:span><text:span text:style-name="T3"> následovala rozhlasová hra. 11. Včera </text:span><text:span text:style-name="T35">---</text:span><text:span text:style-name="T3"> ve škole chyběl. 12. Přístroje </text:span><text:span text:style-name="T33">se</text:span><text:span text:style-name="T3"> ani nedotkli. 13. Zacházej </text:span><text:span text:style-name="T35">---</text:span><text:span text:style-name="T3"> s tím opatrně. 14. Chci </text:span><text:span text:style-name="T33">se</text:span><text:span text:style-name="T3"> o tom aspoň zmínit. 15. Celou noc </text:span><text:span text:style-name="T33">se</text:span><text:span text:style-name="T3"> potil. 16. Připadalo </text:span><text:span text:style-name="T35">---</text:span><text:span text:style-name="T3"> mi to divné. 17. Ozval </text:span><text:span text:style-name="T33">se</text:span><text:span text:style-name="T3"> nějaký křik. 18. Zájezdu</text:span><text:span text:style-name="T35"> </text:span><text:span text:style-name="T33">se</text:span><text:span text:style-name="T3"> </text:span><text:span text:style-name="T3">nezúčastní. 19. Proč </text:span><text:span text:style-name="T35">---</text:span><text:span text:style-name="T3"> pořád spěcháš? 20. Neopovažuj </text:span><text:span text:style-name="T33">se</text:span><text:span text:style-name="T3"> mu to brát. 21. V zahraničí </text:span><text:span text:style-name="T33">se</text:span><text:span text:style-name="T3"> mu dařilo docela dobře. </text:span><text:span text:style-name="T4">22. </text:span><text:span text:style-name="T3">Uvažovali jsme </text:span><text:span text:style-name="T35">---</text:span><text:span text:style-name="T3"> i o jiné možnosti.</text:span></text:p>
      <text:p text:style-name="P20"><text:span text:style-name="T4">b) </text:span><text:span text:style-name="T5">1. </text:span><text:span text:style-name="T4">Potkali jsme … na nádraží. </text:span><text:span text:style-name="T5">2. </text:span><text:span text:style-name="T4">Naj</text:span><text:span text:style-name="T5">ed</text:span><text:span text:style-name="T4">li jste … dost? </text:span><text:span text:style-name="T5">3. </text:span><text:span text:style-name="T4">K večeru … rozpršelo. </text:span><text:span text:style-name="T5">4. </text:span><text:span text:style-name="T4">Dopili jsme … i ten zbytek. </text:span><text:span text:style-name="T5">5. </text:span><text:span text:style-name="T4">Po několik</text:span><text:span text:style-name="T5">a </text:span><text:span text:style-name="T4">minutách … rozpovídal. </text:span><text:span text:style-name="T5">6. </text:span><text:span text:style-name="T4">Cestou jsem … potkal několik známých. </text:span><text:span text:style-name="T5">7. </text:span><text:span text:style-name="T4">Přesvědčili … nás o tom. </text:span><text:span text:style-name="T5">8. </text:span><text:span text:style-name="T4">Včera jsem … zase zaspal. </text:span><text:span text:style-name="T5">9. </text:span><text:span text:style-name="T4">Nad otázkou … napřed zamyslel. </text:span><text:span text:style-name="T5">10. </text:span><text:span text:style-name="T4">Chci … ještě zakouřit. </text:span><text:span text:style-name="T5">11. </text:span><text:span text:style-name="T4">Už jsme … na něho načekali dost. </text:span><text:span text:style-name="T5">12. </text:span><text:span text:style-name="T4">Rozhlédl … po místnosti. </text:span><text:span text:style-name="T5">13. </text:span><text:span text:style-name="T4">Odpovědi jsme … nedočkali. </text:span><text:span text:style-name="T5">14. </text:span><text:span text:style-name="T4">Dožadoval … jejich pozornosti. </text:span><text:span text:style-name="T5">15. </text:span><text:span text:style-name="T4">Někdo … na mě zavolal. </text:span><text:span text:style-name="T5">16. </text:span><text:span text:style-name="T4">Několik dětí … onemocnělo. </text:span><text:span text:style-name="T5">17. </text:span><text:span text:style-name="T4">Bavili jsme … o novém filmu. </text:span><text:span text:style-name="T5">18. </text:span><text:span text:style-name="T4">Přesvědčili … nás o tom. </text:span><text:span text:style-name="T5">19. </text:span><text:span text:style-name="T4">Nůž jsem … asi někde ztratil. </text:span><text:span text:style-name="T5">20. </text:span><text:span text:style-name="T4">Podrobnosti jsem … nepamatoval. </text:span><text:span text:style-name="T5">21. </text:span><text:span text:style-name="T4">Rozhodli jsme …, že tu zůstaneme. </text:span><text:span text:style-name="T5">22. </text:span><text:span text:style-name="T4">Psi … trochu uklidnili. </text:span><text:span text:style-name="T5">23. </text:span><text:span text:style-name="T4">Nikdo … tě k ničemu nenutí. </text:span><text:span text:style-name="T5">24. </text:span><text:span text:style-name="T4">Ta otázka … mě rozzlobila. </text:span><text:span text:style-name="T5">25. </text:span><text:span text:style-name="T4">Na jeho slova jsem … už nepamatoval. </text:span><text:span text:style-name="T5">26. </text:span><text:span text:style-name="T4">Celou cestu … o něčem povídali. </text:span><text:span text:style-name="T5">27. Moje dvě tety … nenáviděly. 28. Vzbudil jsem … v pět hodin. 29. Mně … to otevřené okno nevadí. 30. Všichni … dali do smíchu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23:13:21.685000000</meta:creation-date>
    <dc:date>2021-04-07T12:26:47.531000000</dc:date>
    <meta:editing-duration>P2DT2H18M30S</meta:editing-duration>
    <meta:editing-cycles>6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3" meta:word-count="1056" meta:character-count="6061" meta:non-whitespace-character-count="4971"/>
  </office:meta>
</office:document-meta>
</file>