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font-size="11pt" officeooo:paragraph-rsid="0001cecd" style:font-size-asian="11pt" style:font-size-complex="11pt"/>
    </style:style>
    <style:style style:name="P2" style:family="paragraph" style:parent-style-name="Standard">
      <style:text-properties style:font-name="Calibri" fo:font-size="11pt" fo:font-style="normal" officeooo:paragraph-rsid="0001cecd" style:font-size-asian="11pt" style:font-style-asian="normal" style:font-size-complex="11pt" style:font-style-complex="normal"/>
    </style:style>
    <style:style style:name="P3" style:family="paragraph" style:parent-style-name="Standard">
      <style:text-properties style:font-name="Calibri" fo:font-size="11pt" fo:language="cs" fo:country="CZ" officeooo:paragraph-rsid="0001cecd" style:font-size-asian="11pt" style:font-size-complex="11pt"/>
    </style:style>
    <style:style style:name="P4" style:family="paragraph" style:parent-style-name="Standard">
      <style:paragraph-properties fo:text-align="center" style:justify-single-word="false"/>
      <style:text-properties style:font-name="Calibri" fo:font-size="11pt" fo:font-weight="bold" officeooo:rsid="00197c44" officeooo:paragraph-rsid="0001cecd" style:font-size-asian="11pt" style:font-weight-asian="bold" style:font-size-complex="11pt" style:font-weight-complex="bold"/>
    </style:style>
    <style:style style:name="P5" style:family="paragraph" style:parent-style-name="Standard">
      <style:text-properties fo:color="#c9211e" loext:opacity="100%" style:font-name="Calibri" fo:font-size="11pt" fo:font-weight="normal" officeooo:rsid="00022fd1" officeooo:paragraph-rsid="00022fd1" style:font-size-asian="11pt" style:font-weight-asian="normal" style:font-size-complex="11pt" style:font-weight-complex="normal"/>
    </style:style>
    <style:style style:name="P6" style:family="paragraph" style:parent-style-name="Standard">
      <style:text-properties fo:color="#c9211e" loext:opacity="100%" style:font-name="Calibri" fo:font-size="11pt" fo:font-weight="bold" officeooo:paragraph-rsid="0001cec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1b5d3e" style:font-weight-asian="bold" style:font-weight-complex="bold"/>
    </style:style>
    <style:style style:name="T3" style:family="text">
      <style:text-properties fo:font-weight="bold" officeooo:rsid="00038e51" style:font-weight-asian="bold" style:font-weight-complex="bold"/>
    </style:style>
    <style:style style:name="T4" style:family="text">
      <style:text-properties fo:font-weight="bold" officeooo:rsid="00049ed5" style:font-weight-asian="bold" style:font-weight-complex="bold"/>
    </style:style>
    <style:style style:name="T5" style:family="text">
      <style:text-properties fo:font-weight="bold" officeooo:rsid="00049ed5" fo:background-color="transparent" loext:char-shading-value="0" style:font-weight-asian="bold" style:font-weight-complex="bold"/>
    </style:style>
    <style:style style:name="T6" style:family="text">
      <style:text-properties fo:language="en" fo:country="US"/>
    </style:style>
    <style:style style:name="T7" style:family="text">
      <style:text-properties fo:language="cs" fo:country="CZ"/>
    </style:style>
    <style:style style:name="T8" style:family="text">
      <style:text-properties officeooo:rsid="00038e5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Morfologická a syntaktická cvičení v češtině – handout 4</text:p>
      <text:p text:style-name="P4">Číslovky</text:p>
      <text:p text:style-name="P4"/>
      <text:p text:style-name="P5">v roce 1936 – tisíc devět set třicet šest / devatenáct set třicet šest</text:p>
      <text:p text:style-name="P5"/>
      <text:p text:style-name="P5">šedesát jeden student</text:p>
      <text:p text:style-name="P5">šedesát jedna studentka<text:tab/><text:tab/><text:span text:style-name="T1">šedesát jedna studentů / studentek / dětí (gen. pl.)</text:span></text:p>
      <text:p text:style-name="P5">šedesát jedno dítě</text:p>
      <text:p text:style-name="P5"/>
      <text:p text:style-name="P5">šedesát dva studenti</text:p>
      <text:p text:style-name="P5">šedesát dvě studentky / děti<text:tab/><text:tab/><text:span text:style-name="T1">šedesát dva studentů / studentek / děti (gen. pl.)</text:span></text:p>
      <text:p text:style-name="P5"/>
      <text:p text:style-name="P5">šedesát tři / čtyři studenti / studenti / děti<text:tab/><text:span text:style-name="T1">šedesát tři / čtyři studentů / studentek / děti (gen. pl.)</text:span></text:p>
      <text:p text:style-name="P6"/>
      <text:p text:style-name="P1"><text:span text:style-name="T1">1. Doplňte správné tvary číslovek 2–4.</text:span> (Knes 19/3, upraveno)</text:p>
      <text:p text:style-name="P1">1. Úřední hodiny jsou pouze od (dvě) do (čtyři). 2. Udělej to, než napočítám do (tři). 3. Na (obě) (dvě) stranách byl jeho podpis. 4. Přistoupil k (dva) neznámým lidem. 5. Úkol byl splněn jen ze (dvě), (tři), (čtyři) pětin. 6. Celou záležitost shrnul (dvě) nebo (tři) větami. 7. Slyšeli jsme o (dva) chlapcích, kteří před (dva) nebo (tři) dny zmizeli. 8. Řaďte se po (dva), (tři) nebo (čtyři). 9. Od (čtyři) hodin na tebe čekám. 10. Chytil jsem se (obě) rukama. 11. Všiml jsem si (tři) chyb. 12. Povídali jsme si s (dvě) dívkami. </text:p>
      <text:p text:style-name="P2"/>
      <text:p text:style-name="P1"><text:span text:style-name="T2">2</text:span><text:span text:style-name="T1">. Doplňte správné tvary základních číslovek.</text:span> (Trnk –<text:span text:style-name="T6"> </text:span>52/70<text:span text:style-name="T6">d, </text:span><text:span text:style-name="T7">e)</text:span></text:p>
      <text:p text:style-name="P3">a) 1. Zítřejší teploty dosáhnou <text:span text:style-name="T3">dvaceti tří / třech </text:span>(23) až <text:span text:style-name="T3">dvaceti pěti </text:span>(25) stupňů. 2. Ze<text:span text:style-name="T1"> </text:span><text:span text:style-name="T3">třiceti čtyř / čtyřech</text:span><text:span text:style-name="T1"> </text:span>(34) žáků přišlo do školy jen <text:span text:style-name="T3">dvacet šest </text:span>(26). 3. Střídali se po <text:span text:style-name="T3">čtyřiceti pěti </text:span>(45) minutách. 4. Na výstavě bylo kolem <text:span text:style-name="T3">sedmdesáti </text:span>(70) obrazů. 5. Závodů se zúčastní sportovci ze <text:span text:style-name="T3">třiceti tří / třech </text:span>(33) zemí. 6. Během příštích <text:span text:style-name="T3">dvaceti čtyř </text:span>(24) hodin se počasí nezmění. 7. Román napsal ve věku <text:span text:style-name="T3">třiceti dvou </text:span>(32) let. 8. Kolem přejel vlak se <text:span text:style-name="T3">čtyřiceti třemi </text:span>(43) vagony. 9. Napočítal jsem do <text:span text:style-name="T3">devadesáti pěti </text:span>(95). 10. Vrátil se tam po <text:span text:style-name="T3">dvaceti dvou </text:span>(22) letech. 11. Počítáme se <text:span text:style-name="T3">čtyřiceti dvěma / dvaačtyřiceti </text:span>(42) volnými místy. 12. Byli zachráněni až po <text:span text:style-name="T3">dvaceti třech </text:span>(23) hodinách. </text:p>
      <text:p text:style-name="P3">b) 1. Lidí tam bylo ke <text:span text:style-name="T3">třem stům </text:span>(300). 2. Z <text:span text:style-name="T3">dvou set </text:span><text:span text:style-name="T8">(</text:span><text:span text:style-name="T3">dvě stě) </text:span>(200) uchazečů měli vybrat <text:span text:style-name="T3">sto dvacet pět </text:span>(125). 3. Chrám byl postaven asi před <text:span text:style-name="T4">dvěma tisíci </text:span>(2000) lety. 4. Motor dosáhl <text:span text:style-name="T4">tří</text:span><text:span text:style-name="T5"> tisíc </text:span><text:span text:style-name="T4">pěti set </text:span>(3500) otáček za minutu. 5. Slovník obsahuje okolo <text:span text:style-name="T4">čtyřiceti osmi tisíc </text:span>(48 000) slov. 6. Po <text:span text:style-name="T4">sedmi stech padesáti </text:span>(750) krocích se zastavil. 7. Je to sál se (480) místy. 8. Obraz byl znovu nalezen po (350) letech. 9. Počet návštěvníků výstavy se blíží (50 000). 10. Z (8 623) zaslaných rozluštění jsme vylosovali tři výherce. </text:p>
      <text:p text:style-name="P1"/>
      <text:p text:style-name="P1"><text:span text:style-name="T2">3</text:span><text:span text:style-name="T1">. Doplňte číslovky, správné tvary substantiv a koncovky sloves v minulém čase.</text:span> (Krob 75/5, upraveno)</text:p>
      <text:p text:style-name="P1">1. V zahradách štěkal__ <text:s/>sedm (pes). 2. V pokoji byl__ (2) (okno). 3. Na zkoušku se přihlásil__ (100) (student). 4. Do divadla přišl__ tři sta (divák). 5. V penále přibyl__ (2) (tužka). 6. Od konce války uběhl__ sedmdesát pět (rok). 7. Na návštěvu přišl__ čtyři (bratr). 8. Za poslední měsíc byl__ vyroben__ šedesát tři (vagón). 9. Padesát devět (lokomotiva) se vrátil__ na hlavní nádraží. 10. Na Sahaře byl__ naměřen__ čtyřicet tři (stupeň). 11. V testu byl__ nula (chyba). </text:p>
      <text:p text:style-name="P1"/>
      <text:p text:style-name="P1"><text:span text:style-name="T2">4</text:span><text:span text:style-name="T1">. Doplňte správné tvary řadových číslovek.</text:span> (Trnk – 52/70b)</text:p>
      <text:p text:style-name="P1">1. Zápočtový týden bude od (29.) května do (4.) června. 2. Chybí nám (36.) číslo (18.) ročníku časopisu. 3. Najdete to v novinách z (31.) ledna. 4. Článek začíná na (85.) stránce. 5. Stavba měla být dokončena v (96.) roce. 6. Zemřel v (74.) roce svého života. 7. Představení končí kolem (22.) hodiny. 8. Společnost oslaví (100.) výročí svého trvání. 9. Branka padla v (37.) minutě (1.) poločasu. 10. Knihu jsem přečetl jen do (115.) stránky. 11. Ten citát najdeme na (255.) stránce. 12. Včera uvítali na výstavišti (100 000.) návštěvník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5T21:23:58.114000000</meta:creation-date>
    <dc:date>2021-03-26T13:54:26.650000000</dc:date>
    <meta:editing-duration>PT9H41M58S</meta:editing-duration>
    <meta:editing-cycles>3</meta:editing-cycles>
    <meta:generator>LibreOffice/7.0.0.3$Windows_X86_64 LibreOffice_project/8061b3e9204bef6b321a21033174034a5e2ea88e</meta:generator>
    <meta:document-statistic meta:table-count="0" meta:image-count="0" meta:object-count="0" meta:page-count="1" meta:paragraph-count="18" meta:word-count="601" meta:character-count="3515" meta:non-whitespace-character-count="2922"/>
  </office:meta>
</office:document-meta>
</file>