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ple-system" svg:font-family="apple-system, BlinkMacSystemFont, 'Segoe UI', Roboto, 'Helvetica Neue', Arial, 'Noto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c27a" officeooo:paragraph-rsid="0010b2bf"/>
    </style:style>
    <style:style style:name="P2" style:family="paragraph" style:parent-style-name="Standard">
      <style:paragraph-properties fo:text-align="center" style:justify-single-word="false"/>
      <style:text-properties fo:font-weight="bold" officeooo:rsid="0007ce6b" officeooo:paragraph-rsid="0010b2bf" style:font-weight-asian="bold" style:font-weight-complex="bold"/>
    </style:style>
    <style:style style:name="P3" style:family="paragraph" style:parent-style-name="Standard">
      <style:paragraph-properties fo:text-align="center" style:justify-single-word="false"/>
      <style:text-properties fo:font-weight="bold" officeooo:rsid="000b8df2" officeooo:paragraph-rsid="0010b2bf" style:font-weight-asian="bold" style:font-weight-complex="bold"/>
    </style:style>
    <style:style style:name="P4" style:family="paragraph" style:parent-style-name="Standard">
      <style:text-properties fo:font-weight="bold" officeooo:rsid="000b8df2" officeooo:paragraph-rsid="0010b2bf" style:font-weight-asian="bold" style:font-weight-complex="bold"/>
    </style:style>
    <style:style style:name="P5" style:family="paragraph" style:parent-style-name="Standard">
      <style:text-properties fo:font-weight="bold" officeooo:rsid="0009c27a" officeooo:paragraph-rsid="0010b2bf" style:font-weight-asian="bold" style:font-weight-complex="bold"/>
    </style:style>
    <style:style style:name="P6" style:family="paragraph" style:parent-style-name="Standard">
      <style:text-properties officeooo:paragraph-rsid="0010b2bf"/>
    </style:style>
    <style:style style:name="P7" style:family="paragraph" style:parent-style-name="Standard">
      <style:text-properties officeooo:paragraph-rsid="0010b2bf"/>
    </style:style>
    <style:style style:name="P8" style:family="paragraph" style:parent-style-name="Standard">
      <style:text-properties officeooo:rsid="0013ff75" officeooo:paragraph-rsid="0013ff75"/>
    </style:style>
    <style:style style:name="P9" style:family="paragraph" style:parent-style-name="Standard">
      <style:text-properties fo:font-weight="bold" officeooo:rsid="0016f639" officeooo:paragraph-rsid="0016f639" style:font-weight-asian="bold" style:font-weight-complex="bold"/>
    </style:style>
    <style:style style:name="P10" style:family="paragraph" style:parent-style-name="Standard">
      <style:text-properties fo:color="#c9211e" loext:opacity="100%" fo:font-weight="bold" officeooo:rsid="00150f78" officeooo:paragraph-rsid="00150f78" style:font-weight-asian="bold" style:font-weight-complex="bold"/>
    </style:style>
    <style:style style:name="P11" style:family="paragraph" style:parent-style-name="Standard">
      <style:text-properties fo:color="#c9211e" loext:opacity="100%" fo:font-weight="bold" officeooo:rsid="0013ff75" officeooo:paragraph-rsid="0013ff75" style:font-weight-asian="bold" style:font-weight-complex="bold"/>
    </style:style>
    <style:style style:name="P12" style:family="paragraph" style:parent-style-name="Standard">
      <style:text-properties fo:color="#c9211e" loext:opacity="100%" officeooo:rsid="00150f78" officeooo:paragraph-rsid="00150f78"/>
    </style:style>
    <style:style style:name="T1" style:family="text">
      <style:text-properties fo:font-weight="bold" style:font-weight-asian="bold" style:font-weight-complex="bold"/>
    </style:style>
    <style:style style:name="T2" style:family="text">
      <style:text-properties fo:font-weight="bold" officeooo:rsid="000c7a4a" style:font-weight-asian="bold" style:font-weight-complex="bold"/>
    </style:style>
    <style:style style:name="T3" style:family="text">
      <style:text-properties fo:font-weight="bold" officeooo:rsid="000b8df2" style:font-weight-asian="bold" style:font-weight-complex="bold"/>
    </style:style>
    <style:style style:name="T4" style:family="text">
      <style:text-properties fo:font-weight="bold" officeooo:rsid="000fbbb8" style:font-weight-asian="bold" style:font-weight-complex="bold"/>
    </style:style>
    <style:style style:name="T5" style:family="text">
      <style:text-properties fo:font-weight="bold" officeooo:rsid="0013ff75" style:font-weight-asian="bold" style:font-weight-complex="bold"/>
    </style:style>
    <style:style style:name="T6" style:family="text">
      <style:text-properties fo:font-weight="bold" officeooo:rsid="00150f78" style:font-weight-asian="bold" style:font-weight-complex="bold"/>
    </style:style>
    <style:style style:name="T7" style:family="text">
      <style:text-properties fo:font-weight="bold" officeooo:rsid="0016f639" style:font-weight-asian="bold" style:font-weight-complex="bold"/>
    </style:style>
    <style:style style:name="T8" style:family="text">
      <style:text-properties fo:font-weight="bold" fo:background-color="#ffff00" loext:char-shading-value="0" style:font-weight-asian="bold" style:font-weight-complex="bold"/>
    </style:style>
    <style:style style:name="T9" style:family="text">
      <style:text-properties fo:font-weight="bold" officeooo:rsid="0016f639" fo:background-color="#ffff00" loext:char-shading-value="0" style:font-weight-asian="bold" style:font-weight-complex="bold"/>
    </style:style>
    <style:style style:name="T10" style:family="text">
      <style:text-properties fo:font-weight="bold" officeooo:rsid="0016f639" fo:background-color="#ffff00" loext:char-shading-value="0" style:font-weight-asian="bold" style:font-weight-complex="bold"/>
    </style:style>
    <style:style style:name="T11" style:family="text">
      <style:text-properties fo:font-weight="bold" fo:background-color="#ffff00" loext:char-shading-value="0" style:font-weight-asian="bold" style:font-weight-complex="bold"/>
    </style:style>
    <style:style style:name="T12" style:family="text">
      <style:text-properties officeooo:rsid="000dbc10"/>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style="italic" fo:font-weight="normal" officeooo:rsid="000b8df2" style:font-style-asian="italic" style:font-weight-asian="normal" style:font-style-complex="italic" style:font-weight-complex="normal"/>
    </style:style>
    <style:style style:name="T16" style:family="text">
      <style:text-properties officeooo:rsid="000fbbb8"/>
    </style:style>
    <style:style style:name="T17" style:family="text">
      <style:text-properties officeooo:rsid="0009c27a"/>
    </style:style>
    <style:style style:name="T18" style:family="text">
      <style:text-properties officeooo:rsid="000b8df2"/>
    </style:style>
    <style:style style:name="T19" style:family="text">
      <style:text-properties fo:font-style="normal" fo:font-weight="normal" officeooo:rsid="000b8df2" style:font-style-asian="normal" style:font-weight-asian="normal" style:font-style-complex="normal" style:font-weight-complex="normal"/>
    </style:style>
    <style:style style:name="T20" style:family="text">
      <style:text-properties fo:font-style="normal" fo:font-weight="normal" officeooo:rsid="0018e26d" style:font-style-asian="normal" style:font-weight-asian="normal" style:font-style-complex="normal" style:font-weight-complex="normal"/>
    </style:style>
    <style:style style:name="T21" style:family="text">
      <style:text-properties fo:font-style="normal" officeooo:rsid="000b8df2" style:font-style-asian="normal" style:font-style-complex="normal"/>
    </style:style>
    <style:style style:name="T22" style:family="text">
      <style:text-properties fo:font-style="normal" officeooo:rsid="0009c27a" style:font-style-asian="normal" style:font-style-complex="normal"/>
    </style:style>
    <style:style style:name="T23" style:family="text">
      <style:text-properties fo:font-style="normal" officeooo:rsid="000f579d" style:font-style-asian="normal" style:font-style-complex="normal"/>
    </style:style>
    <style:style style:name="T24" style:family="text">
      <style:text-properties fo:font-style="normal" officeooo:rsid="0017660b" style:font-style-asian="normal" style:font-style-complex="normal"/>
    </style:style>
    <style:style style:name="T25" style:family="text">
      <style:text-properties fo:font-style="normal" officeooo:rsid="0018e26d" style:font-style-asian="normal" style:font-style-complex="normal"/>
    </style:style>
    <style:style style:name="T26" style:family="text">
      <style:text-properties fo:font-style="normal" fo:font-weight="bold" officeooo:rsid="0009c27a" style:font-style-asian="normal" style:font-weight-asian="bold" style:font-style-complex="normal" style:font-weight-complex="bold"/>
    </style:style>
    <style:style style:name="T27" style:family="text">
      <style:text-properties fo:font-style="normal" fo:font-weight="bold" officeooo:rsid="0017660b" style:font-style-asian="normal" style:font-weight-asian="bold" style:font-style-complex="normal" style:font-weight-complex="bold"/>
    </style:style>
    <style:style style:name="T28" style:family="text">
      <style:text-properties fo:font-style="normal" fo:font-weight="bold" officeooo:rsid="000b8df2" style:font-style-asian="normal" style:font-weight-asian="bold" style:font-style-complex="normal" style:font-weight-complex="bold"/>
    </style:style>
    <style:style style:name="T29" style:family="text">
      <style:text-properties fo:font-style="normal" fo:font-weight="bold" officeooo:rsid="0018e26d" style:font-style-asian="normal" style:font-weight-asian="bold" style:font-style-complex="normal" style:font-weight-complex="bold"/>
    </style:style>
    <style:style style:name="T30" style:family="text">
      <style:text-properties fo:font-style="normal" fo:font-weight="bold" officeooo:rsid="000f579d" style:font-style-asian="normal" style:font-weight-asian="bold" style:font-style-complex="normal" style:font-weight-complex="bold"/>
    </style:style>
    <style:style style:name="T31" style:family="text">
      <style:text-properties officeooo:rsid="001203cb"/>
    </style:style>
    <style:style style:name="T32" style:family="text">
      <style:text-properties fo:font-weight="normal" style:font-weight-asian="normal" style:font-weight-complex="normal"/>
    </style:style>
    <style:style style:name="T33" style:family="text">
      <style:text-properties fo:font-weight="normal" officeooo:rsid="0016f639" style:font-weight-asian="normal" style:font-weight-complex="normal"/>
    </style:style>
    <style:style style:name="T34" style:family="text">
      <style:text-properties officeooo:rsid="00150f78"/>
    </style:style>
    <style:style style:name="T35" style:family="text">
      <style:text-properties officeooo:rsid="0016f639"/>
    </style:style>
    <style:style style:name="T36" style:family="text">
      <style:text-properties fo:background-color="#ffff00" loext:char-shading-value="0"/>
    </style:style>
    <style:style style:name="T37" style:family="text">
      <style:text-properties fo:background-color="#ffff00" loext:char-shading-value="0"/>
    </style:style>
    <style:style style:name="T38" style:family="text">
      <style:text-properties officeooo:rsid="0017660b"/>
    </style:style>
    <style:style style:name="T39" style:family="text">
      <style:text-properties officeooo:rsid="0018e26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Morfologická a syntaktická cvičení – handout 3</text:p>
      <text:p text:style-name="P3">Skloňování zájmen</text:p>
      <text:p text:style-name="P4"/>
      <text:p text:style-name="P6"><text:span text:style-name="T2">1</text:span><text:span text:style-name="T3">. </text:span><text:span text:style-name="T1">Výrazy v závorce dejte do správných pádů.</text:span> (Krob 63/9, upraveno) </text:p>
      <text:p text:style-name="P6">1. Spoléhám na (ty). 2. Nemysli si o (on) ni<text:span text:style-name="T31">c</text:span> špatného. 3. Vidím se s (on) velmi často. 4. Přinutili (já) k odchodu. 5. Umožnili (já) to dokončit. 6. Mohl byste (oni) sdělit náš názor. 7. Při nejbližší příležitosti (ty) to vrátím. 8. Dopis (my) doručili dnes ráno. 9. Matka (on) dlouze domlouvala. 10. <text:span text:style-name="T12">Bez (ona) si nedokážu svůj život představit. </text:span>11. Hrozilo (oni) nečekané nebezpečí. 12. Potkal jsem (oni) v parku. 13. Včera se tu po (ty) ptali. 14. Odpovím (ona) ještě dnes. 15. Někdo (já) ty sešity pořád bere. 16. Jejich obavy jsme (oni) nemohli vyvrátit. 17. (Já) se to docela líbí. 18. Uložili (já), abych se (ty) zeptal. 19. Nedůvěřujeme (on). 20. Můžete se na (oni) spolehnout. 21. Očekávali jsme od (on) lepší výsledky. <text:span text:style-name="T12">22. Už se na (ona) nedívej.</text:span></text:p>
      <text:p text:style-name="P6"/>
      <text:p text:style-name="P6"><text:span text:style-name="T4">2</text:span><text:span text:style-name="T1">. Doplňte tvary zájmena </text:span><text:span text:style-name="T13">on, ono</text:span><text:span text:style-name="T1">. </text:span>(Krob 62/4)</text:p>
      <text:p text:style-name="P6"><text:span text:style-name="T16">a) </text:span>Náš učitel </text:p>
      <text:p text:style-name="P6">1. Cítíme k <text:span text:style-name="T5">němu</text:span> úctu a lásku. 2. Učíme se od <text:span text:style-name="T5">něho / něj</text:span> pravému přátelství. 3. Rádi s <text:span text:style-name="T5">ním</text:span> pracujeme. 4. Vše se nám na <text:span text:style-name="T5">něm</text:span> líbí a prožíváme s <text:span text:style-name="T5">ním</text:span> pěkné chvíle.5. Někdy jsme <text:span text:style-name="T5">jím</text:span> nadšeni. 6. Neradi bychom se s <text:span text:style-name="T5">ním</text:span> loučili, protože bez <text:span text:style-name="T5">něho / něj</text:span> by nám bylo smutno.</text:p>
      <text:p text:style-name="P11">něho<text:span text:style-name="T32"> (živ. m.) </text:span>X něj <text:span text:style-name="T32">(živ. m. / neživ. m. / n.)</text:span></text:p>
      <text:p text:style-name="P8"/>
      <text:p text:style-name="P6"/>
      <text:p text:style-name="P6"><text:span text:style-name="T16">b) </text:span>Moje rod<text:span text:style-name="T16">né město</text:span></text:p>
      <text:p text:style-name="P6">1. Srostl jsem s <text:span text:style-name="T5">ním</text:span> a mám <text:span text:style-name="T5">ho / </text:span><text:span text:style-name="T6">jej / </text:span><text:span text:style-name="T5">(je)</text:span> rád. 2. Poutají mě k <text:span text:style-name="T6">němu</text:span> vzpomínky na šťastná léta dětství. 3. Nerad bych se s <text:span text:style-name="T6">ním</text:span> někdy loučil. 4. Stále na<text:span text:style-name="T1"> </text:span><text:span text:style-name="T6">něj</text:span><text:span text:style-name="T1"> / </text:span><text:span text:style-name="T6">(ně) </text:span>vzpomínám a občas se do <text:span text:style-name="T6">něj / něho</text:span> vracím. 5. Zajímá mě, co je v <text:span text:style-name="T6">něm</text:span> nového.</text:p>
      <text:p text:style-name="P10">ho <text:span text:style-name="T32">(klitika = musí stát v 2. pozici) X </text:span>jej <text:span text:style-name="T32">(ne/přízvučný, méně frekventovaný) – m. Živ. / m. Neživ. / n. (gen., ak.)</text:span></text:p>
      <text:p text:style-name="P6"/>
      <text:p text:style-name="P6"><text:span text:style-name="T4">3</text:span><text:span text:style-name="T3">. </text:span><text:span text:style-name="T1">Výrazy v závorce nahraďte zájmeny přivlastňovacími, někde budete potřebovat zvratná zájmena.</text:span> (Krob 65/2) </text:p>
      <text:p text:style-name="P6"><text:span text:style-name="T17">a</text:span>) 1. Pavel to hledal v<text:span text:style-name="T34">e </text:span><text:span text:style-name="T6">svých </text:span>(Pavel) poznámkách. 2. Pavel to hledal v <text:span text:style-name="T6">jeho </text:span>(Petr) poznámkách. 3. Ivan tam přišel s <text:span text:style-name="T6">jeho </text:span>(Honza) bratrem. 4. Honza bydlí u <text:span text:style-name="T6">své </text:span>(Honza) matky. 5. Jirka mě poslal pro <text:span text:style-name="T6">svého </text:span>(Jirka) kamaráda. 6. Tonda <text:span text:style-name="T6">svým </text:span>(Tonda) nápadům moc nevěřil. 7. Dr. Novák to vysvětlil v<text:span text:style-name="T34">e</text:span> <text:span text:style-name="T6">svém </text:span>(dr. Novák) článku. </text:p>
      <text:p text:style-name="P12">Honza (fam.) = Jan</text:p>
      <text:p text:style-name="P6"><text:span text:style-name="T17">b) </text:span>1. Chce se poradit s <text:span text:style-name="T7">tvými </text:span>(ty) spolupracovníky. 2. V<text:span text:style-name="T35">e</text:span><text:span text:style-name="T1"> </text:span><text:span text:style-name="T7">tvé </text:span><text:span text:style-name="T1">/ </text:span><text:span text:style-name="T7">tvojí</text:span><text:span text:style-name="T33"> (hov.)</text:span><text:span text:style-name="T1"> </text:span>(ty) knize to nenajdeš. 3. <text:span text:style-name="T7">Mým </text:span>(Já) známým se to vůbec nelíbilo. 4. Podle <text:span text:style-name="T7">jejich </text:span>(oni) představ by to bylo správné. 5. Zapomněl jsem na <text:span text:style-name="T7">její </text:span>(ona) prosby. 6. <text:span text:style-name="T7">Jeho </text:span>(On) řeči mě nerozčilují. 7. Do <text:span text:style-name="T7">jejich </text:span>(oni) záležitostí mi nic není. 8. Poslal pro <text:span text:style-name="T7">mého </text:span>(já) kamaráda. 9. Chceš mluvit s <text:span text:style-name="T7">mým </text:span>(já) učitelem? 10. V<text:span text:style-name="T35">e</text:span> <text:span text:style-name="T7">svých </text:span>(ona) patnácti letech vypadá starší. 11. K <text:span text:style-name="T7">mému </text:span>(já) překvapení to dopadlo úplně jinak. <text:span text:style-name="T37">12. Mluvili jsme o</text:span><text:span text:style-name="T11"> </text:span><text:span text:style-name="T10">svých / našich </text:span><text:span text:style-name="T37">(my) plánech.</text:span> 13. Kolem <text:span text:style-name="T7">jejich </text:span>(oni) domu chodím často. </text:p>
      <text:p text:style-name="P6"/>
      <text:p text:style-name="P9">Fandili jsme ? svým / našim sportovcům na olympiádě. </text:p>
      <text:p text:style-name="P1"/>
      <text:p text:style-name="P5"><text:span text:style-name="T16">4</text:span><text:span text:style-name="T18">. </text:span>Doplňte tvary zájmena <text:span text:style-name="T14">jenž. </text:span><text:span text:style-name="T15">(</text:span><text:span text:style-name="T19">Cvič9, 54/54)</text:span></text:p>
      <text:p text:style-name="P6"><text:span text:style-name="T21">1. </text:span><text:span text:style-name="T22">strom, </text:span><text:span text:style-name="T27">jenž</text:span><text:span text:style-name="T22"> uschl; </text:span><text:span text:style-name="T21">2. město, z</text:span><text:span text:style-name="T28"> </text:span><text:span text:style-name="T27">n</text:span><text:span text:style-name="T27">ěh</text:span><text:span text:style-name="T27">ož / n</text:span><text:span text:style-name="T27">ějž</text:span><text:span text:style-name="T28"> </text:span><text:span text:style-name="T21">odjíždíme; 3. lékař, </text:span><text:span text:style-name="T27">jemuž</text:span><text:span text:style-name="T21"> důvěřujeme; 4. kraj, </text:span><text:span text:style-name="T29">jejž</text:span><text:span text:style-name="T21"> dobře známe // </text:span><text:span text:style-name="T25">lékař, </text:span><text:span text:style-name="T29">jehož</text:span><text:span text:style-name="T20"> známe</text:span><text:span text:style-name="T21">; 5. přátelství, o</text:span><text:span text:style-name="T28"> </text:span><text:span text:style-name="T29">něm</text:span><text:span text:style-name="T29">ž</text:span><text:span text:style-name="T28"> </text:span><text:span text:style-name="T21">sníme; 6. kamarád, s </text:span><text:span text:style-name="T29">nímž</text:span><text:span text:style-name="T21"> si hrajeme; 7. film</text:span><text:span text:style-name="T23">y</text:span><text:span text:style-name="T21">, </text:span><text:span text:style-name="T29">jež</text:span><text:span text:style-name="T21"> jsme viděli; 8. naše země, v </text:span><text:span text:style-name="T29">níž</text:span><text:span text:style-name="T21"> žijeme a </text:span><text:span text:style-name="T29">již</text:span><text:span text:style-name="T21"> milujeme; 9. </text:span><text:span text:style-name="T23">jazyky</text:span><text:span text:style-name="T21">, </text:span><text:span text:style-name="T29">jimiž</text:span><text:span text:style-name="T21"> se dorozumíváme; 10. lidé, </text:span><text:span text:style-name="T23">bez </text:span><text:span text:style-name="T29">nichž</text:span><text:span text:style-name="T23"> bychom se neobešli</text:span><text:span text:style-name="T21">; 11. </text:span><text:span text:style-name="T23">vědci, </text:span><text:span text:style-name="T29">jež</text:span><text:span text:style-name="T23"> obdivujeme</text:span><text:span text:style-name="T21">; 12. nemoci, </text:span><text:span text:style-name="T29">jichž</text:span><text:span text:style-name="T21"> se bojíme; 13. události, o </text:span><text:span text:style-name="T29">nichž</text:span><text:span text:style-name="T21"> jsme slyšeli; 14. osoba, </text:span><text:span text:style-name="T29">jíž</text:span><text:span text:style-name="T21"> důvěřujeme</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ple-system" svg:font-family="apple-system, BlinkMacSystemFont, 'Segoe UI', Roboto, 'Helvetica Neue', Arial, 'Noto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0T10:21:22.425000000</meta:creation-date>
    <dc:date>2021-03-17T11:44:38.964000000</dc:date>
    <meta:editing-duration>PT7M23S</meta:editing-duration>
    <meta:editing-cycles>3</meta:editing-cycles>
    <meta:generator>LibreOffice/7.0.0.3$Windows_X86_64 LibreOffice_project/8061b3e9204bef6b321a21033174034a5e2ea88e</meta:generator>
    <meta:document-statistic meta:table-count="0" meta:image-count="0" meta:object-count="0" meta:page-count="1" meta:paragraph-count="18" meta:word-count="584" meta:character-count="3203" meta:non-whitespace-character-count="2629"/>
  </office:meta>
</office:document-meta>
</file>