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528f1" officeooo:paragraph-rsid="001dc7b3" style:font-weight-asian="bold" style:font-weight-complex="bold"/>
    </style:style>
    <style:style style:name="P2" style:family="paragraph" style:parent-style-name="Standard">
      <style:text-properties fo:font-weight="bold" officeooo:rsid="001528f1" officeooo:paragraph-rsid="001dc7b3" style:font-weight-asian="bold" style:font-weight-complex="bold"/>
    </style:style>
    <style:style style:name="P3" style:family="paragraph" style:parent-style-name="Standard">
      <style:text-properties fo:font-weight="bold" officeooo:rsid="000b8df2" officeooo:paragraph-rsid="001dc7b3" style:font-weight-asian="bold" style:font-weight-complex="bold"/>
    </style:style>
    <style:style style:name="P4" style:family="paragraph" style:parent-style-name="Standard">
      <style:text-properties fo:font-weight="bold" officeooo:rsid="00176e54" officeooo:paragraph-rsid="001dc7b3" style:font-weight-asian="bold" style:font-weight-complex="bold"/>
    </style:style>
    <style:style style:name="P5" style:family="paragraph" style:parent-style-name="Standard">
      <style:text-properties fo:font-weight="bold" officeooo:rsid="0021941f" officeooo:paragraph-rsid="0021941f" style:font-weight-asian="bold" style:font-weight-complex="bold"/>
    </style:style>
    <style:style style:name="P6" style:family="paragraph" style:parent-style-name="Standard">
      <style:text-properties officeooo:rsid="001528f1" officeooo:paragraph-rsid="001dc7b3"/>
    </style:style>
    <style:style style:name="P7" style:family="paragraph" style:parent-style-name="Standard">
      <style:text-properties officeooo:rsid="0015e6a7" officeooo:paragraph-rsid="001dc7b3"/>
    </style:style>
    <style:style style:name="P8" style:family="paragraph" style:parent-style-name="Standard">
      <style:text-properties officeooo:rsid="00176e54" officeooo:paragraph-rsid="001dc7b3"/>
    </style:style>
    <style:style style:name="P9" style:family="paragraph" style:parent-style-name="Standard">
      <style:text-properties style:font-name="Liberation Serif" fo:font-size="12pt" officeooo:paragraph-rsid="001dc7b3" style:font-size-asian="12pt" style:font-size-complex="12pt"/>
    </style:style>
    <style:style style:name="P10" style:family="paragraph" style:parent-style-name="Standard">
      <style:text-properties officeooo:paragraph-rsid="001dc7b3"/>
    </style:style>
    <style:style style:name="P11" style:family="paragraph" style:parent-style-name="Standard">
      <style:text-properties officeooo:paragraph-rsid="002008a2"/>
    </style:style>
    <style:style style:name="P12" style:family="paragraph" style:parent-style-name="Standard">
      <style:text-properties fo:color="#c9211e" loext:opacity="100%" officeooo:rsid="0022be8c" officeooo:paragraph-rsid="0022be8c"/>
    </style:style>
    <style:style style:name="P13" style:family="paragraph" style:parent-style-name="Standard">
      <style:text-properties style:font-name="Liberation Serif" fo:font-size="12pt" officeooo:paragraph-rsid="002008a2" style:font-size-asian="12pt" style:font-size-complex="12pt"/>
    </style:style>
    <style:style style:name="P14" style:family="paragraph" style:parent-style-name="Standard">
      <style:text-properties style:font-name="Liberation Serif" fo:font-size="12pt" fo:font-weight="bold" officeooo:rsid="002008a2" officeooo:paragraph-rsid="002008a2" style:font-size-asian="12pt" style:font-weight-asian="bold" style:font-size-complex="12pt" style:font-weight-complex="bold"/>
    </style:style>
    <style:style style:name="P15" style:family="paragraph" style:parent-style-name="Standard">
      <style:text-properties style:font-name="Liberation Serif" fo:font-size="12pt" fo:font-weight="normal" officeooo:rsid="002008a2" officeooo:paragraph-rsid="002008a2" style:font-size-asian="12pt" style:font-weight-asian="normal" style:font-size-complex="12pt" style:font-weight-complex="normal"/>
    </style:style>
    <style:style style:name="P16" style:family="paragraph" style:parent-style-name="Standard">
      <style:text-properties fo:font-style="normal" fo:font-weight="normal" officeooo:rsid="00176e54" officeooo:paragraph-rsid="001dc7b3" style:font-style-asian="normal" style:font-weight-asian="normal" style:font-style-complex="normal" style:font-weight-complex="normal"/>
    </style:style>
    <style:style style:name="P17" style:family="paragraph" style:parent-style-name="Standard">
      <style:text-properties fo:color="#c9211e" loext:opacity="100%" fo:font-style="normal" fo:font-weight="normal" officeooo:rsid="0022be8c" officeooo:paragraph-rsid="0022be8c" style:font-style-asian="normal" style:font-weight-asian="normal" style:font-style-complex="normal"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191be8" style:font-style-asian="normal" style:font-weight-asian="normal" style:font-style-complex="normal" style:font-weight-complex="normal"/>
    </style:style>
    <style:style style:name="T3" style:family="text">
      <style:text-properties fo:font-style="normal" fo:font-weight="normal" officeooo:rsid="001c56fa" style:font-style-asian="normal" style:font-weight-asian="normal" style:font-style-complex="normal" style:font-weight-complex="normal"/>
    </style:style>
    <style:style style:name="T4" style:family="text">
      <style:text-properties fo:font-style="normal" fo:font-weight="normal" officeooo:rsid="00176e54" style:font-style-asian="normal" style:font-weight-asian="normal" style:font-style-complex="normal" style:font-weight-complex="normal"/>
    </style:style>
    <style:style style:name="T5" style:family="text">
      <style:text-properties fo:font-style="normal" fo:font-weight="normal" officeooo:rsid="0015e6a7" style:font-style-asian="normal" style:font-weight-asian="normal" style:font-style-complex="normal" style:font-weight-complex="normal"/>
    </style:style>
    <style:style style:name="T6" style:family="text">
      <style:text-properties fo:font-style="normal" fo:font-weight="normal" officeooo:rsid="00221db4"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bold" officeooo:rsid="0015e6a7" style:font-style-asian="normal" style:font-weight-asian="bold" style:font-style-complex="normal" style:font-weight-complex="bold"/>
    </style:style>
    <style:style style:name="T9" style:family="text">
      <style:text-properties fo:font-style="normal" fo:font-weight="bold" officeooo:rsid="001a45fe" style:font-style-asian="normal" style:font-weight-asian="bold" style:font-style-complex="normal" style:font-weight-complex="bold"/>
    </style:style>
    <style:style style:name="T10" style:family="text">
      <style:text-properties fo:font-style="normal" fo:font-weight="bold" officeooo:rsid="000b8df2" style:font-style-asian="normal" style:font-weight-asian="bold" style:font-style-complex="normal" style:font-weight-complex="bold"/>
    </style:style>
    <style:style style:name="T11" style:family="text">
      <style:text-properties fo:font-style="normal" fo:font-weight="bold" officeooo:rsid="00176e54" style:font-style-asian="normal" style:font-weight-asian="bold" style:font-style-complex="normal" style:font-weight-complex="bold"/>
    </style:style>
    <style:style style:name="T12" style:family="text">
      <style:text-properties fo:font-style="normal" fo:font-weight="bold" officeooo:rsid="00221db4" style:font-style-asian="normal" style:font-weight-asian="bold" style:font-style-complex="normal" style:font-weight-complex="bold"/>
    </style:style>
    <style:style style:name="T13" style:family="text">
      <style:text-properties fo:font-style="normal" fo:font-weight="bold" officeooo:rsid="0022be8c" style:font-style-asian="normal" style:font-weight-asian="bold" style:font-style-complex="normal" style:font-weight-complex="bold"/>
    </style:style>
    <style:style style:name="T14" style:family="text">
      <style:text-properties fo:font-style="normal" style:font-style-asian="normal" style:font-style-complex="normal"/>
    </style:style>
    <style:style style:name="T15" style:family="text">
      <style:text-properties fo:font-style="normal" officeooo:rsid="0007ce6b" style:font-style-asian="normal" style:font-style-complex="normal"/>
    </style:style>
    <style:style style:name="T16" style:family="text">
      <style:text-properties fo:font-style="normal" officeooo:rsid="0015e6a7" style:font-style-asian="normal" style:font-style-complex="normal"/>
    </style:style>
    <style:style style:name="T17" style:family="text">
      <style:text-properties fo:font-style="normal" officeooo:rsid="00191be8" style:font-style-asian="normal" style:font-style-complex="normal"/>
    </style:style>
    <style:style style:name="T18" style:family="text">
      <style:text-properties fo:font-style="normal" officeooo:rsid="00176e54" style:font-style-asian="normal" style:font-style-complex="normal"/>
    </style:style>
    <style:style style:name="T19" style:family="text">
      <style:text-properties fo:font-weight="bold" style:font-weight-asian="bold" style:font-weight-complex="bold"/>
    </style:style>
    <style:style style:name="T20" style:family="text">
      <style:text-properties fo:font-weight="bold" officeooo:rsid="000b8df2" style:font-weight-asian="bold" style:font-weight-complex="bold"/>
    </style:style>
    <style:style style:name="T21" style:family="text">
      <style:text-properties fo:font-weight="bold" officeooo:rsid="0015e6a7" style:font-weight-asian="bold" style:font-weight-complex="bold"/>
    </style:style>
    <style:style style:name="T22" style:family="text">
      <style:text-properties fo:font-weight="bold" officeooo:rsid="00191be8" style:font-weight-asian="bold" style:font-weight-complex="bold"/>
    </style:style>
    <style:style style:name="T23" style:family="text">
      <style:text-properties fo:font-weight="bold" officeooo:rsid="0007ce6b" style:font-weight-asian="bold" style:font-weight-complex="bold"/>
    </style:style>
    <style:style style:name="T24" style:family="text">
      <style:text-properties fo:font-weight="bold" officeooo:rsid="00176e54" style:font-weight-asian="bold" style:font-weight-complex="bold"/>
    </style:style>
    <style:style style:name="T25" style:family="text">
      <style:text-properties fo:font-weight="bold" officeooo:rsid="002008a2" style:font-weight-asian="bold" style:font-weight-complex="bold"/>
    </style:style>
    <style:style style:name="T26" style:family="text">
      <style:text-properties fo:font-weight="bold" officeooo:rsid="0021941f" style:font-weight-asian="bold" style:font-weight-complex="bold"/>
    </style:style>
    <style:style style:name="T27" style:family="text">
      <style:text-properties fo:font-weight="bold" officeooo:rsid="0021eb3b" style:font-weight-asian="bold" style:font-weight-complex="bold"/>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officeooo:rsid="0015e6a7" style:font-style-asian="italic" style:font-weight-asian="bold" style:font-style-complex="italic" style:font-weight-complex="bold"/>
    </style:style>
    <style:style style:name="T30" style:family="text">
      <style:text-properties fo:font-style="italic" fo:font-weight="bold" officeooo:rsid="0007ce6b" style:font-style-asian="italic" style:font-weight-asian="bold" style:font-style-complex="italic" style:font-weight-complex="bold"/>
    </style:style>
    <style:style style:name="T31" style:family="text">
      <style:text-properties fo:font-style="italic" fo:font-weight="bold" officeooo:rsid="00176e54" style:font-style-asian="italic" style:font-weight-asian="bold" style:font-style-complex="italic" style:font-weight-complex="bold"/>
    </style:style>
    <style:style style:name="T32" style:family="text">
      <style:text-properties fo:font-style="italic" style:font-style-asian="italic" style:font-style-complex="italic"/>
    </style:style>
    <style:style style:name="T33" style:family="text">
      <style:text-properties fo:font-style="italic" officeooo:rsid="00176e54" style:font-style-asian="italic" style:font-style-complex="italic"/>
    </style:style>
    <style:style style:name="T34" style:family="text">
      <style:text-properties officeooo:rsid="001a45fe"/>
    </style:style>
    <style:style style:name="T35" style:family="text">
      <style:text-properties style:font-name="Liberation Serif" fo:font-size="12pt" fo:font-weight="bold" officeooo:rsid="00191be8" style:font-size-asian="12pt" style:font-weight-asian="bold" style:font-size-complex="12pt" style:font-weight-complex="bold"/>
    </style:style>
    <style:style style:name="T36" style:family="text">
      <style:text-properties style:font-name="Liberation Serif" fo:font-size="12pt" fo:font-weight="bold" officeooo:rsid="001528f1" style:font-size-asian="12pt" style:font-weight-asian="bold" style:font-size-complex="12pt" style:font-weight-complex="bold"/>
    </style:style>
    <style:style style:name="T37" style:family="text">
      <style:text-properties style:font-name="Liberation Serif" fo:font-size="12pt" fo:font-weight="bold" officeooo:rsid="002008a2" style:font-size-asian="12pt" style:font-weight-asian="bold" style:font-size-complex="12pt" style:font-weight-complex="bold"/>
    </style:style>
    <style:style style:name="T38" style:family="text">
      <style:text-properties style:font-name="Liberation Serif" fo:font-size="12pt" style:font-size-asian="12pt" style:font-size-complex="12pt"/>
    </style:style>
    <style:style style:name="T39" style:family="text">
      <style:text-properties style:font-name="Liberation Serif" fo:font-size="12pt" officeooo:rsid="002008a2" style:font-size-asian="12pt" style:font-size-complex="12pt"/>
    </style:style>
    <style:style style:name="T40" style:family="text">
      <style:text-properties fo:font-variant="normal" fo:text-transform="none" fo:color="#212529" loext:opacity="100%" style:font-name="Liberation Serif" fo:font-size="12pt" fo:letter-spacing="normal" fo:font-style="normal" fo:font-weight="bold" style:font-size-asian="12pt" style:font-size-complex="12pt"/>
    </style:style>
    <style:style style:name="T41" style:family="text">
      <style:text-properties fo:font-variant="normal" fo:text-transform="none" fo:color="#212529" loext:opacity="100%" style:font-name="Liberation Serif" fo:font-size="12pt" fo:letter-spacing="normal" fo:font-style="normal" fo:font-weight="normal" style:font-size-asian="12pt" style:font-weight-asian="bold" style:font-size-complex="12pt" style:font-weight-complex="bold"/>
    </style:style>
    <style:style style:name="T42" style:family="text">
      <style:text-properties style:text-underline-style="solid" style:text-underline-width="auto" style:text-underline-color="font-color"/>
    </style:style>
    <style:style style:name="T43" style:family="text">
      <style:text-properties fo:language="en" fo:country="US" officeooo:rsid="001b7756"/>
    </style:style>
    <style:style style:name="T44" style:family="text">
      <style:text-properties officeooo:rsid="00191be8"/>
    </style:style>
    <style:style style:name="T45" style:family="text">
      <style:text-properties officeooo:rsid="001528f1"/>
    </style:style>
    <style:style style:name="T46" style:family="text">
      <style:text-properties fo:font-weight="normal" style:font-weight-asian="normal" style:font-weight-complex="normal"/>
    </style:style>
    <style:style style:name="T47" style:family="text">
      <style:text-properties fo:font-weight="normal" officeooo:rsid="0021eb3b" style:font-weight-asian="normal" style:font-weight-complex="normal"/>
    </style:style>
    <style:style style:name="T48" style:family="text">
      <style:text-properties officeooo:rsid="0021eb3b"/>
    </style:style>
    <style:style style:name="T49" style:family="text">
      <style:text-properties officeooo:rsid="00221d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Vybrané kapitoly z české gramatiky II. - handout 5</text:p>
      <text:p text:style-name="P1">Zájmena</text:p>
      <text:p text:style-name="P6"/>
      <text:p text:style-name="P10"><text:span text:style-name="T20">1. </text:span><text:span text:style-name="T21">Zájmeno </text:span><text:span text:style-name="T29">já. </text:span><text:span text:style-name="T8">Doplňte správné tvary zájmen. </text:span><text:span text:style-name="T5">(PraktCv 66/39a, upraveno)</text:span></text:p>
      <text:p text:style-name="P7"><text:span text:style-name="T2">1. </text:span><text:span text:style-name="T1">Už se na … nezlob. </text:span><text:span text:style-name="T2">2. </text:span><text:span text:style-name="T1">Proč to rozhodli beze … ? </text:span><text:span text:style-name="T2">3. </text:span><text:span text:style-name="T1">Díval se na … s převahou a trochu se … asi v duchu vysmíval. </text:span><text:span text:style-name="T2">4. </text:span><text:span text:style-name="T1">Kniha se … velmi líbila. </text:span><text:span text:style-name="T2">5. </text:span><text:span text:style-name="T1">Bolí … hlava. </text:span><text:span text:style-name="T2">6. </text:span><text:span text:style-name="T1">Proč se nedáš ode … poradit? </text:span><text:span text:style-name="T2">7. </text:span><text:span text:style-name="T1">Nevíš, co si o … myslí? </text:span><text:span text:style-name="T2">8. </text:span><text:span text:style-name="T1">… to velmi zajímá. </text:span><text:span text:style-name="T2">9. </text:span><text:span text:style-name="T1">Tady se … to stalo. </text:span></text:p>
      <text:p text:style-name="P3"/>
      <text:p text:style-name="P10"><text:span text:style-name="T22">2. </text:span><text:span text:style-name="T23">Zájmena </text:span><text:span text:style-name="T30">on, ono, </text:span><text:span text:style-name="T29">jenž</text:span><text:span text:style-name="T30">. </text:span><text:span text:style-name="T8">Rozhodněte, který </text:span><text:span text:style-name="T9">z</text:span><text:span text:style-name="T8"> tvarů je správný a jaké jsou mezi nimi rozdíly</text:span><text:span text:style-name="T10">. </text:span><text:span text:style-name="T15">(</text:span><text:span text:style-name="T16">PraktCv 67/44</text:span><text:span text:style-name="T15">) </text:span></text:p>
      <text:p text:style-name="P8"><text:span text:style-name="T17">1. </text:span><text:span text:style-name="T15">S</text:span><text:span text:style-name="T14">táli pod velkým dutým stromem a nevěděli, mají-li (</text:span><text:span text:style-name="T17">na </text:span><text:span text:style-name="T14">něj, </text:span><text:span text:style-name="T17">na </text:span><text:span text:style-name="T14">něho, naň) vylézt nebo se (</text:span><text:span text:style-name="T17">do </text:span><text:span text:style-name="T14">něj, </text:span><text:span text:style-name="T17">do </text:span><text:span text:style-name="T14">něho, doň) schovat. </text:span><text:span text:style-name="T17">2. </text:span><text:span text:style-name="T14">Uprav stůl, otři (jej, ho) a prostři na (něj, něho, naň) čistý ubrus. </text:span><text:span text:style-name="T17">3. </text:span><text:span text:style-name="T14">Ten pes nekouše, neboj se (jej, ho). </text:span><text:span text:style-name="T17">4. </text:span><text:span text:style-name="T14">Dítě bylo velmi slabé, báli se (oň, o něj, o něho, o ně). </text:span><text:span text:style-name="T17">5. </text:span><text:span text:style-name="T14">Kůň, na (jejž, nějž, něhož) vsadili, nevyhrál. </text:span><text:span text:style-name="T17">6. </text:span><text:span text:style-name="T14">Nevytvoříš-li si svoje štěstí sám, sotva (ho, jej, je) najdeš. </text:span><text:span text:style-name="T17">7. </text:span><text:span text:style-name="T14">Byl tam i Karel, ale právě (jeho, ho, jej) jsem</text:span><text:span text:style-name="T7"> </text:span><text:span text:style-name="T14">neviděl, ač jsem (ho, jej) hleda</text:span><text:span text:style-name="T17">l</text:span><text:span text:style-name="T14">. </text:span><text:span text:style-name="T17">8. </text:span><text:span text:style-name="T14">Rozhlíželi se po pracovišti, na (něž, nějž) byli přiděleni. </text:span></text:p>
      <text:p text:style-name="P10"/>
      <text:p text:style-name="P10"><text:span text:style-name="T22">3. </text:span><text:span text:style-name="T24">Zájmeno </text:span><text:span text:style-name="T31">ona.</text:span><text:span text:style-name="T33"> </text:span><text:span text:style-name="T18">(Krob 62/5)</text:span></text:p>
      <text:p text:style-name="P10">Na trhu </text:p>
      <text:p text:style-name="P6">1. Teta mě vyzvala, abych ….................. doprovodila na trh. 2. Šla jsem s ….................. a nesla jsem ….................. tašku. 3. Pomáhala jsem ….................. nést nákup. 4. V jedné ulici jsme potkaly sousedku. 5. Pozdravila jsem ….................. a teta se s ….................. zastavila. 6. Nedaleko stála Lidka. <text:span text:style-name="T34">7. </text:span>Když jsem ….................. zpozorovala, zavolala jsem na ….................. a domluvila jsem se s ….................., že ….................. odpoledne navštívím. </text:p>
      <text:p text:style-name="P9"/>
      <text:p text:style-name="P10"><text:span text:style-name="T35">4</text:span><text:span text:style-name="T36">. </text:span><text:span text:style-name="Strong_20_Emphasis"><text:span text:style-name="T40">Osobní zájmena v závorce nahraďte zájmeny zvratnými. </text:span></text:span><text:span text:style-name="T41">(Krob 63/6)</text:span></text:p>
      <text:p text:style-name="P9">Vzor: Dívali se na (ně), jako by si nerozuměli. - <text:span text:style-name="T42">sebe</text:span></text:p>
      <text:p text:style-name="P11"><text:span text:style-name="T38">1. Proč na </text:span><text:span text:style-name="T37">sebe </text:span><text:span text:style-name="T38">(ně) křičíte? 2. Opakovala si pro </text:span><text:span text:style-name="T37">sebe </text:span><text:span text:style-name="T38">(ni) důležitá fakta. 3. Udělal </text:span><text:span text:style-name="T37">si </text:span><text:span text:style-name="T38">(ti) to sám. 4. Neslibuj </text:span><text:span text:style-name="T37">si </text:span><text:span text:style-name="T38">(mi) nic. 5. Postavili se do řady za </text:span><text:span text:style-name="T37">sebou </text:span><text:span text:style-name="T38">(tebou). 6. Kluci, neházejte po </text:span><text:span text:style-name="T37">sobě </text:span><text:span text:style-name="T38">(nich)! 7. Tuto informaci si nechte pro </text:span><text:span text:style-name="T37">sebe </text:span><text:span text:style-name="T38">(ně). 8. Co jste </text:span><text:span text:style-name="T37">si </text:span><text:span text:style-name="T38">(jim) udělali, že na </text:span><text:span text:style-name="T37">sebe</text:span><text:span text:style-name="T39"> </text:span><text:span text:style-name="T38">(ně) nemluvíte? 9. Neměl u </text:span><text:span text:style-name="T37">sebe </text:span><text:span text:style-name="T38">(něho) nic, jen nutné doklady. 10. Snad </text:span><text:span text:style-name="T37">se </text:span><text:span text:style-name="T38">(vás) brzy uvidíme.</text:span></text:p>
      <text:p text:style-name="P13"/>
      <text:p text:style-name="P14">se, si = sebe, sobě</text:p>
      <text:p text:style-name="P15">dívat se (dívat sebe)</text:p>
      <text:p text:style-name="P9"/>
      <text:p text:style-name="P6"><text:span text:style-name="T22">5</text:span><text:span text:style-name="T19">. Doplňte </text:span><text:span text:style-name="T28">sebou</text:span><text:span text:style-name="T19"> nebo </text:span><text:span text:style-name="T28">s sebou</text:span><text:span text:style-name="T19">.</text:span> (Krob 63/7, upraveno)</text:p>
      <text:p text:style-name="P10"><text:span text:style-name="T45">1. Vezměte </text:span><text:span text:style-name="T25">s sebou</text:span><text:span text:style-name="T45"> batoh! 2. Házel </text:span><text:span text:style-name="T25">sebou</text:span><text:span text:style-name="T45"> celou noc. 3. Neber nikoho </text:span><text:span text:style-name="T25">s sebou</text:span><text:span text:style-name="T45">! 4. Šli ve dvojicích za </text:span><text:span text:style-name="T26">sebou</text:span><text:span text:style-name="T45"> . 5. Lovci </text:span><text:span text:style-name="T26">s sebou</text:span><text:span text:style-name="T45"> měli psy. 6. To se rozumí samo </text:span><text:span text:style-name="T26">sebou</text:span><text:span text:style-name="T45"> . 7. Hodil </text:span><text:span text:style-name="T26">sebou</text:span><text:span text:style-name="T45">. na postel. 8. Nevzal jsem </text:span><text:span text:style-name="T26">s sebou</text:span><text:span text:style-name="T45"> klíče. 9. Dělali si mezi </text:span><text:span text:style-name="T26">sebou</text:span><text:span text:style-name="T45"> z něho legraci. 10. Otec mě vzal </text:span><text:span text:style-name="T26">s sebou</text:span><text:span text:style-name="T45"> . 11. Lítostí se nad </text:span><text:span text:style-name="T26">sebou</text:span><text:span text:style-name="T45"> málem rozplakal. 12. Nemám </text:span><text:span text:style-name="T26">s sebou</text:span><text:span text:style-name="T45"> peníze. 13. Zavřete za </text:span><text:span text:style-name="T26">sebou</text:span><text:span text:style-name="T45"> dveře. 14. Ryby </text:span><text:span text:style-name="T26">sebou</text:span><text:span text:style-name="T45"> házely.</text:span></text:p>
      <text:p text:style-name="P5">to se rozumí samo sebou</text:p>
      <text:p text:style-name="P6"/>
      <text:p text:style-name="P6"><text:span text:style-name="T22">6</text:span><text:span text:style-name="T19">. Dejte zájmena do správného tvaru.</text:span> (Krob 65/3, upraveno)</text:p>
      <text:p text:style-name="P6">a) 1. sešity (můj) přítel<text:span text:style-name="T43">e</text:span>, 2. vzkaz pro (tvůj) kolegyni, 3. mnoho (tvůj) přátel, 4. Honza se (svůj) dívkou, 5. Jirásek ve (svůj) spisech, 6. (tvůj) nové album známek, 7. vezmi si (můj) knihu, 8. plány pro (tvůj) dovolenou, 9. (tvůj) slavní předkové, 10. se (svůj) metodami </text:p>
      <text:p text:style-name="P6">b) 1. s (náš) školou, 2. setkání s (váš) přítelem, 3. nejen pro (náš) přítelkyni, 4. hřiště za (váš) školou, 5. vzpomínky na (náš) dovolenou, 6. provoz na (náš) silnicích, 7. lesy za (váš) vesnicí, 8. dopisy (náš) přátelům, 9. nedorozumění s (váš) manželem, 10. všichni mimo (náš) Janu </text:p>
      <text:p text:style-name="P6"/>
      <text:p text:style-name="P2"/>
      <text:p text:style-name="P6"><text:soft-page-break/><text:span text:style-name="T22">7</text:span><text:span text:style-name="T19">. Určete, které ze zájmen uvedených v závorkách je správné. </text:span>(Krob 67/5)</text:p>
      <text:p text:style-name="P6">1. <text:span text:style-name="T48">(NOM = 0) </text:span>Stýská se <text:span text:style-name="T19">ti</text:span> po (svých, <text:span text:style-name="T19">tvých</text:span>) rodičích? // <text:span text:style-name="T27">(Já)</text:span><text:span text:style-name="T48"> cítím stesk po </text:span><text:span text:style-name="T27">svých</text:span><text:span text:style-name="T48"> rodičích. </text:span>2. Nyní víš, kde máš hledat (<text:span text:style-name="T19">svého</text:span>, tvého) přítele. 3. Rodiče mají pečovat o výchovu (<text:span text:style-name="T19">svých</text:span>, jejich) dětí. 4. Radil jsem se o tom se (<text:span text:style-name="T19">svým</text:span>, mým) bratrem. 5. Byl zbaven (<text:span text:style-name="T19">své</text:span>, jeho) funkce. 6. V březnu slaví Ivony (jejich, <text:span text:style-name="T19">svůj</text:span>) svátek. 7. Kdybyste byl čestný člověk, stál byste za (<text:span text:style-name="T19">svými</text:span>, vašimi) slovy. 8. Zajdeme se podívat ke (své, <text:span text:style-name="T19">naší</text:span>) babičce. 9. Viděl jsem tě mluvit se (<text:span text:style-name="T19">svým </text:span><text:span text:style-name="T27">= </text:span><text:span text:style-name="T47">můj/tvůj</text:span>, tvým) známým. // <text:span text:style-name="T48">Viděl jsem tě, jak mluvíš se svým // s mým známým. </text:span>10. Zaručujeme to všem (<text:span text:style-name="T19">svým, našim</text:span>) přátelům. 11. Měl by ses více zajímat o dějiny (tvého, <text:span text:style-name="T19">svého</text:span>) národa. 12. Kde si dáváte upravovat (<text:span text:style-name="T19">své, vaše</text:span>) vlasy? 13. Při nákupech šetřte (<text:span text:style-name="T19">své, vaše</text:span>) peníze! 14. Radím vám ve (svém, <text:span text:style-name="T19">vašem</text:span>) vlastním zájmu, abyste více dbal na (<text:span text:style-name="T19">své</text:span>, vaše) <text:span text:style-name="T46">zdraví.</text:span> 15. Podnik přispívá na rekreaci (jeho,<text:span text:style-name="T19"> svých</text:span>) zaměstnanců i (<text:span text:style-name="T19">jejich</text:span>, svých) rodin. 16. <text:span text:style-name="T49">(My) </text:span>Prosíme o brzké <text:span text:style-name="T49">(vy/oni) </text:span>vyřízení (své, <text:span text:style-name="T19">naší</text:span>) žádosti. 17. Manželé Věra a Petr Novákovi děkuji za <text:span text:style-name="T49">(někdo jiný) </text:span>blahopřání k (svému, <text:span text:style-name="T19">jejich</text:span>) sňatku.</text:p>
      <text:p text:style-name="P6"/>
      <text:p text:style-name="P4"><text:span text:style-name="T44">8. </text:span>Doplňte správné tvary zájmen <text:span text:style-name="T32">jenž, jehož, jejíž, jejichž</text:span><text:span text:style-name="T14">. </text:span><text:span text:style-name="T1">(PraktCv 68/45, upraveno)</text:span></text:p>
      <text:p text:style-name="P10"><text:span text:style-name="T2">1. </text:span><text:span text:style-name="T3">Konečně přijela naše dcera</text:span><text:span text:style-name="T4">,</text:span><text:span text:style-name="T11"> </text:span><text:span text:style-name="T12">její</text:span><text:span text:style-name="T13">ch</text:span><text:span text:style-name="T4"> dětí </text:span><text:span text:style-name="T3">jsme se nemohli</text:span><text:span text:style-name="T4"> dočkat. </text:span><text:span text:style-name="T2">2. S</text:span><text:span text:style-name="T4">tipendium, o </text:span><text:span text:style-name="T12">něž</text:span><text:span text:style-name="T4"> má zájem mnoho studentů, je obtížné získat. // </text:span><text:span text:style-name="T6">O </text:span><text:span text:style-name="T12">ně</text:span><text:span text:style-name="T6"> (=o stipendium) má zájem mnoho studentů. </text:span><text:span text:style-name="T2">3. </text:span><text:span text:style-name="T4">Dnes se koná beseda se spisovateli,</text:span><text:span text:style-name="T11"> </text:span><text:span text:style-name="T12">jejichž</text:span><text:span text:style-name="T11"> </text:span><text:span text:style-name="T4">romány vyšli i v zahraničí. </text:span><text:span text:style-name="T2">4. </text:span><text:span text:style-name="T4">Motýli, o </text:span><text:span text:style-name="T12">nichž</text:span><text:span text:style-name="T4"> jsem četl v knihách, se vyskytují i na naší zahradě. </text:span><text:span text:style-name="T2">5. </text:span><text:span text:style-name="T4">Členové, na </text:span><text:span text:style-name="T12">jejichž</text:span><text:span text:style-name="T4"> žádost byla schůze svolána, vášnivě diskutovali. </text:span><text:span text:style-name="T2">6. </text:span><text:span text:style-name="T4">Vystoupila i Eva, </text:span><text:span text:style-name="T12">jejímž</text:span><text:span text:style-name="T4"> názorům se všichni obdivují. </text:span><text:span text:style-name="T2">7. </text:span><text:span text:style-name="T4">Náš dědeček, </text:span><text:span text:style-name="T12">jemuž</text:span><text:span text:style-name="T4"> bude v létě už 92 let, je stále plný energie. </text:span><text:span text:style-name="T2">8. </text:span><text:span text:style-name="T4">Výzkum, </text:span><text:span text:style-name="T13">jímž</text:span><text:span text:style-name="T4"> se zabývá naše pracoviště, má celosvětový význam.</text:span></text:p>
      <text:p text:style-name="P16"/>
      <text:p text:style-name="P12"><text:span text:style-name="T1">Přijela naše dcera, </text:span><text:span text:style-name="T7">jejíž návštěva</text:span><text:span text:style-name="T1"> nám vždy zlepší náladu</text:span></text:p>
      <text:p text:style-name="P12"><text:span text:style-name="T1"><text:tab/><text:tab/> <text:s text:c="5"/></text:span><text:span text:style-name="T7">jejíchž dětí </text:span><text:span text:style-name="T1">jsme se nemohli dočkat</text:span></text:p>
      <text:p text:style-name="P17"/>
      <text:p text:style-name="P17">*Přijela naše dcera, které návštěva / návštěva které nám vždy zlepší náladu.</text:p>
      <text:p text:style-name="P17"/>
      <text:p text:style-name="P17"/>
      <text:p text:style-name="P12"><text:span text:style-name="T1">přijel náš syn, </text:span><text:span text:style-name="T7">jehož </text:span><text:span text:style-name="T1">návštěva nám vždy zlepší náladu</text:span></text:p>
      <text:p text:style-name="P12"><text:span text:style-name="T1"><text:tab/><text:tab/></text:span><text:span text:style-name="T7">jehož</text:span><text:span text:style-name="T1"> dětí jsme se nemohli dočkat</text:span></text:p>
      <text:p text:style-name="P17"/>
      <text:p text:style-name="P12"><text:span text:style-name="T1">Přijela naše dcera s manželem, </text:span><text:span text:style-name="T7">jejichž </text:span><text:span text:style-name="T1">dětí jsme se nemohli dočkat // návštěva nám vždy zlepší náladu</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6T21:29:46.546000000</meta:creation-date>
    <dc:date>2021-03-25T12:44:51.664000000</dc:date>
    <meta:editing-duration>PT13M1S</meta:editing-duration>
    <meta:editing-cycles>4</meta:editing-cycles>
    <meta:generator>LibreOffice/7.0.0.3$Windows_X86_64 LibreOffice_project/8061b3e9204bef6b321a21033174034a5e2ea88e</meta:generator>
    <meta:document-statistic meta:table-count="0" meta:image-count="0" meta:object-count="0" meta:page-count="2" meta:paragraph-count="30" meta:word-count="955" meta:character-count="5442" meta:non-whitespace-character-count="4500"/>
  </office:meta>
</office:document-meta>
</file>