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4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1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7" style:num-suffix=".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1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</text:list-style>
    <text:list-style style:name="LFO7">
      <text:list-level-style-bullet text:level="1" text:style-name="WW_CharLFO7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555in" fo:margin-bottom="0in"/>
      <style:text-properties fo:font-weight="bold" style:font-weight-asian="bold" style:font-weight-complex="bold"/>
    </style:style>
    <style:style style:name="P2" style:parent-style-name="Normální" style:family="paragraph">
      <style:paragraph-properties fo:margin-top="0.0555in" fo:margin-bottom="0in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ální" style:family="paragraph">
      <style:paragraph-properties fo:margin-top="0.0555in" fo:margin-bottom="0in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top="0.0555in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seseznamem" style:list-style-name="LFO11" style:family="paragraph">
      <style:paragraph-properties fo:margin-top="0.0555in" fo:margin-bottom="0in"/>
    </style:style>
    <style:style style:name="P11" style:parent-style-name="Odstavecseseznamem" style:list-style-name="LFO11" style:family="paragraph">
      <style:paragraph-properties fo:margin-top="0.0555in" fo:margin-bottom="0in"/>
    </style:style>
    <style:style style:name="P12" style:parent-style-name="Odstavecseseznamem" style:list-style-name="LFO1" style:family="paragraph">
      <style:paragraph-properties fo:margin-top="0.0555in" fo:margin-bottom="0in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P14" style:parent-style-name="Odstavecseseznamem" style:list-style-name="LFO1" style:family="paragraph">
      <style:paragraph-properties fo:margin-top="0.0555in" fo:margin-bottom="0in"/>
    </style:style>
    <style:style style:name="P15" style:parent-style-name="Odstavecseseznamem" style:list-style-name="LFO1" style:family="paragraph">
      <style:paragraph-properties fo:margin-top="0.0555in" fo:margin-bottom="0in"/>
    </style:style>
    <style:style style:name="T16" style:parent-style-name="Standardnípísmoodstavce" style:family="text">
      <style:text-properties style:font-name="Wingdings" style:font-name-asian="Wingdings" style:font-name-complex="Wingdings"/>
    </style:style>
    <style:style style:name="P17" style:parent-style-name="Odstavecseseznamem" style:family="paragraph">
      <style:paragraph-properties fo:margin-top="0.0555in" fo:margin-bottom="0in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P21" style:parent-style-name="Odstavecseseznamem" style:list-style-name="LFO12" style:family="paragraph">
      <style:paragraph-properties fo:margin-top="0.0555in" fo:margin-bottom="0in"/>
    </style:style>
    <style:style style:name="P22" style:parent-style-name="Normální" style:family="paragraph">
      <style:paragraph-properties fo:margin-top="0.0555in" fo:margin-bottom="0in"/>
      <style:text-properties fo:font-weight="bold" style:font-weight-asian="bold" style:font-weight-complex="bold"/>
    </style:style>
    <style:style style:name="P23" style:parent-style-name="Odstavecseseznamem" style:list-style-name="LFO3" style:family="paragraph">
      <style:paragraph-properties fo:margin-top="0.0555in" fo:margin-bottom="0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style="italic" style:font-style-asian="italic" style:font-style-complex="italic"/>
    </style:style>
    <style:style style:name="P26" style:parent-style-name="Odstavecseseznamem" style:list-style-name="LFO1" style:family="paragraph">
      <style:paragraph-properties fo:margin-top="0.0555in" fo:margin-bottom="0in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P28" style:parent-style-name="Odstavecseseznamem" style:list-style-name="LFO1" style:family="paragraph">
      <style:paragraph-properties fo:margin-top="0.0555in" fo:margin-bottom="0in"/>
    </style:style>
    <style:style style:name="P29" style:parent-style-name="Odstavecseseznamem" style:list-style-name="LFO3" style:family="paragraph">
      <style:paragraph-properties fo:margin-top="0.0555in" fo:margin-bottom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P32" style:parent-style-name="Odstavecseseznamem" style:list-style-name="LFO4" style:family="paragraph">
      <style:paragraph-properties fo:margin-top="0.0555in" fo:margin-bottom="0in"/>
    </style:style>
    <style:style style:name="P33" style:parent-style-name="Odstavecseseznamem" style:list-style-name="LFO4" style:family="paragraph">
      <style:paragraph-properties fo:margin-top="0.0555in" fo:margin-bottom="0in"/>
    </style:style>
    <style:style style:name="P34" style:parent-style-name="Odstavecseseznamem" style:list-style-name="LFO5" style:family="paragraph">
      <style:paragraph-properties fo:margin-top="0.0555in" fo:margin-bottom="0in"/>
    </style:style>
    <style:style style:name="P35" style:parent-style-name="Odstavecseseznamem" style:list-style-name="LFO3" style:family="paragraph">
      <style:paragraph-properties fo:margin-top="0.0555in" fo:margin-bottom="0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style="italic" style:font-style-asian="italic" style:font-style-complex="italic"/>
    </style:style>
    <style:style style:name="P38" style:parent-style-name="Odstavecseseznamem" style:list-style-name="LFO4" style:family="paragraph">
      <style:paragraph-properties fo:margin-top="0.0555in" fo:margin-bottom="0in"/>
    </style:style>
    <style:style style:name="T39" style:parent-style-name="Standardnípísmoodstavce" style:family="text">
      <style:text-properties fo:font-style="italic" style:font-style-asian="italic" style:font-style-complex="italic"/>
    </style:style>
    <style:style style:name="P40" style:parent-style-name="Odstavecseseznamem" style:list-style-name="LFO4" style:family="paragraph">
      <style:paragraph-properties fo:margin-top="0.0555in" fo:margin-bottom="0in"/>
    </style:style>
    <style:style style:name="P41" style:parent-style-name="Odstavecseseznamem" style:list-style-name="LFO4" style:family="paragraph">
      <style:paragraph-properties fo:margin-top="0.0555in" fo:margin-bottom="0in"/>
    </style:style>
    <style:style style:name="T42" style:parent-style-name="Standardnípísmoodstavce" style:family="text">
      <style:text-properties style:font-name="Wingdings" style:font-name-asian="Wingdings" style:font-name-complex="Wingdings"/>
    </style:style>
    <style:style style:name="P43" style:parent-style-name="Odstavecseseznamem" style:list-style-name="LFO6" style:family="paragraph">
      <style:paragraph-properties fo:margin-top="0.0555in" fo:margin-bottom="0in"/>
    </style:style>
    <style:style style:name="P44" style:parent-style-name="Odstavecseseznamem" style:list-style-name="LFO6" style:family="paragraph">
      <style:paragraph-properties fo:margin-top="0.0555in" fo:margin-bottom="0in"/>
    </style:style>
    <style:style style:name="P45" style:parent-style-name="Odstavecseseznamem" style:list-style-name="LFO3" style:family="paragraph">
      <style:paragraph-properties fo:margin-top="0.0555in" fo:margin-bottom="0in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style="italic" style:font-style-asian="italic" style:font-style-complex="italic"/>
    </style:style>
    <style:style style:name="P48" style:parent-style-name="Odstavecseseznamem" style:list-style-name="LFO2" style:family="paragraph">
      <style:paragraph-properties fo:margin-top="0.0555in" fo:margin-bottom="0in"/>
    </style:style>
    <style:style style:name="T49" style:parent-style-name="Standardnípísmoodstavce" style:family="text">
      <style:text-properties fo:font-style="italic" style:font-style-asian="italic" style:font-style-complex="italic"/>
    </style:style>
    <style:style style:name="P50" style:parent-style-name="Odstavecseseznamem" style:list-style-name="LFO2" style:family="paragraph">
      <style:paragraph-properties fo:margin-top="0.0555in" fo:margin-bottom="0in"/>
    </style:style>
    <style:style style:name="T51" style:parent-style-name="Standardnípísmoodstavce" style:family="text">
      <style:text-properties fo:font-style="italic" style:font-style-asian="italic" style:font-style-complex="italic"/>
    </style:style>
    <style:style style:name="P52" style:parent-style-name="Odstavecseseznamem" style:list-style-name="LFO2" style:family="paragraph">
      <style:paragraph-properties fo:margin-top="0.0555in" fo:margin-bottom="0in"/>
    </style:style>
    <style:style style:name="P53" style:parent-style-name="Odstavecseseznamem" style:list-style-name="LFO2" style:family="paragraph">
      <style:paragraph-properties fo:margin-top="0.0555in" fo:margin-bottom="0in"/>
    </style:style>
    <style:style style:name="P54" style:parent-style-name="Odstavecseseznamem" style:list-style-name="LFO2" style:family="paragraph">
      <style:paragraph-properties fo:margin-top="0.0555in" fo:margin-bottom="0in"/>
    </style:style>
    <style:style style:name="P55" style:parent-style-name="Odstavecseseznamem" style:list-style-name="LFO3" style:family="paragraph">
      <style:paragraph-properties fo:margin-top="0.0555in" fo:margin-bottom="0in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style="italic" style:font-style-asian="italic" style:font-style-complex="italic"/>
    </style:style>
    <style:style style:name="P58" style:parent-style-name="Odstavecseseznamem" style:list-style-name="LFO7" style:family="paragraph">
      <style:paragraph-properties fo:margin-top="0.0555in" fo:margin-bottom="0in"/>
    </style:style>
    <style:style style:name="T59" style:parent-style-name="Standardnípísmoodstavce" style:family="text">
      <style:text-properties fo:font-style="italic" style:font-style-asian="italic" style:font-style-complex="italic"/>
    </style:style>
    <style:style style:name="P60" style:parent-style-name="Odstavecseseznamem" style:list-style-name="LFO7" style:family="paragraph">
      <style:paragraph-properties fo:margin-top="0.0555in" fo:margin-bottom="0in"/>
    </style:style>
    <style:style style:name="P61" style:parent-style-name="Odstavecseseznamem" style:list-style-name="LFO13" style:family="paragraph">
      <style:paragraph-properties fo:margin-top="0.0555in" fo:margin-bottom="0in"/>
    </style:style>
    <style:style style:name="P62" style:parent-style-name="Odstavecseseznamem" style:list-style-name="LFO13" style:family="paragraph">
      <style:paragraph-properties fo:margin-top="0.0555in" fo:margin-bottom="0in"/>
    </style:style>
    <style:style style:name="P63" style:parent-style-name="Odstavecseseznamem" style:list-style-name="LFO13" style:family="paragraph">
      <style:paragraph-properties fo:margin-top="0.0555in" fo:margin-bottom="0in"/>
    </style:style>
    <style:style style:name="P64" style:parent-style-name="Odstavecseseznamem" style:list-style-name="LFO7" style:family="paragraph">
      <style:paragraph-properties fo:margin-top="0.0555in" fo:margin-bottom="0in"/>
    </style:style>
    <style:style style:name="T65" style:parent-style-name="Standardnípísmoodstavce" style:family="text">
      <style:text-properties fo:font-style="italic" style:font-style-asian="italic" style:font-style-complex="italic"/>
    </style:style>
    <style:style style:name="P66" style:parent-style-name="Odstavecseseznamem" style:list-style-name="LFO7" style:family="paragraph">
      <style:paragraph-properties fo:margin-top="0.0555in" fo:margin-bottom="0in"/>
    </style:style>
    <style:style style:name="P67" style:parent-style-name="Odstavecseseznamem" style:list-style-name="LFO7" style:family="paragraph">
      <style:paragraph-properties fo:margin-top="0.0555in" fo:margin-bottom="0in"/>
    </style:style>
    <style:style style:name="P68" style:parent-style-name="Odstavecseseznamem" style:list-style-name="LFO8" style:family="paragraph">
      <style:paragraph-properties fo:margin-top="0.0555in" fo:margin-bottom="0in"/>
    </style:style>
    <style:style style:name="P69" style:parent-style-name="Normálníweb" style:family="paragraph">
      <style:paragraph-properties fo:margin-top="0.0555in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Normálníweb" style:list-style-name="LFO9" style:family="paragraph">
      <style:paragraph-properties fo:margin-top="0.0555in" fo:margin-bottom="0in"/>
    </style:style>
    <style:style style:name="T71" style:parent-style-name="Standardnípísmoodstavce" style:family="text">
      <style:text-properties style:font-name="Calibri" fo:font-size="11pt" style:font-size-asian="11pt" style:font-size-complex="11pt"/>
    </style:style>
    <style:style style:name="P72" style:parent-style-name="Normálníweb" style:list-style-name="LFO9" style:family="paragraph">
      <style:paragraph-properties fo:margin-top="0.0555in" fo:margin-bottom="0in"/>
    </style:style>
    <style:style style:name="T73" style:parent-style-name="Standardnípísmoodstavce" style:family="text">
      <style:text-properties style:font-name="Calibri" fo:font-size="11pt" style:font-size-asian="11pt" style:font-size-complex="11pt"/>
    </style:style>
    <style:style style:name="T74" style:parent-style-name="Standardnípísmoodstavce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" style:parent-style-name="Standardnípísmoodstavce" style:family="text">
      <style:text-properties style:font-name="Calibri" fo:font-size="11pt" style:font-size-asian="11pt" style:font-size-complex="11pt"/>
    </style:style>
    <style:style style:name="P76" style:parent-style-name="Normálníweb" style:list-style-name="LFO9" style:family="paragraph">
      <style:paragraph-properties fo:margin-top="0.0555in" fo:margin-bottom="0in" fo:margin-left="0.4958in" fo:text-indent="-0.2479in">
        <style:tab-stops/>
      </style:paragraph-properties>
    </style:style>
    <style:style style:name="T77" style:parent-style-name="Standardnípísmoodstavce" style:family="text">
      <style:text-properties style:font-name="Calibri" fo:font-size="11pt" style:font-size-asian="11pt" style:font-size-complex="11pt"/>
    </style:style>
    <style:style style:name="P78" style:parent-style-name="Normálníweb" style:list-style-name="LFO10" style:family="paragraph">
      <style:paragraph-properties fo:margin-top="0.0555in" fo:margin-bottom="0in" fo:margin-left="0.4958in" fo:text-indent="-0.2479in">
        <style:tab-stops/>
      </style:paragraph-properties>
    </style:style>
    <style:style style:name="T79" style:parent-style-name="Standardnípísmoodstavce" style:family="text">
      <style:text-properties style:font-name="Calibri" fo:font-size="11pt" style:font-size-asian="11pt" style:font-size-complex="11pt"/>
    </style:style>
    <style:style style:name="T80" style:parent-style-name="Standardnípísmoodstavce" style:family="text">
      <style:text-properties style:font-name="Calibri" fo:font-size="11pt" style:font-size-asian="11pt" style:font-size-complex="11pt"/>
    </style:style>
    <style:style style:name="T81" style:parent-style-name="Standardnípísmoodstavce" style:family="text">
      <style:text-properties style:font-name="Calibri" fo:font-size="11pt" style:font-size-asian="11pt" style:font-size-complex="11pt"/>
    </style:style>
    <style:style style:name="T82" style:parent-style-name="Standardnípísmoodstavce" style:family="text">
      <style:text-properties style:font-name="Calibri" fo:font-size="11pt" style:font-size-asian="11pt" style:font-size-complex="11pt"/>
    </style:style>
    <style:style style:name="T83" style:parent-style-name="Standardnípísmoodstavce" style:family="text">
      <style:text-properties style:font-name="Calibri" fo:font-size="11pt" style:font-size-asian="11pt" style:font-size-complex="11pt"/>
    </style:style>
    <style:style style:name="T84" style:parent-style-name="Standardnípísmoodstavce" style:family="text">
      <style:text-properties style:font-name="Calibri" fo:font-size="11pt" style:font-size-asian="11pt" style:font-size-complex="11pt"/>
    </style:style>
    <style:style style:name="T85" style:parent-style-name="Standardnípísmoodstavce" style:family="text">
      <style:text-properties style:font-name="Calibri" fo:font-size="11pt" style:font-size-asian="11pt" style:font-size-complex="11pt"/>
    </style:style>
    <style:style style:name="P86" style:parent-style-name="Normálníweb" style:list-style-name="LFO9" style:family="paragraph">
      <style:paragraph-properties fo:margin-top="0.0555in" fo:margin-bottom="0in" fo:margin-left="0.4958in" fo:text-indent="-0.2479in">
        <style:tab-stops/>
      </style:paragraph-properties>
    </style:style>
    <style:style style:name="T87" style:parent-style-name="Standardnípísmoodstavce" style:family="text">
      <style:text-properties style:font-name="Calibri" fo:font-size="11pt" style:font-size-asian="11pt" style:font-size-complex="11pt"/>
    </style:style>
    <style:style style:name="T88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Calibri" fo:font-size="11pt" style:font-size-asian="11pt" style:font-size-complex="11pt"/>
    </style:style>
    <style:style style:name="T90" style:parent-style-name="Standardnípísmoodstavce" style:family="text">
      <style:text-properties style:font-name="Calibri" fo:font-size="11pt" style:font-size-asian="11pt" style:font-size-complex="11pt"/>
    </style:style>
    <style:style style:name="T91" style:parent-style-name="Standardnípísmoodstavce" style:family="text">
      <style:text-properties style:font-name="Calibri" fo:font-size="11pt" style:font-size-asian="11pt" style:font-size-complex="11pt"/>
    </style:style>
    <style:style style:name="P92" style:parent-style-name="Normální" style:family="paragraph">
      <style:paragraph-properties fo:margin-top="0.0555in" fo:margin-bottom="0in"/>
    </style:style>
  </office:automatic-styles>
  <office:body>
    <office:text text:use-soft-page-breaks="true">
      <text:p text:style-name="P1"><text:bookmark-start text:name="_Hlk67247509"/>Max Scheler – Soucit</text:p>
      <text:p text:style-name="P2"><text:span text:style-name="T3">The Nature of Sympathy: Fellow-Feeling</text:span></text:p>
      <text:p text:style-name="P4"><text:span text:style-name="T5">Teze</text:span>:<text:s/>Druhému rozumíme přímo na základě jeho výrazů a gest. Spolucítění je součástí pudové přirozenosti člověka, jehož primární situací je spolubytí.<text:s/></text:p>
      <text:p text:style-name="P6"><text:span text:style-name="T7">Soucit (Fellow-feeling/</text:span><text:span text:style-name="T8">Mitgefühl</text:span><text:span text:style-name="T9">)<text:s/></text:span></text:p>
      <text:list text:style-name="LFO11" text:continue-numbering="true">
        <text:list-item>
          <text:p text:style-name="P10">Soucit nelze vysvětlit jako pouhou projekci nebo imitaci pocitu druhé osoby.<text:s/>(kritika<text:s/>T. Lippse)<text:s/></text:p>
        </text:list-item>
        <text:list-item>
          <text:p text:style-name="P11">Je nutné rozlišovat mezi pravým<text:s/>soucitem, pojímáním, porozuměním a<text:s/><text:tab/>emocionální reprodukcí<text:s/>zkušeností druhé osoby. (s. 8)<text:s/><text:tab/></text:p>
        </text:list-item>
      </text:list>
      <text:list text:style-name="LFO1" text:continue-numbering="true">
        <text:list-item>
          <text:p text:style-name="P12">Pro spolucítění je nutné, abych porozuměla zkušenosti druhé osoby.<text:s/>V případě, že bych emoci druhého pouze<text:s/>napodobovala (T. Lipps),<text:s/>aniž by této emoci bylo porozuměno, šlo by o<text:s/><text:span text:style-name="T13">reprezentaci emoce bez participace.<text:s/></text:span></text:p>
        </text:list-item>
        <text:list-item>
          <text:p text:style-name="P14">To, že zkušenosti druhé osoby porozumím, ale<text:s/>nemusí nutně znamenat, že budu mít na její emoci účast.<text:s/>Soucit nutně nekopíruje to, co druhá osoba cítí.<text:s/>(9)</text:p>
        </text:list-item>
        <text:list-item>
          <text:p text:style-name="P15">Emoce<text:s/>druhé osoby<text:s/>se dává (ve výrazu celého jejího těla) jako primární vjem.<text:s/>Soucit je bezprostřední reakcí na emoci druhé osoby.<text:s/><text:span text:style-name="T16"></text:span>To znamená, že celý proces (porozumění emoci i<text:s/>reakce) je instinktivní a pudový.<text:s/></text:p>
        </text:list-item>
      </text:list>
      <text:p text:style-name="P17">„<text:span text:style-name="T18">It is<text:s/></text:span>in<text:s/><text:span text:style-name="T19">the blush that ve perceive shame,<text:s/></text:span>in<text:s/><text:span text:style-name="T20">the laughter joy.“<text:s/></text:span>(s. 10)<text:s/></text:p>
      <text:list text:style-name="LFO12" text:continue-numbering="true">
        <text:list-item>
          <text:p text:style-name="P21">Zkušenosti druhého je možné porozumět skrze přímý vjem výrazu tváře nebo gest (např. sepjaté ruce) druhé osoby. Porozumění není (a)<text:s/>imitace – vnitřní<text:s/>reprodukce<text:s/>zkušenosti druhé osoby, ani (b)<text:s/>projekce empatie<text:s/>–<text:s/>analogické usuzování z vlastní zkušenosti na zkušenost druhého<text:s/></text:p>
        </text:list-item>
      </text:list>
      <text:p text:style-name="P22">Možné formy soucitu</text:p>
      <text:list text:style-name="LFO3" text:continue-numbering="true">
        <text:list-item>
          <text:p text:style-name="P23"><text:span text:style-name="T24">Společné pociťování</text:span><text:s/>(Feeling-in-common/<text:span text:style-name="T25">Miteinanderfühlen</text:span>) (s. 12–13)</text:p>
        </text:list-item>
      </text:list>
      <text:list text:style-name="LFO1" text:continue-numbering="true">
        <text:list-item>
          <text:p text:style-name="P26">Př.:<text:s/><text:span text:style-name="T27">Rodiče, kteří společně truchlí nad hrobem svého dítěte</text:span>.<text:s/></text:p>
        </text:list-item>
        <text:list-item>
          <text:p text:style-name="P28">Rodiče cítí to jedno stejné utrpení a ten jeden stejný smutek. Smutek a utrpení spolu vědomě sdílí.<text:s/></text:p>
        </text:list-item>
      </text:list>
      <text:list text:style-name="LFO3" text:continue-numbering="true">
        <text:list-item>
          <text:p text:style-name="P29"><text:span text:style-name="T30">Soucit – soucítění<text:s/></text:span>(Fellow-feeling/<text:span text:style-name="T31">Mitgefühl</text:span>) (s. 13–14)<text:s/></text:p>
        </text:list-item>
      </text:list>
      <text:list text:style-name="LFO4" text:continue-numbering="true">
        <text:list-item>
          <text:p text:style-name="P32">Př.: Soucítím s tím, že můj přítel trpí.<text:s/></text:p>
        </text:list-item>
        <text:list-item>
          <text:p text:style-name="P33">Vnímám dva fenomenologicky odlišné pocity: Pociťuji utrpení svého přítele a zároveň s ním cítím účast proto, že trpí</text:p>
        </text:list-item>
      </text:list>
      <text:list text:style-name="LFO5" text:continue-numbering="true">
        <text:list-item>
          <text:p text:style-name="P34">V soucitu/sympatii nepociťuji ten stejný pocit jako můj přítel.<text:s/></text:p>
        </text:list-item>
      </text:list>
      <text:list text:style-name="LFO3" text:continue-numbering="true">
        <text:list-item>
          <text:list>
            <text:list-item>
              <text:p text:style-name="P35"><text:span text:style-name="T36">Vcítění<text:s/></text:span>(Vicariously visualized feeling/<text:span text:style-name="T37">Nachfühlen</text:span>) (s. 12–13)<text:s/></text:p>
            </text:list-item>
          </text:list>
        </text:list-item>
      </text:list>
      <text:list text:style-name="LFO4" text:continue-numbering="true">
        <text:list-item>
          <text:p text:style-name="P38">Př.:<text:s/><text:span text:style-name="T39">Můj přítel trpí. Já uchopuji/vizualizuji si utrpení svého přítele</text:span>.<text:s/></text:p>
        </text:list-item>
        <text:list-item>
          <text:p text:style-name="P40">Vcítění lze definovat jako součást nebo nedokonalou formu soucitu</text:p>
        </text:list-item>
        <text:list-item>
          <text:p text:style-name="P41">Scheler skrze pojem vcítění dokazuje, proč je u soucitu (Mitgefühl) nutné vcítění a účast rozlišovat<text:s/><text:span text:style-name="T42"></text:span><text:s/>uvádí patologické případy, kdy dochází k vcítění, ale již ne k účasti:<text:s/></text:p>
        </text:list-item>
      </text:list>
      <text:list text:style-name="LFO6" text:continue-numbering="true">
        <text:list-item>
          <text:p text:style-name="P43">Krutý člověk si umí zcela jasně představit utrpení druhé osoby, ale nevyvolává to v něm bolest, nýbrž radost</text:p>
        </text:list-item>
        <text:list-item>
          <text:p text:style-name="P44">Podobnou, mírnější formu této patologie lze nalézt u melancholického člověka. Ten si také umí vizualizovat pocit druhého, ale protože je pohlcen svými vlastními pocity, není schopen pocit druhého přijmout.<text:s/></text:p>
        </text:list-item>
      </text:list>
      <text:list text:style-name="LFO3" text:continue-numbering="true">
        <text:list-item>
          <text:p text:style-name="P45"><text:span text:style-name="T46">Nákaza emocí<text:s/></text:span>(Emotional infection/<text:span text:style-name="T47">Gefühlansteckung</text:span>) (s. 14-18)<text:s/></text:p>
        </text:list-item>
      </text:list>
      <text:soft-page-break/>
      <text:list text:style-name="LFO2" text:continue-numbering="true">
        <text:list-item>
          <text:p text:style-name="P48">Př.:<text:s/><text:span text:style-name="T49">Člověk, který je sklíčený, se ocitne se na večírku s veselými přáteli a „nakazí se“ jejich veselostí.</text:span><text:s/></text:p>
        </text:list-item>
        <text:list-item>
          <text:p text:style-name="P50">Př. 2:<text:s/><text:span text:style-name="T51">Člověk, který se nechal unést davovou emocí</text:span>.<text:s/></text:p>
        </text:list-item>
        <text:list-item>
          <text:p text:style-name="P52">Nákaza emocí je proces, kdy člověk začne<text:s/>mimovolně<text:s/>pociťovat emoci, kterou silně pociťuje jemu blízká osoba nebo jeho obklopující společnost.<text:s/>Nákaza<text:s/>je nedobrovolná a nevědomá<text:s/>–<text:s/>v určitém smyslu „stádní“<text:s/></text:p>
        </text:list-item>
        <text:list-item>
          <text:p text:style-name="P53">Chybí zde zaměření na rozpoznané pocity druhé osoby i<text:s/>účast na těchto pocitech. Zcela zde chybí porozumění pocitům druhé osoby.<text:s/></text:p>
        </text:list-item>
        <text:list-item>
          <text:p text:style-name="P54">Při nákaze emocí ztrácím svou individualitu</text:p>
        </text:list-item>
      </text:list>
      <text:list text:style-name="LFO3" text:continue-numbering="true">
        <text:list-item>
          <text:p text:style-name="P55"><text:span text:style-name="T56">Ztotožnění<text:s/></text:span>(Emotional identification/<text:span text:style-name="T57">Einssetzung – Einsfühlung)<text:s/></text:span></text:p>
        </text:list-item>
      </text:list>
      <text:list text:style-name="LFO7" text:continue-numbering="true">
        <text:list-item>
          <text:p text:style-name="P58">Př.:<text:s/><text:span text:style-name="T59">Při hypnóze jedinec myslí a touží tak, jako hypnotizér.</text:span></text:p>
        </text:list-item>
        <text:list-item>
          <text:p text:style-name="P60">V hypnóze ztrácí jedinec zcela svou subjektivitu – emoční<text:s/>ztotožnění<text:s/>má za následek ztrátu já, jedinec splývá s já druhé osoby (s. 18)</text:p>
        </text:list-item>
      </text:list>
      <text:list text:style-name="LFO13" text:continue-numbering="true">
        <text:list-item>
          <text:p text:style-name="P61">Ztotožnění může být (a) idiopathické nebo (b) heteropathické.<text:s/></text:p>
          <text:list text:continue-numbering="true">
            <text:list-item>
              <text:p text:style-name="P62">V idiopathickém ztotožnění si přivlastňuji druhou osobu, ztotožňuji ji se sebou<text:s/><text:line-break/>(hypnóza<text:s/>– s. 19)</text:p>
            </text:list-item>
            <text:list-item>
              <text:p text:style-name="P63">V heteropathickém ztotožnění se ze své vlastní vůle ztotožňuji s druhým<text:s/><text:line-break/>(extáze při Orficko-dionýsovské slavnosti – s. 20)<text:s/></text:p>
            </text:list-item>
          </text:list>
        </text:list-item>
      </text:list>
      <text:list text:style-name="LFO7" text:continue-numbering="true">
        <text:list-item>
          <text:p text:style-name="P64">Př.:<text:s/><text:span text:style-name="T65">Sjednocení při sexuálním styku partnerů, kteří se milují. V sexuálním styku dojde ke splynutí milenců v jediný „proud života</text:span>“ (s. 25)</text:p>
        </text:list-item>
        <text:list-item>
          <text:p text:style-name="P66">Ztotožnění<text:s/>nemusí být v lásce omezené na sféru erotiky, může být i součástí mateřské lásky</text:p>
        </text:list-item>
        <text:list-item>
          <text:p text:style-name="P67">Přestože někteří autoři (Bergson) definují lásku jako identifikaci s druhou osobou, Scheler i v případě lásky vnímá emoční<text:s/>ztotožnění<text:s/>jako mezní případ soucitu.<text:s/>Ztotožnění<text:s/>není něčím, o co mám usilovat. (s. 26)<text:s/></text:p>
        </text:list-item>
      </text:list>
      <text:list text:style-name="LFO8" text:continue-numbering="true">
        <text:list-item>
          <text:p text:style-name="P68">Například mateřskou lásku, ve které není respektována nezávislost a samostatnost druhé osoby, označuje Scheler jako „slepičí“ – matka, toužící po sjednocení s dítětem, jako by se ho snažila vrátit zpět do své dělohy. (s. 27)<text:s/><text:s/></text:p>
        </text:list-item>
      </text:list>
      <text:p text:style-name="P69">Role soucitu</text:p>
      <text:list text:style-name="LFO9" text:continue-numbering="true">
        <text:list-item>
          <text:p text:style-name="P70"><text:span text:style-name="T71">Pro porozumění jakéhokoli oduševnělého pohybu potřebuji nějakou základní formu soucítění/spolucítění. (s. 31)</text:span></text:p>
        </text:list-item>
        <text:list-item>
          <text:p text:style-name="P72"><text:span text:style-name="T73">Podle Schelera je základní lidskou situací spolubytí<text:s/></text:span><text:span text:style-name="T74"></text:span><text:span text:style-name="T75"><text:s/>soucit tak je více nebo méně vědomým konstitutivním aktem lidské životní aktivity jako celku. (s. 30 - 31)</text:span></text:p>
        </text:list-item>
        <text:list-item>
          <text:p text:style-name="P76"><text:span text:style-name="T77">Schopnost soucítění je pudová – to podle Schelera znamená, že ji zvířata, primitivní národy, děti nebo ženy mají lépe rozvinutou (s. 31 – 32)<text:s/></text:span></text:p>
        </text:list-item>
      </text:list>
      <text:list text:style-name="LFO10" text:continue-numbering="true">
        <text:list-item>
          <text:p text:style-name="P78"><text:span text:style-name="T79">P</text:span><text:span text:style-name="T80">ro</text:span><text:span text:style-name="T81">myšlením významu soucitu musíme odsoudit zjednodušující<text:s/></text:span><text:span text:style-name="T82">náhled na</text:span><text:span text:style-name="T83"><text:s/>evoluc</text:span><text:span text:style-name="T84">i</text:span><text:span text:style-name="T85"><text:s/>ospravedlňující nadvládu civilizovaného muže. (32)</text:span></text:p>
        </text:list-item>
      </text:list>
      <text:list text:style-name="LFO9" text:continue-numbering="true">
        <text:list-item>
          <text:p text:style-name="P86"><text:span text:style-name="T87">Tělesné vědomí (živé vědomí/</text:span><text:span text:style-name="T88">Vitalbewußtsein</text:span><text:span text:style-name="T89">) jako oblast duše obsahující vášně, emoce a pudy je (oproti sféře<text:s/></text:span><text:span text:style-name="T90">čistě kognitivní nebo čistě fyziologické</text:span><text:span text:style-name="T91">) tím místem, kde lze nalézt lidskou individualitu. (s. 33 – 34)<text:s/></text:span></text:p>
        </text:list-item>
      </text:list>
      <text:p text:style-name="P92"><text:bookmark-end text:name="_Hlk672475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vertical-align="baseline" fo:line-height="106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baseline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bold" style:font-weight-asian="bold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3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4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5" style:num-suffix="." style:num-format="1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6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7" style:num-suffix="." style:num-format="1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8" style:num-suffix="." style:num-format="1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  <text:list-level-style-number text:level="9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</text:list-style>
    <text:list-style style:name="LFO7">
      <text:list-level-style-bullet text:level="1" text:style-name="WW_CharLFO7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>
      <style:header>
        <text:p text:style-name="Záhlaví">Fenomenologie emocí (23. 3. 2021)<text:tab/><text:tab/>Tereza Martinovská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ovská, Tereza</meta:initial-creator>
    <dc:creator>Martinovská, Tereza</dc:creator>
    <meta:creation-date>2021-03-22T13:22:00Z</meta:creation-date>
    <dc:date>2021-03-22T13:25:00Z</dc:date>
    <meta:template xlink:href="Normal" xlink:type="simple"/>
    <meta:editing-cycles>3</meta:editing-cycles>
    <meta:editing-duration>PT240S</meta:editing-duration>
    <meta:document-statistic meta:page-count="2" meta:paragraph-count="10" meta:word-count="756" meta:character-count="5210" meta:row-count="37" meta:non-whitespace-character-count="4464"/>
  </office:meta>
</office:document-meta>
</file>