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122e" officeooo:paragraph-rsid="0001122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1122e" officeooo:paragraph-rsid="0001122e" style:font-weight-asian="bold" style:font-weight-complex="bold"/>
    </style:style>
    <style:style style:name="P3" style:family="paragraph" style:parent-style-name="Standard">
      <style:text-properties fo:font-weight="bold" officeooo:paragraph-rsid="0001122e" style:font-weight-asian="bold" style:font-weight-complex="bold"/>
    </style:style>
    <style:style style:name="P4" style:family="paragraph" style:parent-style-name="Standard">
      <style:text-properties fo:font-weight="bold" officeooo:paragraph-rsid="00030392" style:font-weight-asian="bold" style:font-weight-complex="bold"/>
    </style:style>
    <style:style style:name="P5" style:family="paragraph" style:parent-style-name="Standard">
      <style:text-properties officeooo:paragraph-rsid="0001122e"/>
    </style:style>
    <style:style style:name="P6" style:family="paragraph" style:parent-style-name="Standard">
      <style:text-properties fo:font-style="italic" officeooo:paragraph-rsid="0001122e" style:font-style-asian="italic" style:font-style-complex="italic"/>
    </style:style>
    <style:style style:name="P7" style:family="paragraph" style:parent-style-name="Standard">
      <style:text-properties fo:font-style="italic" fo:font-weight="normal" officeooo:rsid="0001122e" officeooo:paragraph-rsid="00030392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fo:font-style="normal" fo:font-weight="normal" officeooo:rsid="0001122e" officeooo:paragraph-rsid="0001122e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tyle="normal" fo:font-weight="normal" officeooo:rsid="0001122e" officeooo:paragraph-rsid="00030392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fo:font-weight="bold" officeooo:rsid="0001122e" officeooo:paragraph-rsid="0001122e" style:font-style-asian="normal" style:font-weight-asian="bold" style:font-style-complex="normal" style:font-weight-complex="bold"/>
    </style:style>
    <style:style style:name="P11" style:family="paragraph" style:parent-style-name="Standard">
      <style:text-properties officeooo:paragraph-rsid="00030392"/>
    </style:style>
    <style:style style:name="P12" style:family="paragraph" style:parent-style-name="Standard">
      <style:text-properties style:font-name="Liberation Serif" fo:font-size="12pt" style:font-size-asian="12pt" style:font-size-complex="12pt"/>
    </style:style>
    <style:style style:name="P13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color="#c9211e" loext:opacity="100%" fo:font-weight="bold" officeooo:rsid="000820d7" officeooo:paragraph-rsid="000820d7" style:font-weight-asian="bold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1122e" style:font-style-asian="italic" style:font-style-complex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030392" style:font-style-asian="normal" style:font-style-complex="normal"/>
    </style:style>
    <style:style style:name="T7" style:family="text">
      <style:text-properties fo:font-style="normal" officeooo:rsid="0001122e" style:font-style-asian="normal" style:font-style-complex="normal"/>
    </style:style>
    <style:style style:name="T8" style:family="text">
      <style:text-properties fo:font-style="normal" style:font-style-asian="normal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01122e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030392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0820d7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0947c1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bold" officeooo:rsid="000820d7" style:font-style-asian="normal" style:font-weight-asian="bold" style:font-style-complex="normal" style:font-weight-complex="bold"/>
    </style:style>
    <style:style style:name="T15" style:family="text">
      <style:text-properties fo:font-weight="normal" officeooo:rsid="0001122e" style:font-weight-asian="normal" style:font-weight-complex="normal"/>
    </style:style>
    <style:style style:name="T16" style:family="text">
      <style:text-properties fo:font-weight="normal" officeooo:rsid="00030392" style:font-weight-asian="normal" style:font-weight-complex="normal"/>
    </style:style>
    <style:style style:name="T17" style:family="text">
      <style:text-properties officeooo:rsid="0004db61"/>
    </style:style>
    <style:style style:name="T18" style:family="text">
      <style:text-properties officeooo:rsid="0006908a"/>
    </style:style>
    <style:style style:name="T19" style:family="text">
      <style:text-properties style:text-underline-style="none" officeooo:rsid="0006908a"/>
    </style:style>
    <style:style style:name="T20" style:family="text">
      <style:text-properties style:text-underline-style="none" fo:font-weight="bold" officeooo:rsid="0006908a" style:font-weight-asian="bold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6908a" style:font-weight-asian="bold" style:font-weight-complex="bold"/>
    </style:style>
    <style:style style:name="T24" style:family="text">
      <style:text-properties fo:font-weight="bold" officeooo:rsid="0009b411" style:font-weight-asian="bold" style:font-weight-complex="bold"/>
    </style:style>
    <style:style style:name="T25" style:family="text">
      <style:text-properties fo:font-weight="bold" officeooo:rsid="000a78e6" style:font-weight-asian="bold" style:font-weight-complex="bold"/>
    </style:style>
    <style:style style:name="T26" style:family="text">
      <style:text-properties fo:font-weight="bold" officeooo:rsid="000a933c" style:font-weight-asian="bold" style:font-weight-complex="bold"/>
    </style:style>
    <style:style style:name="T27" style:family="text">
      <style:text-properties style:font-name="TimesNewRomanPS-BoldMT" fo:font-size="11.5pt" fo:font-weight="bold" style:font-size-asian="11.5pt" style:font-weight-asian="bold"/>
    </style:style>
    <style:style style:name="T28" style:family="text">
      <style:text-properties style:font-name="TimesNewRomanPS-BoldMT" fo:font-size="11.5pt" fo:font-style="normal" style:font-size-asian="11.5pt" style:font-style-asian="normal" style:font-style-complex="normal" style:font-weight-complex="normal"/>
    </style:style>
    <style:style style:name="T29" style:family="text">
      <style:text-properties style:font-name="TimesNewRomanPS-BoldMT" fo:font-size="11.5pt" style:font-size-asian="11.5pt"/>
    </style:style>
    <style:style style:name="T30" style:family="text">
      <style:text-properties style:font-name="TimesNewRomanPS-BoldItalicMT" fo:font-size="11.5pt" fo:font-style="italic" fo:font-weight="bold" style:font-size-asian="11.5pt" style:font-style-asian="italic" style:font-weight-asian="bold"/>
    </style:style>
    <style:style style:name="T31" style:family="text">
      <style:text-properties style:font-name="TimesNewRomanPS-BoldItalicMT" fo:font-size="11.5pt" fo:font-style="italic" style:font-size-asian="11.5pt" style:font-style-asian="italic"/>
    </style:style>
    <style:style style:name="T32" style:family="text">
      <style:text-properties style:font-name="TimesNewRomanPSMT" fo:font-size="11.5pt" style:font-size-asian="11.5pt"/>
    </style:style>
    <style:style style:name="T33" style:family="text">
      <style:text-properties style:font-name="TimesNewRomanPSMT" fo:font-size="11.5pt" officeooo:rsid="000a78e6" style:font-size-asian="11.5pt"/>
    </style:style>
    <style:style style:name="T34" style:family="text">
      <style:text-properties style:font-name="TimesNewRomanPSMT" fo:font-size="11.5pt" officeooo:rsid="000a933c" style:font-size-asian="11.5pt"/>
    </style:style>
    <style:style style:name="T35" style:family="text">
      <style:text-properties style:font-name="TimesNewRomanPSMT" fo:font-size="11.5pt" fo:font-weight="bold" style:font-size-asian="11.5pt" style:font-weight-asian="bold" style:font-weight-complex="bold"/>
    </style:style>
    <style:style style:name="T36" style:family="text">
      <style:text-properties style:font-name="TimesNewRomanPSMT" fo:font-size="11.5pt" fo:font-weight="bold" officeooo:rsid="0009b411" style:font-size-asian="11.5pt" style:font-weight-asian="bold" style:font-weight-complex="bold"/>
    </style:style>
    <style:style style:name="T37" style:family="text">
      <style:text-properties style:font-name="TimesNewRomanPSMT" fo:font-size="11.5pt" fo:font-weight="bold" officeooo:rsid="000a78e6" style:font-size-asian="11.5pt" style:font-weight-asian="bold" style:font-weight-complex="bold"/>
    </style:style>
    <style:style style:name="T38" style:family="text">
      <style:text-properties style:font-name="TimesNewRomanPSMT" fo:font-size="11.5pt" fo:font-weight="bold" officeooo:rsid="000a933c" style:font-size-asian="11.5pt" style:font-weight-asian="bold" style:font-weight-complex="bold"/>
    </style:style>
    <style:style style:name="T39" style:family="text">
      <style:text-properties officeooo:rsid="000a78e6"/>
    </style:style>
    <style:style style:name="T40" style:family="text">
      <style:text-properties officeooo:rsid="000a933c"/>
    </style:style>
    <style:style style:name="T41" style:family="text">
      <style:text-properties fo:font-size="11.5pt" fo:font-style="normal" style:font-size-asian="11.5pt" style:font-style-asian="normal" style:font-style-complex="normal" style:font-weight-complex="normal"/>
    </style:style>
    <style:style style:name="T42" style:family="text">
      <style:text-properties fo:font-size="11.5pt" style:font-size-asian="11.5pt"/>
    </style:style>
    <style:style style:name="T43" style:family="text">
      <style:text-properties fo:font-size="11.5pt" officeooo:rsid="000a78e6" style:font-size-asian="11.5pt"/>
    </style:style>
    <style:style style:name="T44" style:family="text">
      <style:text-properties fo:font-size="11.5pt" fo:font-style="italic" style:font-size-asian="11.5pt" style:font-style-asian="italic"/>
    </style:style>
    <style:style style:name="T45" style:family="text">
      <style:text-properties fo:font-size="11.5pt" fo:font-style="italic" fo:font-weight="bold" style:font-size-asian="11.5pt" style:font-style-asian="italic" style:font-weight-asian="bold"/>
    </style:style>
    <style:style style:name="T46" style:family="text">
      <style:text-properties fo:font-size="11.5pt" fo:font-weight="bold" style:font-size-asian="11.5pt" style:font-weight-asian="bold"/>
    </style:style>
    <style:style style:name="T47" style:family="text">
      <style:text-properties fo:font-size="11.5pt" fo:font-weight="bold" style:font-size-asian="11.5pt" style:font-weight-asian="bold" style:font-weight-complex="bold"/>
    </style:style>
    <style:style style:name="T48" style:family="text">
      <style:text-properties fo:font-size="11.5pt" fo:font-weight="bold" officeooo:rsid="0009b411" style:font-size-asian="11.5pt" style:font-weight-asian="bold" style:font-weight-complex="bold"/>
    </style:style>
    <style:style style:name="T49" style:family="text">
      <style:text-properties fo:font-size="11.5pt" fo:font-weight="bold" officeooo:rsid="000a78e6" style:font-size-asian="11.5pt" style:font-weight-asian="bold" style:font-weight-complex="bold"/>
    </style:style>
    <style:style style:name="T50" style:family="text">
      <style:text-properties fo:font-size="11.5pt" fo:font-weight="bold" officeooo:rsid="000a933c" style:font-size-asian="11.5pt" style:font-weight-asian="bold" style:font-weight-complex="bold"/>
    </style:style>
    <style:style style:name="T51" style:family="text">
      <style:text-properties fo:color="#c9211e" loext:opacity="100%" officeooo:rsid="0004db61"/>
    </style:style>
    <style:style style:name="T52" style:family="text">
      <style:text-properties fo:color="#c9211e" loext:opacity="100%" officeooo:rsid="000690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Školství: <text:span text:style-name="T2">Biflování už nestačí. Dnešní žáci musí porozumět sami sobě</text:span></text:p>
      <text:p text:style-name="P8"/>
      <text:p text:style-name="P3"><text:span text:style-name="T6">1. </text:span><text:span text:style-name="T7">Frazeologie. Vysvětlete / vyjádřete jinak uvedená idiomatická vyjádření z článku.</text:span></text:p>
      <text:p text:style-name="P8">1. není po něm ani vidu <text:span text:style-name="T17">(ani slechu) = </text:span><text:span text:style-name="T51">neexistuje, nevidíme, nic o tom nevíme</text:span>; 2. změny jsou v nedohlednu <text:span text:style-name="T17">= </text:span><text:span text:style-name="T51">neočekáváme změny</text:span><text:span text:style-name="T17">, jsou příliš vzdálené</text:span>; 3. jde to i po dobrém <text:span text:style-name="T17">= </text:span><text:span text:style-name="T51">bez trestání</text:span><text:span text:style-name="T17">, nátlaku</text:span>; 4. dodat něco jedním dechem <text:span text:style-name="T17">= </text:span><text:span text:style-name="T51">zároveň, za malý okamžik</text:span>; 5. dělat něco z vlastní vůle <text:span text:style-name="T17">= </text:span><text:span text:style-name="T51">chce to dělat, nikdo ho nenutí</text:span>; 6. vědět o tom své <text:span text:style-name="T17">= </text:span><text:span text:style-name="T52">dobře něco znát, mít s tím zkušenosti</text:span></text:p>
      <text:p text:style-name="P8"/>
      <text:p text:style-name="P1"><text:span text:style-name="T6">2. </text:span><text:span text:style-name="T5">Tvoření slov - substantiva označující děje a vlastnosti. </text:span></text:p>
      <text:p text:style-name="P10">a) Uveďte, od kterých sloves jsou odvozena následující dějová substantiva. Určete vid a utvořte dějové substantivum od slovesa opačného vidu. </text:p>
      <text:p text:style-name="P7">Vzor: vedení: vést (impf.) – uvedení, zavedení, převedení … </text:p>
      <text:p text:style-name="P9">1. učení <text:span text:style-name="T18">(učit (se) - vyučení)</text:span>, 2. cvičení <text:span text:style-name="T18">(cvičit - vycvičení)</text:span>, 3. napětí <text:span text:style-name="T18">(napnout - napínání)</text:span>, 4. přetížení <text:span text:style-name="T18">(tížit - přetížit – přetěžovat = přetěžování)</text:span>, 5. vyhoření <text:span text:style-name="T18">(vyhořet – hořet = hoření)</text:span>, 6. předávání <text:span text:style-name="T18">(dát – </text:span><text:span text:style-name="T23">předat – </text:span><text:span text:style-name="T20">předávat</text:span><text:span text:style-name="T19"> = předání)</text:span>, 7. rozvíjení, 8. ovládání, 9. absolvování, 10. podání, 11. objevování, 12. tvoření, 13. poznávání, 14. vzdělávání </text:p>
      <text:p text:style-name="P3"><text:span text:style-name="T7">b) Utvořte substantiva od následujících sloves. Nepoužívejte sufixy </text:span><text:span text:style-name="T3">-ní, -tí</text:span><text:span text:style-name="T7">. </text:span></text:p>
      <text:p text:style-name="P6"><text:span text:style-name="T15">Vzor: </text:span><text:span text:style-name="T16">navrátit (se) – návrat </text:span></text:p>
      <text:p text:style-name="P5"><text:span text:style-name="T10">a) od sloves: 1. oblíbit si - </text:span><text:span text:style-name="T12">obliba</text:span><text:span text:style-name="T10">, 2. poučit - </text:span><text:span text:style-name="T14">poučka</text:span><text:span text:style-name="T10">, 3. pocítit - </text:span><text:span text:style-name="T14">pocit</text:span><text:span text:style-name="T10">, 4. hrát (si) - </text:span><text:span text:style-name="T14">hra</text:span><text:span text:style-name="T10">, 5. přepracovat se - </text:span><text:span text:style-name="T12">přepracovanost</text:span><text:span text:style-name="T10">, 6. </text:span><text:span text:style-name="T11">dýchat - </text:span><text:span text:style-name="T12">dech</text:span><text:span text:style-name="T10">, 7. dovést - </text:span><text:span text:style-name="T12">dovednost</text:span><text:span text:style-name="T10">, 8. proměnit (se) - </text:span><text:span text:style-name="T12">proměna</text:span><text:span text:style-name="T10">, 9. požádat - </text:span><text:span text:style-name="T12">požadavek</text:span><text:span text:style-name="T10">, 10. přistoupit - </text:span><text:span text:style-name="T12">přístup</text:span><text:span text:style-name="T10">, 11. poslouchat – </text:span><text:span text:style-name="T12">poslušnost, poslech</text:span><text:span text:style-name="T10">, 12. odměnit - </text:span><text:span text:style-name="T12">odměna</text:span></text:p>
      <text:p text:style-name="P4"><text:span text:style-name="T7">c) Utvořte substantiva od </text:span><text:span text:style-name="T6">následujících </text:span><text:span text:style-name="T7">adjektiv z textu.</text:span></text:p>
      <text:p text:style-name="P11"><text:span text:style-name="T10">1. soustředěný – </text:span><text:span text:style-name="T13">soustředěnost, soustředění</text:span><text:span text:style-name="T10">, 2. klidný – </text:span><text:span text:style-name="T13">klid, klidnost</text:span><text:span text:style-name="T10">, 3. spokojený - </text:span><text:span text:style-name="T13">spokojenost</text:span><text:span text:style-name="T10">, 4. sebevědomý - </text:span><text:span text:style-name="T13">sebevědomí</text:span><text:span text:style-name="T10">, 5. odolný - </text:span><text:span text:style-name="T13">odolnost</text:span><text:span text:style-name="T10">, </text:span><text:span text:style-name="T11">6. znalý - </text:span><text:span text:style-name="T13">znalost</text:span><text:span text:style-name="T11">, 7. schopný - </text:span><text:span text:style-name="T13">schopnost</text:span></text:p>
      <text:p text:style-name="P11"><text:span text:style-name="T11"/></text:p>
      <text:p text:style-name="P14"><text:span text:style-name="T6">p</text:span><text:span text:style-name="T5">ředání: </text:span><text:span text:style-name="T9">výsledek (pf.) K předání řidičského průkazu se dostavte na městský úřad v 15 hodin.</text:span></text:p>
      <text:p text:style-name="P14"><text:span text:style-name="T5">předávání: </text:span><text:span text:style-name="T9">proces (impf.) Slavnostní předávání diplomů probíhá každý semestr v Karolinu.</text:span></text:p>
      <text:p text:style-name="P14"><text:span text:style-name="T9"/></text:p>
      <text:p text:style-name="P13"><text:span text:style-name="T5">1. a) Dopl</text:span>ňte do vět vztažné výrazy <text:span text:style-name="T1">který, jaký, jenž, jehož, co, což </text:span>ve správném tvaru.</text:p>
      <text:p text:style-name="P12"><text:span text:style-name="T21">Vzor: </text:span>Arnett provedl výzkum, ....<text:span text:style-name="T21">jehož</text:span>...... výsledky ho překvapily.</text:p>
      <text:p text:style-name="P12">1. Jedná se o prostou otázku, na <text:span text:style-name="T24">kterou / niž</text:span> by tehdy většina dvacátníků měla jasnou odpověď.</text:p>
      <text:p text:style-name="P12">2. Po škole dnes na mladé lidi čeká taková svoboda, o <text:span text:style-name="T25">jaké / níž</text:span> si generace před nimi mohly</text:p>
      <text:p text:style-name="P12">nechat jen zdát.</text:p>
      <text:p text:style-name="P12">3. Psycholog Arnett se pokusil vyzkoumat <text:span text:style-name="T39">(to)</text:span>, <text:span text:style-name="T25">co </text:span>lidé považují za hranici dospělosti.</text:p>
      <text:p text:style-name="P12">Psycholog Arnett přesně určil hranici dospělosti, <text:span text:style-name="T22">což (= a to, tento fakt) </text:span>všechny překvapilo.</text:p>
      <text:p text:style-name="P12">4. Podařilo se mu najít práci, v <text:span text:style-name="T25">níž / které</text:span> chtěl zůstat, a ženu, <text:span text:style-name="T25">kterou / již </text:span>si chtěl vzít, a začal</text:p>
      <text:p text:style-name="P12">se cítit dospěle.</text:p>
      <text:p text:style-name="P12">5. O generaci označované jako mileniálové se často mluví jako o nejsebestřednější skupině</text:p>
      <text:p text:style-name="P12">společnosti, <text:span text:style-name="T25">která / jež</text:span> podle odborníků souvisí se snahou využít volnost zejména na hledání</text:p>
      <text:p text:style-name="P12">vlastní cesty a identity.</text:p>
      <text:p text:style-name="P12"><text:span text:style-name="T21">b) Doplňte do vět vztažné výrazy </text:span><text:span text:style-name="T4">jenž, jehož, jejíž, jejichž </text:span><text:span text:style-name="T21">ve správném tvaru.</text:span></text:p>
      <text:p text:style-name="P12"><text:span text:style-name="T21">Vzor: </text:span>Můj otec, ....<text:span text:style-name="T21">jemuž</text:span>.... bude brzy 75 let, je stále plný energie.</text:p>
      <text:p text:style-name="P12">1. Restaurace byla prázdná až na jednoho člověka, z <text:span text:style-name="T25">něhož</text:span> se vyklubal majitel podniku.</text:p>
      <text:p text:style-name="P12">2. Konflikt řeší soudy země, na <text:span text:style-name="T25">jejímž</text:span> území k problému došlo.</text:p>
      <text:p text:style-name="P12">3. Sloupy, na <text:span text:style-name="T25">nichž</text:span> budovy stojí, pocházejí ze středověku.</text:p>
      <text:p text:style-name="P12">4. Diskuzi vede odborník, <text:span text:style-name="T26">jehož</text:span> úkolem je udržet debatu u tématu.</text:p>
      <text:p text:style-name="P12">5. Kladná odpověď, pro <text:span text:style-name="T26">niž</text:span> se nakonec rozhodl, všechny potěšila.</text:p>
      <text:p text:style-name="P12">6. Vzpomínal na ženy a děti, <text:span text:style-name="T26">jejichž</text:span> obličeje měl stále živě v paměti.</text:p>
      <text:p text:style-name="P12">7. Autobiografická kniha, v <text:span text:style-name="T26">níž</text:span> popisuje zejména své dětství a mládí na venkově, byla</text:p>
      <text:p text:style-name="P12">rychle rozprodána.</text:p>
      <text:p text:style-name="P12">8. Politici, s<text:span text:style-name="T22"> </text:span><text:span text:style-name="T26">nimiž</text:span><text:span text:style-name="T22"> </text:span>jsme diskutovali, působili velmi přesvědčivě.</text:p>
      <text:p text:style-name="P12"><text:soft-page-break/><text:span text:style-name="T21">c) Doplňte do vět vztažné výrazy </text:span><text:span text:style-name="T4">což, přičemž, načež </text:span><text:span text:style-name="T21">ve správném tvaru.</text:span></text:p>
      <text:p text:style-name="P12"><text:span text:style-name="T21">Vzor: </text:span>Každý den kouří 20 cigaret, .....<text:span text:style-name="T21">což</text:span>... není dobré pro jeho zdraví.</text:p>
      <text:p text:style-name="P12">1. Firma dosáhla čistého zisku 2 mil. korun, ............... je o 20 % více než loni.</text:p>
      <text:p text:style-name="P12">2. Vědci studovali vliv čaje na obezitu, ............... se zaměřili hlavně na nadváhu dětí.</text:p>
      <text:p text:style-name="P12">3. Lidé se dnes déle připravují na zaměstnání, z ............... plyne, že do manželství obvykle</text:p>
      <text:p text:style-name="P12">vstupují ve vyšším věku.</text:p>
      <text:p text:style-name="P12">4. Dal pokyn ke startu, ............... se všechna závodní auta okamžitě rozjela.</text:p>
      <text:p text:style-name="P12">5. Nikdy příliš nepřemýšlel o svých slovech, ............... si postupně znepřátelil všechny kolegy.</text:p>
      <text:p text:style-name="P12">6. Zkoušku udělal na první pokus, ............... sám nemohl uvěři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6T14:22:37.783000000</meta:creation-date>
    <meta:editing-duration>P2DT5H2M31S</meta:editing-duration>
    <meta:editing-cycles>5</meta:editing-cycles>
    <meta:generator>LibreOffice/7.0.0.3$Windows_X86_64 LibreOffice_project/8061b3e9204bef6b321a21033174034a5e2ea88e</meta:generator>
    <dc:date>2021-03-24T09:59:51.001000000</dc:date>
    <meta:document-statistic meta:table-count="0" meta:image-count="0" meta:object-count="0" meta:page-count="2" meta:paragraph-count="46" meta:word-count="686" meta:character-count="4272" meta:non-whitespace-character-count="3617"/>
  </office:meta>
</office:document-meta>
</file>