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1.27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a62f768-7fff-87a8-0f8d-f5d6b5677667"/>Vyjadřování souhlasu a nesouhlasu</text:p>
      <text:list xml:id="list821867564" text:style-name="L1">
        <text:list-item>
          <text:p text:style-name="P2">Souhlas</text:p>
        </text:list-item>
      </text:list>
      <text:p text:style-name="P5">Ano. / Jasně. Jistě.</text:p>
      <text:p text:style-name="P5">To je pravda. / Opravdu / Skutečně je to tak. Přesně tak. Očividně je to tak.</text:p>
      <text:p text:style-name="P5">S tím úplně / naprosto souhlasím. / Jsem téhož názoru.</text:p>
      <text:p text:style-name="P5">O tom není žádných pochyb.</text:p>
      <text:p text:style-name="P5">Ovšem. = Samozřejmě.</text:p>
      <text:p text:style-name="Text_20_body"/>
      <text:list xml:id="list4033621052" text:style-name="L2">
        <text:list-item>
          <text:p text:style-name="P3">Opatrný souhlas</text:p>
        </text:list-item>
      </text:list>
      <text:p text:style-name="P5">Asi ano.</text:p>
      <text:p text:style-name="P5">Jak se to vezme.</text:p>
      <text:p text:style-name="P5">Svým způsobem ano, ale …</text:p>
      <text:p text:style-name="P5">Je to docela možné, ale…</text:p>
      <text:p text:style-name="P5">Jsem na vážkách, jestli to je pravda / jestli tomu tak je.</text:p>
      <text:p text:style-name="P5">Do určité míry ano, ale …</text:p>
      <text:p text:style-name="P5">Na jedné straně … na druhé straně …</text:p>
      <text:p text:style-name="P5">O tom není sporu, ale ...</text:p>
      <text:p text:style-name="Text_20_body"/>
      <text:list xml:id="list1794628322" text:style-name="L3">
        <text:list-item>
          <text:p text:style-name="P4">Nesouhlas</text:p>
        </text:list-item>
      </text:list>
      <text:p text:style-name="P5">Ne. </text:p>
      <text:p text:style-name="P5">Pochybuju, že … / Odmítám názor, že ...</text:p>
      <text:p text:style-name="P5">Nesouhlasím s tím, že …</text:p>
      <text:p text:style-name="P5">V žádném případě.</text:p>
      <text:p text:style-name="P5">Tak to naprosto není.</text:p>
      <text:p text:style-name="P5">Co říkáte, je nesmysl / blbost …</text:p>
      <text:p text:style-name="P5">Není pravda, že …</text:p>
      <text:p text:style-name="P5">Tak to není možné říct. / Řekl bych to jinak.</text:p>
      <text:p text:style-name="P5">Mám trochu jiný názor.</text:p>
      <text:p text:style-name="P5">Tento názor vůbec není obhajitelný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22:40:04.920000000</meta:creation-date>
    <dc:date>2021-03-23T22:40:56.712000000</dc:date>
    <meta:editing-duration>PT52S</meta:editing-duration>
    <meta:editing-cycles>1</meta:editing-cycles>
    <meta:document-statistic meta:table-count="0" meta:image-count="0" meta:object-count="0" meta:page-count="1" meta:paragraph-count="28" meta:word-count="148" meta:character-count="738" meta:non-whitespace-character-count="618"/>
    <meta:generator>LibreOffice/7.0.0.3$Windows_X86_64 LibreOffice_project/8061b3e9204bef6b321a21033174034a5e2ea88e</meta:generator>
  </office:meta>
</office:document-meta>
</file>