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out <text:s/>k 23.3.</text:p>
      <text:p text:style-name="P1"/>
      <text:p text:style-name="P2">Rámájana</text:p>
      <text:p text:style-name="P2"/>
      <text:p text:style-name="P2"><text:span text:style-name="T1">Rozdíly Rj. X MhBh:</text:span></text:p>
      <text:p text:style-name="P2"><text:span text:style-name="T1"/></text:p>
      <text:p text:style-name="P2"><text:span text:style-name="T1">Rj je kratší asi jako MhBh bez odboćek (upákhján) tj. 25000 veršů.</text:span></text:p>
      <text:p text:style-name="P2"><text:span text:style-name="T1">-MhBh závisí víc na ději, postavy jsou plasičtější</text:span></text:p>
      <text:p text:style-name="P2"><text:span text:style-name="T1">-Rj je poetičtější (prabáseň, pradrama ádi kávja, ádi nátya)</text:span></text:p>
      <text:p text:style-name="P2"><text:span text:style-name="T1">-Dějové jádro Rj je jedna z upákhján MhBh (3.257-76).</text:span></text:p>
      <text:p text:style-name="P2"><text:span text:style-name="T1"/></text:p>
      <text:p text:style-name="P2"><text:span text:style-name="T1">Děj:</text:span></text:p>
      <text:p text:style-name="P2"><text:span text:style-name="T1">Bálakánda</text:span></text:p>
      <text:p text:style-name="P2"><text:span text:style-name="T1"/></text:p>
      <text:p text:style-name="P2"><text:span text:style-name="T1">-Vypravěčem Válmikí, vymyslí šlók.</text:span></text:p>
      <text:p text:style-name="P2"><text:span text:style-name="T1">-Bezdětný Dašaratha, král Ájódhji pořádá ašvamédhu (koní oběť), hlavní obětník Ršyašrnga.</text:span></text:p>
      <text:p text:style-name="P2"><text:span text:style-name="T1">-Rávana terorizuje Zemi.</text:span></text:p>
      <text:p text:style-name="P2"><text:span text:style-name="T1">-Bohové pošlou kašičku manželkám (</text:span><text:span text:style-name="T2">Kausalja</text:span><text:span text:style-name="T1"> – syn Ráma, </text:span><text:span text:style-name="T2">Sumitra</text:span><text:span text:style-name="T1">-syn Lakšmana, Šatrughna, </text:span><text:span text:style-name="T2">Kajkéji</text:span><text:span text:style-name="T1">- syn Bhárata), Višnu se tak vtělí</text:span></text:p>
      <text:p text:style-name="P2"><text:span text:style-name="T1">-Další bohové oplodní vánary (opice) a tak se narodí Hanumán, syn větru.</text:span></text:p>
      <text:p text:style-name="P2"><text:span text:style-name="T1">-Ráma pomáhá Višvámitrovi likvidovat démony</text:span></text:p>
      <text:p text:style-name="P2"><text:span text:style-name="T1">-Vyhrává zásnuby (svajamvara) a bere si Sítu, dceru krále Džánaky. (Ohne luk)</text:span></text:p>
      <text:p text:style-name="P2"><text:span text:style-name="T1">-Sestry a sestřenice si berou bratři</text:span></text:p>
      <text:p text:style-name="P2"><text:span text:style-name="T1"/></text:p>
      <text:p text:style-name="P2"><text:span text:style-name="T1">Ájódhjakánda</text:span></text:p>
      <text:p text:style-name="P2"><text:span text:style-name="T1"/></text:p>
      <text:p text:style-name="P2"><text:span text:style-name="T1">-Bharata je poslán pryč, Ráma má být korunován</text:span></text:p>
      <text:p text:style-name="P2"><text:span text:style-name="T1">-Manthara (služebnice) přesvědčí Kajkéji aby si vyprosila korunovaci Bharaty.</text:span></text:p>
      <text:p text:style-name="P2"><text:span text:style-name="T1">-Ráma, Síta, Lakšmana odcházejí (Prajág, Čitrakút)</text:span></text:p>
      <text:p text:style-name="P2"><text:span text:style-name="T1">-Dašaratha umírá žalem, kletba.</text:span></text:p>
      <text:p text:style-name="P2"><text:span text:style-name="T1">-Bharata umístí na trůn Rámovy sandály</text:span></text:p>
      <text:p text:style-name="P2"><text:span text:style-name="T1"/></text:p>
      <text:p text:style-name="P2"><text:span text:style-name="T1">Áranjakánda</text:span></text:p>
      <text:p text:style-name="P2"><text:span text:style-name="T1"/></text:p>
      <text:p text:style-name="P2"><text:span text:style-name="T1">-Zabíjení rákšasů, získávání zbraní, založení ášramu</text:span></text:p>
      <text:p text:style-name="P2"><text:span text:style-name="T1">-Orel Džatáju, démonka Šúrapanakha, sestra Rávany, svádí Rámu, </text:span><text:soft-page-break/><text:span text:style-name="T1">Lakšmana jí usekne nos a uši.</text:span></text:p>
      <text:p text:style-name="P2"><text:span text:style-name="T1">-Šúrapanakha jde za bratrem Kharou a první boje s Rámou.</text:span></text:p>
      <text:p text:style-name="P2"><text:span text:style-name="T1">-Rávana unese s pomocí rákšasy Maríči Sítu.</text:span></text:p>
      <text:p text:style-name="P2"><text:span text:style-name="T1">-Rámovo zoufalství, orel Džatáju mu řekne o únosu, démon Kabandu je pošle za opičím králem Sugrívou.</text:span></text:p>
      <text:p text:style-name="P2"><text:span text:style-name="T1"/></text:p>
      <text:p text:style-name="P2"><text:span text:style-name="T1">Kiškindhákánda</text:span></text:p>
      <text:p text:style-name="P2"><text:span text:style-name="T1"/></text:p>
      <text:p text:style-name="P2"><text:span text:style-name="T1">-Potkávají Hanumána, ten je vezme za Sugrívou. Když mu pomohou přemoci Válina on jim pomůže najít a vysvobodit Sítu.</text:span></text:p>
      <text:p text:style-name="P2"><text:span text:style-name="T1">-Hledají vśemi směry, uspěje Hanumán na jihu, když potká Sampátiho.</text:span></text:p>
      <text:p text:style-name="P2"><text:span text:style-name="T1"/></text:p>
      <text:p text:style-name="P2"><text:span text:style-name="T1">Sundarakánda</text:span></text:p>
      <text:p text:style-name="P2"><text:span text:style-name="T1"/></text:p>
      <text:p text:style-name="P2"><text:span text:style-name="T1">-Hanumán skáče na Lanku, zmenšuje se, prochází Lankou, hledá Sítu.</text:span></text:p>
      <text:p text:style-name="P2"><text:span text:style-name="T1">-Najde jí, dá jí prsten, nabídne odvoz domů.</text:span></text:p>
      <text:p text:style-name="P2"><text:span text:style-name="T1">-Zabije Rávanova syna Akšu, je svázán Indradžitem a předveden před Rávanu. </text:span></text:p>
      <text:p text:style-name="P2"><text:span text:style-name="T1">-Zapálen ocas, požár, Hanumán uniká.</text:span></text:p>
      <text:p text:style-name="P2"><text:span text:style-name="T1"/></text:p>
      <text:p text:style-name="P2"><text:span text:style-name="T1">Juddhakánda</text:span></text:p>
      <text:p text:style-name="P2"><text:span text:style-name="T1"/></text:p>
      <text:p text:style-name="P2"><text:span text:style-name="T1">-Démon Vibhíšana, Rávanův bratr je s Rámou. Zvědové.</text:span></text:p>
      <text:p text:style-name="P2"><text:span text:style-name="T1">-Oceán poradí postavit most</text:span></text:p>
      <text:p text:style-name="P2"><text:span text:style-name="T1">-Most</text:span></text:p>
      <text:p text:style-name="P2"><text:span text:style-name="T1">-Falešná Rámova hlava, zranění Rámy a Lakšmany, Garuda je uzdraví</text:span></text:p>
      <text:p text:style-name="P2"><text:span text:style-name="T1">-Hanumán jako válečný kůň</text:span></text:p>
      <text:p text:style-name="P2"><text:span text:style-name="T1">-Obr Kumbhakarana</text:span></text:p>
      <text:p text:style-name="P2"><text:span text:style-name="T1">-Indradžit neviditelný, Hanumánův skok pro byliny.</text:span></text:p>
      <text:p text:style-name="P2"><text:span text:style-name="T1">-Dalśí Indradžitovy kouzla, iluzorní Síta. Na radu Vibhíšany je nakonec Indradžit poražen, Rávana poražen (brahmástra).</text:span></text:p>
      <text:p text:style-name="P2"><text:span text:style-name="T1">-Návrat, Síta a pohŕební hranice</text:span></text:p>
      <text:p text:style-name="P2"><text:span text:style-name="T1"/></text:p>
      <text:p text:style-name="P2"><text:span text:style-name="T1">Uttarakánda</text:span></text:p>
      <text:p text:style-name="P2"><text:span text:style-name="T1"/></text:p>
      <text:p text:style-name="P2"><text:span text:style-name="T1">-Vysvětlující mýty Rávana, Kumbhakarana, Vibhíšana</text:span></text:p>
      <text:p text:style-name="P2"><text:span text:style-name="T1">-Rávanův život, znásilnění asketky Rambhy.</text:span></text:p>
      <text:p text:style-name="P2"><text:span text:style-name="T1">-Druhé zapuzení Síty, ta žije u Válmikího, narodí se jí <text:s/>Lava a Kuša.</text:span></text:p>
      <text:p text:style-name="P2"><text:span text:style-name="T1">-Šatrughna najde Lavu a Kušu</text:span></text:p>
      <text:p text:style-name="P2"><text:soft-page-break/><text:span text:style-name="T1">-Ráma pořádé oběť a pozná Lavu a Kušu</text:span></text:p>
      <text:p text:style-name="P2"><text:span text:style-name="T1">-Lakšmana umírá, Ráma korunuje Lavu a Kušu a odchází do nebe.</text:span></text:p>
      <text:p text:style-name="P2"><text:span text:style-name="T1">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09:28:02.11</meta:creation-date>
    <meta:document-statistic meta:table-count="0" meta:image-count="0" meta:object-count="0" meta:page-count="3" meta:paragraph-count="55" meta:word-count="376" meta:character-count="2529"/>
    <dc:date>2021-03-23T11:20:38.82</dc:date>
    <meta:editing-duration>PT3M3S</meta:editing-duration>
    <meta:editing-cycles>1</meta:editing-cycles>
    <meta:generator>OpenOffice/4.1.5$Win32 OpenOffice.org_project/415m1$Build-9789</meta:generator>
  </office:meta>
</office:document-meta>
</file>