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EB Garamond" svg:font-family="'EB Garamond'"/>
    <style:font-face style:name="EB Garamond 12" svg:font-family="'EB Garamond 12'"/>
    <style:font-face style:name="EB Garamond SC 12" svg:font-family="'EB Garamond SC 12'"/>
    <style:font-face style:name="EB Garamond1" svg:font-family="'EB Garamond'" style:font-pitch="variable"/>
    <style:font-face style:name="EB Garamond Medium" svg:font-family="'EB Garamond Medium'" style:font-pitch="variable"/>
    <style:font-face style:name="EB Garamond SC 121" svg:font-family="'EB Garamond SC 12'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style:font-name="EB Garamond1" fo:font-size="11pt" officeooo:rsid="031a14ba" officeooo:paragraph-rsid="029fa6b6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5a29e07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5cac1aa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60f7b6f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language="cs" fo:country="CZ" fo:font-style="normal" style:text-underline-style="solid" style:text-underline-width="auto" style:text-underline-color="font-color" fo:font-weight="normal" officeooo:rsid="05cad07a" officeooo:paragraph-rsid="05cad07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master-page-name="First_20_Page">
      <style:paragraph-properties fo:margin-top="0.499cm" fo:margin-bottom="0.499cm" style:contextual-spacing="false" fo:line-height="115%" fo:text-align="center" style:justify-single-word="false" style:page-number="auto"/>
      <style:text-properties style:font-name="Times New Roman" fo:language="cs" fo:country="CZ" officeooo:paragraph-rsid="0015e1b0"/>
    </style:style>
    <style:style style:name="P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language="cs" fo:country="CZ" style:text-underline-style="none" officeooo:rsid="05cad07a" officeooo:paragraph-rsid="05e12482" style:font-size-asian="11pt" style:font-size-complex="11pt"/>
    </style:style>
    <style:style style:name="P9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language="cs" fo:country="CZ" style:text-underline-style="none" officeooo:rsid="05cad07a" officeooo:paragraph-rsid="06030ea9" style:font-size-asian="11pt" style:font-size-complex="11pt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language="cs" fo:country="CZ" style:text-underline-style="none" officeooo:rsid="05cad07a" officeooo:paragraph-rsid="05eddb79" style:font-size-asian="11pt" style:font-size-complex="11pt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language="cs" fo:country="CZ" style:text-underline-style="none" officeooo:rsid="0632bf28" officeooo:paragraph-rsid="0632bf28" style:font-size-asian="11pt" style:font-size-complex="11pt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language="cs" fo:country="CZ" officeooo:rsid="05cad07a" officeooo:paragraph-rsid="05eddb79" style:font-size-asian="11pt" style:font-size-complex="11pt"/>
    </style:style>
    <style:style style:name="P13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5eddb79" style:font-size-asian="11pt" style:font-size-complex="11pt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6799582" style:font-size-asian="11pt" style:font-size-complex="11pt"/>
    </style:style>
    <style:style style:name="P15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6831987" style:font-size-asian="11pt" style:font-size-complex="11pt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6b049f9" style:font-size-asian="11pt" style:font-size-complex="11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6c42510" style:font-size-asian="11pt" style:font-size-complex="11pt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73e527c" style:font-size-asian="11pt" style:font-size-complex="11pt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rsid="065fd6e8" officeooo:paragraph-rsid="065fd6e8" style:font-size-asian="11pt" style:font-size-complex="11pt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rsid="0697072c" officeooo:paragraph-rsid="0697072c" style:font-size-asian="11pt" style:font-size-complex="11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rsid="06d5627f" officeooo:paragraph-rsid="06d5627f" style:font-size-asian="11pt" style:font-size-complex="11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rsid="06d8e485" officeooo:paragraph-rsid="06d8e485" style:font-size-asian="11pt" style:font-size-complex="11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67ef70c" officeooo:paragraph-rsid="06831987" style:font-size-asian="11pt" style:font-style-asian="normal" style:font-size-complex="11pt" style:font-style-complex="normal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officeooo:paragraph-rsid="063cd342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officeooo:paragraph-rsid="064ca1d9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officeooo:paragraph-rsid="06d8e485"/>
    </style:style>
    <style:style style:name="P27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5a29e07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language="cs" fo:country="CZ" officeooo:rsid="05ab43b7" officeooo:paragraph-rsid="061983c6" style:font-size-asian="11pt" style:font-size-complex="11pt"/>
    </style:style>
    <style:style style:name="T1" style:family="text">
      <style:text-properties officeooo:rsid="02ab6e9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officeooo:rsid="05cac1aa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601d327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5bee198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5bfc6b6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5c0ce61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5c749ec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59f7a8f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5cac1aa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5eddb79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615cac8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61983c6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5d22b95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5d3eab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5d4ba58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5d84256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5d548db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5d65ea9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61c1549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61e04ca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61f508c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6f9dd21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6fad8bd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6fb2d5d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6fc5bea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701bca2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704e78f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70c674a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70d7135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70e9509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70fc5fb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bold" officeooo:rsid="0015e1b0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5dbbe48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5dce323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5e12482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5e771bf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5ea99ac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5eddb79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5f089e7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5f1c955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5f32f31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601d327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602d277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6030ea9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59f7a8f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6049dd6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60d7b46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60db9dc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6122518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6233f9f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62ca0ad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62dd4bb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6325579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632ed00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63328c4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633734f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633f6b2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634a6d1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6367889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63685bc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6380e8b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6383efc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6390392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63acc8e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6fd7c0a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6ff115e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70024bf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7037e31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703e988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707eaed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70b9327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bold" officeooo:rsid="0015e1b0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size="18pt" fo:font-weight="bold" officeooo:rsid="03396f93" fo:background-color="transparent" loext:char-shading-value="0" style:font-size-asian="18pt" style:font-weight-asian="bold" style:font-size-complex="18pt" style:font-weight-complex="bold"/>
    </style:style>
    <style:style style:name="T78" style:family="text">
      <style:text-properties fo:font-size="18pt" fo:font-weight="bold" officeooo:rsid="02ab2b7a" fo:background-color="transparent" loext:char-shading-value="0" style:font-size-asian="18pt" style:font-weight-asian="bold" style:font-size-complex="18pt" style:font-weight-complex="bold"/>
    </style:style>
    <style:style style:name="T79" style:family="text">
      <style:text-properties fo:font-size="18pt" fo:font-weight="bold" officeooo:rsid="00165717" fo:background-color="transparent" loext:char-shading-value="0" style:font-size-asian="18pt" style:font-weight-asian="bold" style:font-size-complex="18pt" style:font-weight-complex="bold"/>
    </style:style>
    <style:style style:name="T80" style:family="text">
      <style:text-properties fo:font-size="14pt" fo:font-style="italic" fo:font-weight="bold" officeooo:rsid="02ab2b7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1" style:family="text">
      <style:text-properties fo:font-size="14pt" fo:font-style="italic" fo:font-weight="bold" officeooo:rsid="02a9809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font-size="14pt" fo:font-style="normal" fo:font-weight="bold" officeooo:rsid="001b6bd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3" style:family="text">
      <style:text-properties fo:font-size="14pt" fo:font-style="normal" fo:font-weight="bold" officeooo:rsid="02a9809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4" style:family="text">
      <style:text-properties fo:font-size="14pt" fo:font-style="normal" fo:font-weight="bold" officeooo:rsid="02ad0fa1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5" style:family="text">
      <style:text-properties fo:language="cs" fo:country="CZ" fo:font-style="normal" style:text-underline-style="solid" style:text-underline-width="auto" style:text-underline-color="font-color" fo:font-weight="normal" officeooo:rsid="0620d865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language="cs" fo:country="CZ" fo:font-style="normal" style:text-underline-style="solid" style:text-underline-width="auto" style:text-underline-color="font-color" fo:font-weight="normal" officeooo:rsid="059de83d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language="cs" fo:country="CZ" fo:font-style="normal" style:text-underline-style="solid" style:text-underline-width="auto" style:text-underline-color="font-color" fo:font-weight="normal" officeooo:rsid="05eefe84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fo:language="cs" fo:country="CZ" fo:font-style="normal" style:text-underline-style="solid" style:text-underline-width="auto" style:text-underline-color="font-color" fo:font-weight="normal" officeooo:rsid="05cac1aa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language="cs" fo:country="CZ" fo:font-style="normal" style:text-underline-style="solid" style:text-underline-width="auto" style:text-underline-color="font-color" fo:font-weight="normal" officeooo:rsid="063298a8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language="cs" fo:country="CZ" fo:font-style="normal" style:text-underline-style="solid" style:text-underline-width="auto" style:text-underline-color="font-color" fo:font-weight="normal" officeooo:rsid="060f7b6f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language="cs" fo:country="CZ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fo:language="cs" fo:country="CZ" fo:font-style="normal" style:text-underline-style="none" fo:font-weight="normal" officeooo:rsid="059e7787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fo:language="cs" fo:country="CZ" fo:font-style="normal" style:text-underline-style="none" fo:font-weight="normal" officeooo:rsid="059f7a8f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fo:language="cs" fo:country="CZ" fo:font-style="normal" style:text-underline-style="none" fo:font-weight="normal" officeooo:rsid="059de83d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language="cs" fo:country="CZ" fo:font-style="normal" style:text-underline-style="none" fo:font-weight="normal" officeooo:rsid="05a0cfd0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language="cs" fo:country="CZ" fo:font-style="normal" style:text-underline-style="none" fo:font-weight="normal" officeooo:rsid="05a12df4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language="cs" fo:country="CZ" fo:font-style="normal" style:text-underline-style="none" fo:font-weight="normal" officeooo:rsid="05a29e07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fo:language="cs" fo:country="CZ" fo:font-style="normal" style:text-underline-style="none" fo:font-weight="normal" officeooo:rsid="05b17fc8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language="cs" fo:country="CZ" fo:font-style="normal" style:text-underline-style="none" fo:font-weight="normal" officeooo:rsid="062ad29b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language="cs" fo:country="CZ" fo:font-style="normal" style:text-underline-style="none" fo:font-weight="normal" officeooo:rsid="05b05ee8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language="cs" fo:country="CZ" fo:font-style="normal" style:text-underline-style="none" fo:font-weight="normal" officeooo:rsid="05b11c8f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language="cs" fo:country="CZ" fo:font-style="normal" style:text-underline-style="none" fo:font-weight="normal" officeooo:rsid="05eddb79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language="cs" fo:country="CZ" fo:font-style="normal" style:text-underline-style="none" fo:font-weight="normal" officeooo:rsid="05f32f31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fo:language="cs" fo:country="CZ" fo:font-style="normal" style:text-underline-style="none" fo:font-weight="normal" officeooo:rsid="06310d7a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fo:language="cs" fo:country="CZ" fo:font-style="normal" style:text-underline-style="none" fo:font-weight="normal" officeooo:rsid="05f6e32a" fo:background-color="transparent" loext:char-shading-value="0" style:font-style-asian="normal" style:font-weight-asian="normal" style:font-style-complex="normal" style:font-weight-complex="normal"/>
    </style:style>
    <style:style style:name="T106" style:family="text">
      <style:text-properties fo:language="cs" fo:country="CZ" fo:font-style="normal" style:text-underline-style="none" fo:font-weight="normal" officeooo:rsid="05fa9c60" fo:background-color="transparent" loext:char-shading-value="0" style:font-style-asian="normal" style:font-weight-asian="normal" style:font-style-complex="normal" style:font-weight-complex="normal"/>
    </style:style>
    <style:style style:name="T107" style:family="text">
      <style:text-properties fo:language="cs" fo:country="CZ" fo:font-style="normal" style:text-underline-style="none" fo:font-weight="normal" officeooo:rsid="06007165" fo:background-color="transparent" loext:char-shading-value="0" style:font-style-asian="normal" style:font-weight-asian="normal" style:font-style-complex="normal" style:font-weight-complex="normal"/>
    </style:style>
    <style:style style:name="T108" style:family="text">
      <style:text-properties fo:language="cs" fo:country="CZ" fo:font-style="normal" style:text-underline-style="none" fo:font-weight="normal" officeooo:rsid="05f759ff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language="cs" fo:country="CZ" fo:font-style="normal" style:text-underline-style="none" fo:font-weight="normal" officeooo:rsid="066c9084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language="cs" fo:country="CZ" fo:font-style="normal" style:text-underline-style="none" fo:font-weight="normal" officeooo:rsid="06620ecf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fo:language="cs" fo:country="CZ" fo:font-style="normal" style:text-underline-style="none" fo:font-weight="normal" officeooo:rsid="0662d247" fo:background-color="transparent" loext:char-shading-value="0" style:font-style-asian="normal" style:font-weight-asian="normal" style:font-style-complex="normal" style:font-weight-complex="normal"/>
    </style:style>
    <style:style style:name="T112" style:family="text">
      <style:text-properties fo:language="cs" fo:country="CZ" fo:font-style="normal" style:text-underline-style="none" fo:font-weight="normal" officeooo:rsid="066da0d4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fo:language="cs" fo:country="CZ" fo:font-style="normal" style:text-underline-style="none" fo:font-weight="normal" officeooo:rsid="066370bb" fo:background-color="transparent" loext:char-shading-value="0" style:font-style-asian="normal" style:font-weight-asian="normal" style:font-style-complex="normal" style:font-weight-complex="normal"/>
    </style:style>
    <style:style style:name="T114" style:family="text">
      <style:text-properties fo:language="cs" fo:country="CZ" fo:font-style="normal" style:text-underline-style="none" fo:font-weight="normal" officeooo:rsid="066e39e2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fo:language="cs" fo:country="CZ" fo:font-style="normal" style:text-underline-style="none" fo:font-weight="normal" officeooo:rsid="066b4f5b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fo:language="cs" fo:country="CZ" fo:font-style="normal" style:text-underline-style="none" fo:font-weight="normal" officeooo:rsid="06682263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fo:language="cs" fo:country="CZ" fo:font-style="normal" style:text-underline-style="none" fo:font-weight="normal" officeooo:rsid="066a3509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language="cs" fo:country="CZ" fo:font-style="normal" style:text-underline-style="none" fo:font-weight="normal" officeooo:rsid="06652c59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fo:language="cs" fo:country="CZ" fo:font-style="normal" style:text-underline-style="none" fo:font-weight="normal" officeooo:rsid="066f1686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language="cs" fo:country="CZ" fo:font-style="normal" style:text-underline-style="none" fo:font-weight="normal" officeooo:rsid="066fc2d3" fo:background-color="transparent" loext:char-shading-value="0" style:font-style-asian="normal" style:font-weight-asian="normal" style:font-style-complex="normal" style:font-weight-complex="normal"/>
    </style:style>
    <style:style style:name="T121" style:family="text">
      <style:text-properties fo:language="cs" fo:country="CZ" fo:font-style="normal" style:text-underline-style="none" fo:font-weight="normal" officeooo:rsid="0670808d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language="cs" fo:country="CZ" fo:font-style="normal" style:text-underline-style="none" fo:font-weight="normal" officeooo:rsid="0673c816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fo:language="cs" fo:country="CZ" fo:font-style="normal" style:text-underline-style="none" fo:font-weight="normal" officeooo:rsid="06742da7" fo:background-color="transparent" loext:char-shading-value="0" style:font-style-asian="normal" style:font-weight-asian="normal" style:font-style-complex="normal" style:font-weight-complex="normal"/>
    </style:style>
    <style:style style:name="T124" style:family="text">
      <style:text-properties fo:language="cs" fo:country="CZ" fo:font-style="normal" style:text-underline-style="none" fo:font-weight="normal" officeooo:rsid="06799582" fo:background-color="transparent" loext:char-shading-value="0" style:font-style-asian="normal" style:font-weight-asian="normal" style:font-style-complex="normal" style:font-weight-complex="normal"/>
    </style:style>
    <style:style style:name="T125" style:family="text">
      <style:text-properties fo:language="cs" fo:country="CZ" fo:font-style="normal" style:text-underline-style="none" fo:font-weight="normal" officeooo:rsid="06781cd4" fo:background-color="transparent" loext:char-shading-value="0" style:font-style-asian="normal" style:font-weight-asian="normal" style:font-style-complex="normal" style:font-weight-complex="normal"/>
    </style:style>
    <style:style style:name="T126" style:family="text">
      <style:text-properties fo:language="cs" fo:country="CZ" fo:font-style="normal" style:text-underline-style="none" fo:font-weight="normal" officeooo:rsid="067a20dd" fo:background-color="transparent" loext:char-shading-value="0" style:font-style-asian="normal" style:font-weight-asian="normal" style:font-style-complex="normal" style:font-weight-complex="normal"/>
    </style:style>
    <style:style style:name="T127" style:family="text">
      <style:text-properties fo:language="cs" fo:country="CZ" fo:font-style="normal" style:text-underline-style="none" fo:font-weight="normal" officeooo:rsid="067b0f68" fo:background-color="transparent" loext:char-shading-value="0" style:font-style-asian="normal" style:font-weight-asian="normal" style:font-style-complex="normal" style:font-weight-complex="normal"/>
    </style:style>
    <style:style style:name="T128" style:family="text">
      <style:text-properties fo:language="cs" fo:country="CZ" fo:font-style="normal" style:text-underline-style="none" fo:font-weight="normal" officeooo:rsid="067c8358" fo:background-color="transparent" loext:char-shading-value="0" style:font-style-asian="normal" style:font-weight-asian="normal" style:font-style-complex="normal" style:font-weight-complex="normal"/>
    </style:style>
    <style:style style:name="T129" style:family="text">
      <style:text-properties fo:language="cs" fo:country="CZ" fo:font-style="normal" style:text-underline-style="none" fo:font-weight="normal" officeooo:rsid="067cdc12" fo:background-color="transparent" loext:char-shading-value="0" style:font-style-asian="normal" style:font-weight-asian="normal" style:font-style-complex="normal" style:font-weight-complex="normal"/>
    </style:style>
    <style:style style:name="T130" style:family="text">
      <style:text-properties fo:language="cs" fo:country="CZ" fo:font-style="normal" style:text-underline-style="none" fo:font-weight="normal" officeooo:rsid="0675ac60" fo:background-color="transparent" loext:char-shading-value="0" style:font-style-asian="normal" style:font-weight-asian="normal" style:font-style-complex="normal" style:font-weight-complex="normal"/>
    </style:style>
    <style:style style:name="T131" style:family="text">
      <style:text-properties fo:language="cs" fo:country="CZ" fo:font-style="normal" style:text-underline-style="none" fo:font-weight="normal" officeooo:rsid="0676c53d" fo:background-color="transparent" loext:char-shading-value="0" style:font-style-asian="normal" style:font-weight-asian="normal" style:font-style-complex="normal" style:font-weight-complex="normal"/>
    </style:style>
    <style:style style:name="T132" style:family="text">
      <style:text-properties fo:language="cs" fo:country="CZ" fo:font-style="normal" style:text-underline-style="none" fo:font-weight="normal" officeooo:rsid="067d7a8f" fo:background-color="transparent" loext:char-shading-value="0" style:font-style-asian="normal" style:font-weight-asian="normal" style:font-style-complex="normal" style:font-weight-complex="normal"/>
    </style:style>
    <style:style style:name="T133" style:family="text">
      <style:text-properties fo:language="cs" fo:country="CZ" fo:font-style="normal" style:text-underline-style="none" fo:font-weight="normal" officeooo:rsid="06821acc" fo:background-color="transparent" loext:char-shading-value="0" style:font-style-asian="normal" style:font-weight-asian="normal" style:font-style-complex="normal" style:font-weight-complex="normal"/>
    </style:style>
    <style:style style:name="T134" style:family="text">
      <style:text-properties fo:language="cs" fo:country="CZ" fo:font-style="normal" style:text-underline-style="none" fo:font-weight="normal" officeooo:rsid="06831987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fo:language="cs" fo:country="CZ" fo:font-style="normal" style:text-underline-style="none" fo:font-weight="normal" officeooo:rsid="06843884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fo:language="cs" fo:country="CZ" fo:font-style="normal" style:text-underline-style="none" fo:font-weight="normal" officeooo:rsid="069345e5" fo:background-color="transparent" loext:char-shading-value="0" style:font-style-asian="normal" style:font-weight-asian="normal" style:font-style-complex="normal" style:font-weight-complex="normal"/>
    </style:style>
    <style:style style:name="T137" style:family="text">
      <style:text-properties fo:language="cs" fo:country="CZ" fo:font-style="normal" style:text-underline-style="none" fo:font-weight="normal" officeooo:rsid="0683306f" fo:background-color="transparent" loext:char-shading-value="0" style:font-style-asian="normal" style:font-weight-asian="normal" style:font-style-complex="normal" style:font-weight-complex="normal"/>
    </style:style>
    <style:style style:name="T138" style:family="text">
      <style:text-properties fo:language="cs" fo:country="CZ" fo:font-style="normal" style:text-underline-style="none" fo:font-weight="normal" officeooo:rsid="0686e074" fo:background-color="transparent" loext:char-shading-value="0" style:font-style-asian="normal" style:font-weight-asian="normal" style:font-style-complex="normal" style:font-weight-complex="normal"/>
    </style:style>
    <style:style style:name="T139" style:family="text">
      <style:text-properties fo:language="cs" fo:country="CZ" fo:font-style="normal" style:text-underline-style="none" fo:font-weight="normal" officeooo:rsid="068a0417" fo:background-color="transparent" loext:char-shading-value="0" style:font-style-asian="normal" style:font-weight-asian="normal" style:font-style-complex="normal" style:font-weight-complex="normal"/>
    </style:style>
    <style:style style:name="T140" style:family="text">
      <style:text-properties fo:language="cs" fo:country="CZ" fo:font-style="normal" style:text-underline-style="none" fo:font-weight="normal" officeooo:rsid="0687b9d2" fo:background-color="transparent" loext:char-shading-value="0" style:font-style-asian="normal" style:font-weight-asian="normal" style:font-style-complex="normal" style:font-weight-complex="normal"/>
    </style:style>
    <style:style style:name="T141" style:family="text">
      <style:text-properties fo:language="cs" fo:country="CZ" fo:font-style="normal" style:text-underline-style="none" fo:font-weight="normal" officeooo:rsid="069525ca" fo:background-color="transparent" loext:char-shading-value="0" style:font-style-asian="normal" style:font-weight-asian="normal" style:font-style-complex="normal" style:font-weight-complex="normal"/>
    </style:style>
    <style:style style:name="T142" style:family="text">
      <style:text-properties fo:language="cs" fo:country="CZ" fo:font-style="normal" style:text-underline-style="none" fo:font-weight="normal" officeooo:rsid="06953860" fo:background-color="transparent" loext:char-shading-value="0" style:font-style-asian="normal" style:font-weight-asian="normal" style:font-style-complex="normal" style:font-weight-complex="normal"/>
    </style:style>
    <style:style style:name="T143" style:family="text">
      <style:text-properties fo:language="cs" fo:country="CZ" fo:font-style="normal" style:text-underline-style="none" fo:font-weight="normal" officeooo:rsid="068d241e" fo:background-color="transparent" loext:char-shading-value="0" style:font-style-asian="normal" style:font-weight-asian="normal" style:font-style-complex="normal" style:font-weight-complex="normal"/>
    </style:style>
    <style:style style:name="T144" style:family="text">
      <style:text-properties fo:language="cs" fo:country="CZ" fo:font-style="normal" style:text-underline-style="none" fo:font-weight="normal" officeooo:rsid="06989de3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fo:language="cs" fo:country="CZ" fo:font-style="normal" style:text-underline-style="none" fo:font-weight="normal" officeooo:rsid="069a7c9d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language="cs" fo:country="CZ" fo:font-style="normal" style:text-underline-style="none" fo:font-weight="normal" officeooo:rsid="069b0d6e" fo:background-color="transparent" loext:char-shading-value="0" style:font-style-asian="normal" style:font-weight-asian="normal" style:font-style-complex="normal" style:font-weight-complex="normal"/>
    </style:style>
    <style:style style:name="T147" style:family="text">
      <style:text-properties fo:language="cs" fo:country="CZ" fo:font-style="normal" style:text-underline-style="none" fo:font-weight="normal" officeooo:rsid="069e5a02" fo:background-color="transparent" loext:char-shading-value="0" style:font-style-asian="normal" style:font-weight-asian="normal" style:font-style-complex="normal" style:font-weight-complex="normal"/>
    </style:style>
    <style:style style:name="T148" style:family="text">
      <style:text-properties fo:language="cs" fo:country="CZ" fo:font-style="normal" style:text-underline-style="none" fo:font-weight="normal" officeooo:rsid="06a1d137" fo:background-color="transparent" loext:char-shading-value="0" style:font-style-asian="normal" style:font-weight-asian="normal" style:font-style-complex="normal" style:font-weight-complex="normal"/>
    </style:style>
    <style:style style:name="T149" style:family="text">
      <style:text-properties fo:language="cs" fo:country="CZ" fo:font-style="normal" style:text-underline-style="none" fo:font-weight="normal" officeooo:rsid="06a267d6" fo:background-color="transparent" loext:char-shading-value="0" style:font-style-asian="normal" style:font-weight-asian="normal" style:font-style-complex="normal" style:font-weight-complex="normal"/>
    </style:style>
    <style:style style:name="T150" style:family="text">
      <style:text-properties fo:language="cs" fo:country="CZ" fo:font-style="normal" style:text-underline-style="none" fo:font-weight="normal" officeooo:rsid="06a34d13" fo:background-color="transparent" loext:char-shading-value="0" style:font-style-asian="normal" style:font-weight-asian="normal" style:font-style-complex="normal" style:font-weight-complex="normal"/>
    </style:style>
    <style:style style:name="T151" style:family="text">
      <style:text-properties fo:language="cs" fo:country="CZ" fo:font-style="normal" style:text-underline-style="none" fo:font-weight="normal" officeooo:rsid="06b049f9" fo:background-color="transparent" loext:char-shading-value="0" style:font-style-asian="normal" style:font-weight-asian="normal" style:font-style-complex="normal" style:font-weight-complex="normal"/>
    </style:style>
    <style:style style:name="T152" style:family="text">
      <style:text-properties fo:language="cs" fo:country="CZ" fo:font-style="normal" style:text-underline-style="none" fo:font-weight="normal" officeooo:rsid="06ab3ee1" fo:background-color="transparent" loext:char-shading-value="0" style:font-style-asian="normal" style:font-weight-asian="normal" style:font-style-complex="normal" style:font-weight-complex="normal"/>
    </style:style>
    <style:style style:name="T153" style:family="text">
      <style:text-properties fo:language="cs" fo:country="CZ" fo:font-style="normal" style:text-underline-style="none" fo:font-weight="normal" officeooo:rsid="06bd9b73" fo:background-color="transparent" loext:char-shading-value="0" style:font-style-asian="normal" style:font-weight-asian="normal" style:font-style-complex="normal" style:font-weight-complex="normal"/>
    </style:style>
    <style:style style:name="T154" style:family="text">
      <style:text-properties fo:language="cs" fo:country="CZ" fo:font-style="normal" style:text-underline-style="none" fo:font-weight="normal" officeooo:rsid="06c36bbf" fo:background-color="transparent" loext:char-shading-value="0" style:font-style-asian="normal" style:font-weight-asian="normal" style:font-style-complex="normal" style:font-weight-complex="normal"/>
    </style:style>
    <style:style style:name="T155" style:family="text">
      <style:text-properties fo:language="cs" fo:country="CZ" fo:font-style="normal" style:text-underline-style="none" fo:font-weight="normal" officeooo:rsid="06b22ec2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fo:language="cs" fo:country="CZ" fo:font-style="normal" style:text-underline-style="none" fo:font-weight="normal" officeooo:rsid="06b41955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language="cs" fo:country="CZ" fo:font-style="normal" style:text-underline-style="none" fo:font-weight="normal" officeooo:rsid="06b5d998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fo:language="cs" fo:country="CZ" fo:font-style="normal" style:text-underline-style="none" fo:font-weight="normal" officeooo:rsid="06b4b0b8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fo:language="cs" fo:country="CZ" fo:font-style="normal" style:text-underline-style="none" fo:font-weight="normal" officeooo:rsid="06bb2442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fo:language="cs" fo:country="CZ" fo:font-style="normal" style:text-underline-style="none" fo:font-weight="normal" officeooo:rsid="06bccf4a" fo:background-color="transparent" loext:char-shading-value="0" style:font-style-asian="normal" style:font-weight-asian="normal" style:font-style-complex="normal" style:font-weight-complex="normal"/>
    </style:style>
    <style:style style:name="T161" style:family="text">
      <style:text-properties fo:language="cs" fo:country="CZ" fo:font-style="normal" style:text-underline-style="none" fo:font-weight="normal" officeooo:rsid="06d2fa45" fo:background-color="transparent" loext:char-shading-value="0" style:font-style-asian="normal" style:font-weight-asian="normal" style:font-style-complex="normal" style:font-weight-complex="normal"/>
    </style:style>
    <style:style style:name="T162" style:family="text">
      <style:text-properties fo:language="cs" fo:country="CZ" fo:font-style="normal" style:text-underline-style="none" fo:font-weight="normal" officeooo:rsid="06c42510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fo:language="cs" fo:country="CZ" fo:font-style="normal" style:text-underline-style="none" fo:font-weight="normal" officeooo:rsid="06c70ddf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language="cs" fo:country="CZ" fo:font-style="normal" style:text-underline-style="none" fo:font-weight="normal" officeooo:rsid="06c944b0" fo:background-color="transparent" loext:char-shading-value="0" style:font-style-asian="normal" style:font-weight-asian="normal" style:font-style-complex="normal" style:font-weight-complex="normal"/>
    </style:style>
    <style:style style:name="T165" style:family="text">
      <style:text-properties fo:language="cs" fo:country="CZ" fo:font-style="normal" style:text-underline-style="none" fo:font-weight="normal" officeooo:rsid="06ca7de6" fo:background-color="transparent" loext:char-shading-value="0" style:font-style-asian="normal" style:font-weight-asian="normal" style:font-style-complex="normal" style:font-weight-complex="normal"/>
    </style:style>
    <style:style style:name="T166" style:family="text">
      <style:text-properties fo:language="cs" fo:country="CZ" fo:font-style="normal" style:text-underline-style="none" fo:font-weight="normal" officeooo:rsid="06ca964b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fo:language="cs" fo:country="CZ" fo:font-style="normal" style:text-underline-style="none" fo:font-weight="normal" officeooo:rsid="06cb483e" fo:background-color="transparent" loext:char-shading-value="0" style:font-style-asian="normal" style:font-weight-asian="normal" style:font-style-complex="normal" style:font-weight-complex="normal"/>
    </style:style>
    <style:style style:name="T168" style:family="text">
      <style:text-properties fo:language="cs" fo:country="CZ" fo:font-style="normal" style:text-underline-style="none" fo:font-weight="normal" officeooo:rsid="06cc4658" fo:background-color="transparent" loext:char-shading-value="0" style:font-style-asian="normal" style:font-weight-asian="normal" style:font-style-complex="normal" style:font-weight-complex="normal"/>
    </style:style>
    <style:style style:name="T169" style:family="text">
      <style:text-properties fo:language="cs" fo:country="CZ" fo:font-style="normal" style:text-underline-style="none" fo:font-weight="normal" officeooo:rsid="06cdeb1c" fo:background-color="transparent" loext:char-shading-value="0" style:font-style-asian="normal" style:font-weight-asian="normal" style:font-style-complex="normal" style:font-weight-complex="normal"/>
    </style:style>
    <style:style style:name="T170" style:family="text">
      <style:text-properties fo:language="cs" fo:country="CZ" fo:font-style="normal" style:text-underline-style="none" fo:font-weight="normal" officeooo:rsid="06ce3a8d" fo:background-color="transparent" loext:char-shading-value="0" style:font-style-asian="normal" style:font-weight-asian="normal" style:font-style-complex="normal" style:font-weight-complex="normal"/>
    </style:style>
    <style:style style:name="T171" style:family="text">
      <style:text-properties fo:language="cs" fo:country="CZ" fo:font-style="normal" style:text-underline-style="none" fo:font-weight="normal" officeooo:rsid="06d1eab8" fo:background-color="transparent" loext:char-shading-value="0" style:font-style-asian="normal" style:font-weight-asian="normal" style:font-style-complex="normal" style:font-weight-complex="normal"/>
    </style:style>
    <style:style style:name="T172" style:family="text">
      <style:text-properties fo:language="cs" fo:country="CZ" fo:font-style="normal" style:text-underline-style="none" fo:font-weight="normal" officeooo:rsid="06d21f8c" fo:background-color="transparent" loext:char-shading-value="0" style:font-style-asian="normal" style:font-weight-asian="normal" style:font-style-complex="normal" style:font-weight-complex="normal"/>
    </style:style>
    <style:style style:name="T173" style:family="text">
      <style:text-properties fo:language="cs" fo:country="CZ" fo:font-style="normal" style:text-underline-style="none" fo:font-weight="normal" officeooo:rsid="06e016bd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fo:language="cs" fo:country="CZ" fo:font-style="normal" style:text-underline-style="none" fo:font-weight="normal" officeooo:rsid="06de3283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fo:language="cs" fo:country="CZ" fo:font-style="normal" style:text-underline-style="none" fo:font-weight="normal" officeooo:rsid="06d7a777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fo:language="cs" fo:country="CZ" fo:font-style="normal" style:text-underline-style="none" fo:font-weight="normal" officeooo:rsid="0700cacd" fo:background-color="transparent" loext:char-shading-value="0" style:font-style-asian="normal" style:font-weight-asian="normal" style:font-style-complex="normal" style:font-weight-complex="normal"/>
    </style:style>
    <style:style style:name="T177" style:family="text">
      <style:text-properties fo:language="cs" fo:country="CZ" fo:font-style="normal" style:text-underline-style="none" fo:font-weight="normal" officeooo:rsid="0706cd81" fo:background-color="transparent" loext:char-shading-value="0" style:font-style-asian="normal" style:font-weight-asian="normal" style:font-style-complex="normal" style:font-weight-complex="normal"/>
    </style:style>
    <style:style style:name="T178" style:family="text">
      <style:text-properties fo:language="cs" fo:country="CZ" fo:font-style="normal" style:text-underline-style="none" fo:font-weight="normal" officeooo:rsid="0713cdb2" fo:background-color="transparent" loext:char-shading-value="0" style:font-style-asian="normal" style:font-weight-asian="normal" style:font-style-complex="normal" style:font-weight-complex="normal"/>
    </style:style>
    <style:style style:name="T179" style:family="text">
      <style:text-properties fo:language="cs" fo:country="CZ" fo:font-style="normal" style:text-underline-style="none" fo:font-weight="normal" officeooo:rsid="0716d934" fo:background-color="transparent" loext:char-shading-value="0" style:font-style-asian="normal" style:font-weight-asian="normal" style:font-style-complex="normal" style:font-weight-complex="normal"/>
    </style:style>
    <style:style style:name="T180" style:family="text">
      <style:text-properties fo:language="cs" fo:country="CZ" fo:font-style="normal" style:text-underline-style="none" fo:font-weight="normal" officeooo:rsid="0718a7ea" fo:background-color="transparent" loext:char-shading-value="0" style:font-style-asian="normal" style:font-weight-asian="normal" style:font-style-complex="normal" style:font-weight-complex="normal"/>
    </style:style>
    <style:style style:name="T181" style:family="text">
      <style:text-properties fo:language="cs" fo:country="CZ" fo:font-style="normal" style:text-underline-style="none" fo:font-weight="normal" officeooo:rsid="07195cc4" fo:background-color="transparent" loext:char-shading-value="0" style:font-style-asian="normal" style:font-weight-asian="normal" style:font-style-complex="normal" style:font-weight-complex="normal"/>
    </style:style>
    <style:style style:name="T182" style:family="text">
      <style:text-properties fo:language="cs" fo:country="CZ" fo:font-style="normal" style:text-underline-style="none" fo:font-weight="normal" officeooo:rsid="07234ce5" fo:background-color="transparent" loext:char-shading-value="0" style:font-style-asian="normal" style:font-weight-asian="normal" style:font-style-complex="normal" style:font-weight-complex="normal"/>
    </style:style>
    <style:style style:name="T183" style:family="text">
      <style:text-properties fo:language="cs" fo:country="CZ" fo:font-style="normal" style:text-underline-style="none" fo:font-weight="normal" officeooo:rsid="0724283e" fo:background-color="transparent" loext:char-shading-value="0" style:font-style-asian="normal" style:font-weight-asian="normal" style:font-style-complex="normal" style:font-weight-complex="normal"/>
    </style:style>
    <style:style style:name="T184" style:family="text">
      <style:text-properties fo:language="cs" fo:country="CZ" fo:font-style="normal" style:text-underline-style="none" fo:font-weight="normal" officeooo:rsid="07266af1" fo:background-color="transparent" loext:char-shading-value="0" style:font-style-asian="normal" style:font-weight-asian="normal" style:font-style-complex="normal" style:font-weight-complex="normal"/>
    </style:style>
    <style:style style:name="T185" style:family="text">
      <style:text-properties fo:language="cs" fo:country="CZ" fo:font-style="normal" style:text-underline-style="none" fo:font-weight="normal" officeooo:rsid="07292bed" fo:background-color="transparent" loext:char-shading-value="0" style:font-style-asian="normal" style:font-weight-asian="normal" style:font-style-complex="normal" style:font-weight-complex="normal"/>
    </style:style>
    <style:style style:name="T186" style:family="text">
      <style:text-properties fo:language="cs" fo:country="CZ" fo:font-style="normal" style:text-underline-style="none" fo:font-weight="normal" officeooo:rsid="072ade72" fo:background-color="transparent" loext:char-shading-value="0" style:font-style-asian="normal" style:font-weight-asian="normal" style:font-style-complex="normal" style:font-weight-complex="normal"/>
    </style:style>
    <style:style style:name="T187" style:family="text">
      <style:text-properties fo:language="cs" fo:country="CZ" fo:font-style="normal" style:text-underline-style="none" fo:font-weight="normal" officeooo:rsid="073aca4a" fo:background-color="transparent" loext:char-shading-value="0" style:font-style-asian="normal" style:font-weight-asian="normal" style:font-style-complex="normal" style:font-weight-complex="normal"/>
    </style:style>
    <style:style style:name="T188" style:family="text">
      <style:text-properties fo:language="cs" fo:country="CZ" fo:font-style="normal" style:text-underline-style="none" fo:font-weight="normal" officeooo:rsid="073ca66b" fo:background-color="transparent" loext:char-shading-value="0" style:font-style-asian="normal" style:font-weight-asian="normal" style:font-style-complex="normal" style:font-weight-complex="normal"/>
    </style:style>
    <style:style style:name="T189" style:family="text">
      <style:text-properties fo:language="cs" fo:country="CZ" fo:font-style="normal" style:text-underline-style="none" fo:font-weight="normal" officeooo:rsid="073e527c" fo:background-color="transparent" loext:char-shading-value="0" style:font-style-asian="normal" style:font-weight-asian="normal" style:font-style-complex="normal" style:font-weight-complex="normal"/>
    </style:style>
    <style:style style:name="T190" style:family="text">
      <style:text-properties fo:language="cs" fo:country="CZ" fo:font-style="normal" style:text-underline-style="none" fo:font-weight="normal" officeooo:rsid="074088c2" fo:background-color="transparent" loext:char-shading-value="0" style:font-style-asian="normal" style:font-weight-asian="normal" style:font-style-complex="normal" style:font-weight-complex="normal"/>
    </style:style>
    <style:style style:name="T191" style:family="text">
      <style:text-properties fo:language="cs" fo:country="CZ" fo:font-style="normal" style:text-underline-style="none" fo:font-weight="normal" officeooo:rsid="0741dd83" fo:background-color="transparent" loext:char-shading-value="0" style:font-style-asian="normal" style:font-weight-asian="normal" style:font-style-complex="normal" style:font-weight-complex="normal"/>
    </style:style>
    <style:style style:name="T192" style:family="text">
      <style:text-properties fo:language="cs" fo:country="CZ" fo:font-style="normal" style:text-underline-style="none" fo:font-weight="normal" officeooo:rsid="0744560c" fo:background-color="transparent" loext:char-shading-value="0" style:font-style-asian="normal" style:font-weight-asian="normal" style:font-style-complex="normal" style:font-weight-complex="normal"/>
    </style:style>
    <style:style style:name="T193" style:family="text">
      <style:text-properties fo:language="cs" fo:country="CZ" fo:font-style="normal" style:text-underline-style="none" fo:font-weight="normal" officeooo:rsid="07458469" fo:background-color="transparent" loext:char-shading-value="0" style:font-style-asian="normal" style:font-weight-asian="normal" style:font-style-complex="normal" style:font-weight-complex="normal"/>
    </style:style>
    <style:style style:name="T194" style:family="text">
      <style:text-properties fo:language="cs" fo:country="CZ" fo:font-style="normal" style:text-underline-style="none" fo:font-weight="normal" officeooo:rsid="07469f93" fo:background-color="transparent" loext:char-shading-value="0" style:font-style-asian="normal" style:font-weight-asian="normal" style:font-style-complex="normal" style:font-weight-complex="normal"/>
    </style:style>
    <style:style style:name="T195" style:family="text">
      <style:text-properties fo:language="cs" fo:country="CZ" fo:font-style="normal" style:text-underline-style="none" fo:font-weight="bold" officeooo:rsid="0015e1b0" fo:background-color="transparent" loext:char-shading-value="0" style:font-style-asian="normal" style:font-weight-asian="bold" style:font-style-complex="normal" style:font-weight-complex="bold"/>
    </style:style>
    <style:style style:name="T196" style:family="text">
      <style:text-properties fo:language="cs" fo:country="CZ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97" style:family="text">
      <style:text-properties fo:language="cs" fo:country="CZ" fo:font-style="italic" style:text-underline-style="none" fo:font-weight="normal" officeooo:rsid="066f1686" fo:background-color="transparent" loext:char-shading-value="0" style:font-style-asian="italic" style:font-weight-asian="normal" style:font-style-complex="italic" style:font-weight-complex="normal"/>
    </style:style>
    <style:style style:name="T198" style:family="text">
      <style:text-properties fo:language="cs" fo:country="CZ" fo:font-style="italic" style:text-underline-style="none" fo:font-weight="normal" officeooo:rsid="0670808d" fo:background-color="transparent" loext:char-shading-value="0" style:font-style-asian="italic" style:font-weight-asian="normal" style:font-style-complex="italic" style:font-weight-complex="normal"/>
    </style:style>
    <style:style style:name="T199" style:family="text">
      <style:text-properties fo:language="cs" fo:country="CZ" fo:font-style="italic" style:text-underline-style="none" fo:font-weight="normal" officeooo:rsid="0676c53d" fo:background-color="transparent" loext:char-shading-value="0" style:font-style-asian="italic" style:font-weight-asian="normal" style:font-style-complex="italic" style:font-weight-complex="normal"/>
    </style:style>
    <style:style style:name="T200" style:family="text">
      <style:text-properties fo:language="cs" fo:country="CZ" fo:font-style="italic" style:text-underline-style="none" fo:font-weight="normal" officeooo:rsid="0687b9d2" fo:background-color="transparent" loext:char-shading-value="0" style:font-style-asian="italic" style:font-weight-asian="normal" style:font-style-complex="italic" style:font-weight-complex="normal"/>
    </style:style>
    <style:style style:name="T201" style:family="text">
      <style:text-properties fo:language="cs" fo:country="CZ" fo:font-style="italic" style:text-underline-style="none" fo:font-weight="normal" officeooo:rsid="069525ca" fo:background-color="transparent" loext:char-shading-value="0" style:font-style-asian="italic" style:font-weight-asian="normal" style:font-style-complex="italic" style:font-weight-complex="normal"/>
    </style:style>
    <style:style style:name="T202" style:family="text">
      <style:text-properties fo:language="cs" fo:country="CZ" fo:font-style="italic" style:text-underline-style="none" fo:font-weight="normal" officeooo:rsid="068d241e" fo:background-color="transparent" loext:char-shading-value="0" style:font-style-asian="italic" style:font-weight-asian="normal" style:font-style-complex="italic" style:font-weight-complex="normal"/>
    </style:style>
    <style:style style:name="T203" style:family="text">
      <style:text-properties fo:language="cs" fo:country="CZ" fo:font-style="italic" style:text-underline-style="none" fo:font-weight="normal" officeooo:rsid="06989de3" fo:background-color="transparent" loext:char-shading-value="0" style:font-style-asian="italic" style:font-weight-asian="normal" style:font-style-complex="italic" style:font-weight-complex="normal"/>
    </style:style>
    <style:style style:name="T204" style:family="text">
      <style:text-properties fo:language="cs" fo:country="CZ" fo:font-style="italic" style:text-underline-style="none" fo:font-weight="normal" officeooo:rsid="06ab3ee1" fo:background-color="transparent" loext:char-shading-value="0" style:font-style-asian="italic" style:font-weight-asian="normal" style:font-style-complex="italic" style:font-weight-complex="normal"/>
    </style:style>
    <style:style style:name="T205" style:family="text">
      <style:text-properties fo:language="cs" fo:country="CZ" fo:font-style="italic" style:text-underline-style="none" fo:font-weight="normal" officeooo:rsid="06b4b0b8" fo:background-color="transparent" loext:char-shading-value="0" style:font-style-asian="italic" style:font-weight-asian="normal" style:font-style-complex="italic" style:font-weight-complex="normal"/>
    </style:style>
    <style:style style:name="T206" style:family="text">
      <style:text-properties fo:language="cs" fo:country="CZ" fo:font-style="italic" style:text-underline-style="none" fo:font-weight="normal" officeooo:rsid="06b41955" fo:background-color="transparent" loext:char-shading-value="0" style:font-style-asian="italic" style:font-weight-asian="normal" style:font-style-complex="italic" style:font-weight-complex="normal"/>
    </style:style>
    <style:style style:name="T207" style:family="text">
      <style:text-properties fo:language="cs" fo:country="CZ" fo:font-style="italic" style:text-underline-style="none" fo:font-weight="normal" officeooo:rsid="06d2fa45" fo:background-color="transparent" loext:char-shading-value="0" style:font-style-asian="italic" style:font-weight-asian="normal" style:font-style-complex="italic" style:font-weight-complex="normal"/>
    </style:style>
    <style:style style:name="T208" style:family="text">
      <style:text-properties fo:language="cs" fo:country="CZ" fo:font-style="italic" style:text-underline-style="none" fo:font-weight="normal" officeooo:rsid="06cb483e" fo:background-color="transparent" loext:char-shading-value="0" style:font-style-asian="italic" style:font-weight-asian="normal" style:font-style-complex="italic" style:font-weight-complex="normal"/>
    </style:style>
    <style:style style:name="T209" style:family="text">
      <style:text-properties fo:language="cs" fo:country="CZ" fo:font-style="italic" style:text-underline-style="none" fo:font-weight="normal" officeooo:rsid="06ce3a8d" fo:background-color="transparent" loext:char-shading-value="0" style:font-style-asian="italic" style:font-weight-asian="normal" style:font-style-complex="italic" style:font-weight-complex="normal"/>
    </style:style>
    <style:style style:name="T210" style:family="text">
      <style:text-properties fo:language="cs" fo:country="CZ" fo:font-style="italic" style:text-underline-style="none" fo:font-weight="normal" officeooo:rsid="06d1eab8" fo:background-color="transparent" loext:char-shading-value="0" style:font-style-asian="italic" style:font-weight-asian="normal" style:font-style-complex="italic" style:font-weight-complex="normal"/>
    </style:style>
    <style:style style:name="T211" style:family="text">
      <style:text-properties fo:language="cs" fo:country="CZ" fo:font-style="italic" style:text-underline-style="none" fo:font-weight="normal" officeooo:rsid="06e014a2" fo:background-color="transparent" loext:char-shading-value="0" style:font-style-asian="italic" style:font-weight-asian="normal" style:font-style-complex="italic" style:font-weight-complex="normal"/>
    </style:style>
    <style:style style:name="T212" style:family="text">
      <style:text-properties fo:language="cs" fo:country="CZ" style:text-underline-style="none" fo:font-weight="normal" fo:background-color="transparent" loext:char-shading-value="0" style:font-weight-asian="normal" style:font-weight-complex="normal"/>
    </style:style>
    <style:style style:name="T213" style:family="text">
      <style:text-properties fo:language="cs" fo:country="CZ" style:text-underline-style="none" fo:font-weight="normal" officeooo:rsid="0676c53d" fo:background-color="transparent" loext:char-shading-value="0" style:font-weight-asian="normal" style:font-weight-complex="normal"/>
    </style:style>
    <style:style style:name="T214" style:family="text">
      <style:text-properties fo:language="cs" fo:country="CZ" style:text-underline-style="none" fo:font-weight="normal" officeooo:rsid="0681f1fe" fo:background-color="transparent" loext:char-shading-value="0" style:font-weight-asian="normal" style:font-weight-complex="normal"/>
    </style:style>
    <style:style style:name="T215" style:family="text">
      <style:text-properties fo:language="cs" fo:country="CZ" style:text-underline-style="none" fo:font-weight="normal" officeooo:rsid="0680b676" fo:background-color="transparent" loext:char-shading-value="0" style:font-weight-asian="normal" style:font-weight-complex="normal"/>
    </style:style>
    <style:style style:name="T216" style:family="text">
      <style:text-properties fo:language="cs" fo:country="CZ" style:text-underline-style="none" fo:font-weight="normal" officeooo:rsid="071a6b18" fo:background-color="transparent" loext:char-shading-value="0" style:font-weight-asian="normal" style:font-weight-complex="normal"/>
    </style:style>
    <style:style style:name="T217" style:family="text">
      <style:text-properties fo:language="cs" fo:country="CZ" style:text-underline-style="none" fo:font-weight="normal" officeooo:rsid="071c63fc" fo:background-color="transparent" loext:char-shading-value="0" style:font-weight-asian="normal" style:font-weight-complex="normal"/>
    </style:style>
    <style:style style:name="T218" style:family="text">
      <style:text-properties fo:language="cs" fo:country="CZ" style:text-underline-style="none" fo:font-weight="normal" officeooo:rsid="071d816c" fo:background-color="transparent" loext:char-shading-value="0" style:font-weight-asian="normal" style:font-weight-complex="normal"/>
    </style:style>
    <style:style style:name="T219" style:family="text">
      <style:text-properties fo:language="cs" fo:country="CZ" style:text-underline-style="none" fo:font-weight="normal" officeooo:rsid="071df99b" fo:background-color="transparent" loext:char-shading-value="0" style:font-weight-asian="normal" style:font-weight-complex="normal"/>
    </style:style>
    <style:style style:name="T220" style:family="text">
      <style:text-properties style:font-name="Times New Roman" fo:font-size="11pt" fo:language="cs" fo:country="CZ" fo:font-style="normal" style:text-underline-style="none" fo:font-weight="normal" officeooo:rsid="063cd34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1" style:family="text">
      <style:text-properties style:font-name="Times New Roman" fo:font-size="11pt" fo:language="cs" fo:country="CZ" fo:font-style="normal" style:text-underline-style="none" fo:font-weight="normal" officeooo:rsid="063fcf6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2" style:family="text">
      <style:text-properties style:font-name="Times New Roman" fo:font-size="11pt" fo:language="cs" fo:country="CZ" fo:font-style="normal" style:text-underline-style="none" fo:font-weight="normal" officeooo:rsid="0709fe8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3" style:family="text">
      <style:text-properties style:font-name="Times New Roman" fo:font-size="11pt" fo:language="cs" fo:country="CZ" fo:font-style="normal" style:text-underline-style="none" fo:font-weight="normal" officeooo:rsid="070a548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4" style:family="text">
      <style:text-properties style:font-name="Times New Roman" fo:font-size="11pt" fo:language="cs" fo:country="CZ" fo:font-style="normal" style:text-underline-style="none" fo:font-weight="normal" officeooo:rsid="0642a06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5" style:family="text">
      <style:text-properties style:font-name="Times New Roman" fo:font-size="11pt" fo:language="cs" fo:country="CZ" fo:font-style="normal" style:text-underline-style="none" fo:font-weight="normal" officeooo:rsid="063f151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6" style:family="text">
      <style:text-properties style:font-name="Times New Roman" fo:font-size="11pt" fo:language="cs" fo:country="CZ" fo:font-style="normal" style:text-underline-style="none" fo:font-weight="normal" officeooo:rsid="063ef07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7" style:family="text">
      <style:text-properties style:font-name="Times New Roman" fo:font-size="11pt" fo:language="cs" fo:country="CZ" fo:font-style="normal" style:text-underline-style="none" fo:font-weight="normal" officeooo:rsid="0643a4d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8" style:family="text">
      <style:text-properties style:font-name="Times New Roman" fo:font-size="11pt" fo:language="cs" fo:country="CZ" fo:font-style="normal" style:text-underline-style="none" fo:font-weight="normal" officeooo:rsid="0643fe3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9" style:family="text">
      <style:text-properties style:font-name="Times New Roman" fo:font-size="11pt" fo:language="cs" fo:country="CZ" fo:font-style="normal" style:text-underline-style="none" fo:font-weight="normal" officeooo:rsid="070fcb1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0" style:family="text">
      <style:text-properties style:font-name="Times New Roman" fo:font-size="11pt" fo:language="cs" fo:country="CZ" fo:font-style="normal" style:text-underline-style="none" fo:font-weight="normal" officeooo:rsid="0645445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1" style:family="text">
      <style:text-properties style:font-name="Times New Roman" fo:font-size="11pt" fo:language="cs" fo:country="CZ" fo:font-style="normal" style:text-underline-style="none" fo:font-weight="normal" officeooo:rsid="0646e72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2" style:family="text">
      <style:text-properties style:font-name="Times New Roman" fo:font-size="11pt" fo:language="cs" fo:country="CZ" fo:font-style="normal" style:text-underline-style="none" fo:font-weight="normal" officeooo:rsid="064ca1d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3" style:family="text">
      <style:text-properties style:font-name="Times New Roman" fo:font-size="11pt" fo:language="cs" fo:country="CZ" fo:font-style="normal" style:text-underline-style="none" fo:font-weight="normal" officeooo:rsid="0710f14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4" style:family="text">
      <style:text-properties style:font-name="Times New Roman" fo:font-size="11pt" fo:language="cs" fo:country="CZ" fo:font-style="normal" style:text-underline-style="none" fo:font-weight="normal" officeooo:rsid="0650e49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5" style:family="text">
      <style:text-properties style:font-name="Times New Roman" fo:font-size="11pt" fo:language="cs" fo:country="CZ" fo:font-style="normal" style:text-underline-style="none" fo:font-weight="normal" officeooo:rsid="0651101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6" style:family="text">
      <style:text-properties style:font-name="Times New Roman" fo:font-size="11pt" fo:language="cs" fo:country="CZ" fo:font-style="normal" style:text-underline-style="none" fo:font-weight="normal" officeooo:rsid="0659d4f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7" style:family="text">
      <style:text-properties style:font-name="Times New Roman" fo:font-size="11pt" fo:language="cs" fo:country="CZ" fo:font-style="normal" style:text-underline-style="none" fo:font-weight="normal" officeooo:rsid="0651dd4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8" style:family="text">
      <style:text-properties style:font-name="Times New Roman" fo:font-size="11pt" fo:language="cs" fo:country="CZ" fo:font-style="normal" style:text-underline-style="none" fo:font-weight="normal" officeooo:rsid="0654f70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9" style:family="text">
      <style:text-properties style:font-name="Times New Roman" fo:font-size="11pt" fo:language="cs" fo:country="CZ" fo:font-style="normal" style:text-underline-style="none" fo:font-weight="normal" officeooo:rsid="0654fe1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0" style:family="text">
      <style:text-properties style:font-name="Times New Roman" fo:font-size="11pt" fo:language="cs" fo:country="CZ" fo:font-style="normal" style:text-underline-style="none" fo:font-weight="normal" officeooo:rsid="065a05d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1" style:family="text">
      <style:text-properties style:font-name="Times New Roman" fo:font-size="11pt" fo:language="cs" fo:country="CZ" fo:font-style="normal" style:text-underline-style="none" fo:font-weight="normal" officeooo:rsid="06565df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2" style:family="text">
      <style:text-properties style:font-name="Times New Roman" fo:font-size="11pt" fo:language="cs" fo:country="CZ" fo:font-style="normal" style:text-underline-style="none" fo:font-weight="normal" officeooo:rsid="065b59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3" style:family="text">
      <style:text-properties style:font-name="Times New Roman" fo:font-size="11pt" fo:language="cs" fo:country="CZ" fo:font-style="normal" style:text-underline-style="none" fo:font-weight="normal" officeooo:rsid="065cf49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4" style:family="text">
      <style:text-properties style:font-name="Times New Roman" fo:font-size="11pt" fo:language="cs" fo:country="CZ" fo:font-style="normal" style:text-underline-style="none" fo:font-weight="normal" officeooo:rsid="0656ba2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5" style:family="text">
      <style:text-properties style:font-name="Times New Roman" fo:font-size="11pt" fo:language="cs" fo:country="CZ" fo:font-style="normal" style:text-underline-style="none" fo:font-weight="normal" officeooo:rsid="06d7a77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6" style:family="text">
      <style:text-properties style:font-name="Times New Roman" fo:font-size="11pt" fo:language="cs" fo:country="CZ" fo:font-style="normal" style:text-underline-style="none" fo:font-weight="normal" officeooo:rsid="06d8e48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7" style:family="text">
      <style:text-properties style:font-name="Times New Roman" fo:font-size="11pt" fo:language="cs" fo:country="CZ" fo:font-style="normal" style:text-underline-style="none" fo:font-weight="normal" officeooo:rsid="06da8e8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8" style:family="text">
      <style:text-properties style:font-name="Times New Roman" fo:font-size="11pt" fo:language="cs" fo:country="CZ" fo:font-style="normal" style:text-underline-style="none" fo:font-weight="normal" officeooo:rsid="06e016b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9" style:family="text">
      <style:text-properties style:font-name="Times New Roman" fo:font-size="11pt" fo:language="cs" fo:country="CZ" fo:font-style="normal" style:text-underline-style="none" fo:font-weight="normal" officeooo:rsid="06e1fa9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0" style:family="text">
      <style:text-properties style:font-name="Times New Roman" fo:font-size="11pt" fo:language="cs" fo:country="CZ" fo:font-style="normal" style:text-underline-style="none" fo:font-weight="normal" officeooo:rsid="072960a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1" style:family="text">
      <style:text-properties style:font-name="Times New Roman" fo:font-size="11pt" fo:language="cs" fo:country="CZ" fo:font-style="normal" style:text-underline-style="none" fo:font-weight="normal" officeooo:rsid="06e666b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2" style:family="text">
      <style:text-properties style:font-name="Times New Roman" fo:font-size="11pt" fo:language="cs" fo:country="CZ" fo:font-style="normal" style:text-underline-style="none" fo:font-weight="normal" officeooo:rsid="06e997c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3" style:family="text">
      <style:text-properties style:font-name="Times New Roman" fo:font-size="11pt" fo:language="cs" fo:country="CZ" fo:font-style="normal" style:text-underline-style="none" fo:font-weight="normal" officeooo:rsid="06ea4da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4" style:family="text">
      <style:text-properties style:font-name="Times New Roman" fo:font-size="11pt" fo:language="cs" fo:country="CZ" fo:font-style="normal" style:text-underline-style="none" fo:font-weight="normal" officeooo:rsid="06ecbe9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5" style:family="text">
      <style:text-properties style:font-name="Times New Roman" fo:font-size="11pt" fo:language="cs" fo:country="CZ" fo:font-style="normal" style:text-underline-style="none" fo:font-weight="normal" officeooo:rsid="06edf0a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6" style:family="text">
      <style:text-properties style:font-name="Times New Roman" fo:font-size="11pt" fo:language="cs" fo:country="CZ" fo:font-style="normal" style:text-underline-style="none" fo:font-weight="normal" officeooo:rsid="072a15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7" style:family="text">
      <style:text-properties style:font-name="Times New Roman" fo:font-size="11pt" fo:language="cs" fo:country="CZ" fo:font-style="normal" style:text-underline-style="none" fo:font-weight="normal" officeooo:rsid="072c753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8" style:family="text">
      <style:text-properties style:font-name="Times New Roman" fo:font-size="11pt" fo:language="cs" fo:country="CZ" fo:font-style="normal" style:text-underline-style="none" fo:font-weight="normal" officeooo:rsid="072e2f0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9" style:family="text">
      <style:text-properties style:font-name="Times New Roman" fo:font-size="11pt" fo:language="cs" fo:country="CZ" fo:font-style="normal" style:text-underline-style="none" fo:font-weight="normal" officeooo:rsid="072eb36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0" style:family="text">
      <style:text-properties style:font-name="Times New Roman" fo:font-size="11pt" fo:language="cs" fo:country="CZ" fo:font-style="normal" style:text-underline-style="none" fo:font-weight="normal" officeooo:rsid="07357e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1" style:family="text">
      <style:text-properties style:font-name="Times New Roman" fo:font-size="11pt" fo:language="cs" fo:country="CZ" fo:font-style="normal" style:text-underline-style="none" fo:font-weight="normal" officeooo:rsid="073755c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2" style:family="text">
      <style:text-properties style:font-name="Times New Roman" fo:font-size="11pt" fo:language="cs" fo:country="CZ" fo:font-style="italic" style:text-underline-style="none" fo:font-weight="normal" officeooo:rsid="063ef07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3" style:family="text">
      <style:text-properties style:font-name="Times New Roman" fo:font-size="11pt" fo:language="cs" fo:country="CZ" fo:font-style="italic" style:text-underline-style="none" fo:font-weight="normal" officeooo:rsid="0643fe3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4" style:family="text">
      <style:text-properties style:font-name="Times New Roman" fo:font-size="11pt" fo:language="cs" fo:country="CZ" fo:font-style="italic" style:text-underline-style="none" fo:font-weight="normal" officeooo:rsid="0643a4d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5" style:family="text">
      <style:text-properties style:font-name="Times New Roman" fo:font-size="11pt" fo:language="cs" fo:country="CZ" fo:font-style="italic" style:text-underline-style="none" fo:font-weight="normal" officeooo:rsid="070fcb1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6" style:family="text">
      <style:text-properties style:font-name="Times New Roman" fo:font-size="11pt" fo:language="cs" fo:country="CZ" fo:font-style="italic" style:text-underline-style="none" fo:font-weight="normal" officeooo:rsid="06ea4da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7">N</text:span><text:span text:style-name="T78">uda </text:span><text:span text:style-name="T77">jako základní nálada</text:span><text:span text:style-name="T79"><text:line-break/></text:span><text:span text:style-name="T80">Z</text:span><text:span text:style-name="T81">ákladní pojmy metafyziky, </text:span><text:span text:style-name="T82">§§ </text:span><text:span text:style-name="T83">19</text:span><text:span text:style-name="T84">–</text:span><text:span text:style-name="T83">23</text:span></text:p>
      <text:p text:style-name="P3"><text:span text:style-name="T85">K</text:span><text:span text:style-name="T86">ontext:</text:span></text:p>
      <text:list xml:id="list2017997983" text:style-name="L1">
        <text:list-item>
          <text:p text:style-name="P27"><text:span text:style-name="T92">zkoumání metafyzick</text:span><text:span text:style-name="T93">ých </text:span><text:span text:style-name="T92">otázek </text:span><text:span text:style-name="T94">světa, individuace a konečnosti </text:span><text:span text:style-name="T92">jak</text:span><text:span text:style-name="T93">o</text:span><text:span text:style-name="T92">žto </text:span><text:span text:style-name="T95">otázek </text:span><text:span text:style-name="T93">vyplývajících z rozpoložení pobytu → </text:span><text:span text:style-name="T96"><text:s/>potřeba určit a „probudit“ základní </text:span><text:span text:style-name="T97">náladu současného (</text:span><text:span text:style-name="T98">resp. </text:span><text:span text:style-name="T97">tehdejšího) věku </text:span><text:span text:style-name="T99">– </text:span><text:span text:style-name="T97">d</text:span><text:span text:style-name="T100">ějinná a </text:span><text:span text:style-name="T101">společenská</text:span><text:span text:style-name="T100"> dimenze základních nálad</text:span></text:p>
        </text:list-item>
        <text:list-item>
          <text:p text:style-name="P28"><text:span text:style-name="T7">H. vychází z </text:span><text:span text:style-name="T9">faktu </text:span><text:span text:style-name="T7">konvergence dominantních interpretací „</text:span><text:span text:style-name="T8">filosofie kultury“</text:span><text:span text:style-name="T6"> </text:span><text:span text:style-name="T11">→</text:span><text:span text:style-name="T10"> hlavní teze: </text:span><text:span text:style-name="T12">současného člověka/společenství </text:span><text:span text:style-name="T14">od základu </text:span><text:span text:style-name="T12">prostupuje a definuje </text:span><text:span text:style-name="T3">hluboká nuda </text:span><text:span text:style-name="T11">→</text:span><text:span text:style-name="T10"> hlavní </text:span><text:span text:style-name="T15">úkol:</text:span><text:span text:style-name="T16"> </text:span><text:span text:style-name="T18">správně </text:span><text:span text:style-name="T22">nudě </text:span><text:span text:style-name="T17">porozumět </text:span><text:span text:style-name="T23">a </text:span><text:span text:style-name="T18">najít její podstatu </text:span><text:span text:style-name="T19">(</text:span><text:span text:style-name="T20">na základě čehož se </text:span><text:span text:style-name="T24">dozvíme </text:span><text:span text:style-name="T21">i něco sami o sobě</text:span><text:span text:style-name="T19">)</text:span></text:p>
        </text:list-item>
      </text:list>
      <text:p text:style-name="P4"><text:span text:style-name="T87">S</text:span><text:span text:style-name="T88">truktura:</text:span></text:p>
      <text:list xml:id="list1066390159" text:style-name="L2">
        <text:list-item>
          <text:p text:style-name="P8"><text:span text:style-name="T76">§ </text:span><text:span text:style-name="T37">19: </text:span><text:span text:style-name="T38">základní rys</text:span><text:span text:style-name="T39">y nudy </text:span><text:span text:style-name="T41">a problémy s jejím „probuzením“: nuda</text:span><text:span text:style-name="T39"> </text:span><text:span text:style-name="T41">se </text:span><text:span text:style-name="T54">neukazuje jen tak </text:span><text:span text:style-name="T55">sama o sobě</text:span><text:span text:style-name="T54">, nýbrž </text:span><text:span text:style-name="T41">v </text:span><text:span text:style-name="T39">naš</text:span><text:span text:style-name="T40">ich </text:span><text:span text:style-name="T41">ustavičných snahách nepustit ji ke slovu </text:span><text:span text:style-name="T69">a zaplašit ji </text:span><text:span text:style-name="T56">– j</text:span><text:span text:style-name="T43">ejí </text:span><text:span text:style-name="T44">neustálá</text:span><text:span text:style-name="T45"> </text:span><text:span text:style-name="T44">přítomnost </text:span><text:span text:style-name="T71">(ustavičná </text:span><text:span text:style-name="T70">možnost </text:span><text:span text:style-name="T71">návratu)</text:span></text:p>
        </text:list-item>
        <text:list-item>
          <text:p text:style-name="P13"><text:span text:style-name="T195">§ </text:span><text:span text:style-name="T102">20: </text:span><text:span text:style-name="T103">zkoumání spoj</text:span><text:span text:style-name="T176">itosti nud</text:span><text:span text:style-name="T177">y s</text:span><text:span text:style-name="T103"> časem </text:span><text:span text:style-name="T104">(</text:span><text:span text:style-name="T103">a s oněmi původními metafyzickými otázkami</text:span><text:span text:style-name="T104">)</text:span><text:span text:style-name="T103">; </text:span><text:span text:style-name="T105">cesta k „</text:span><text:span text:style-name="T106">esenciální“ (</text:span><text:span text:style-name="T105">hluboké</text:span><text:span text:style-name="T106">) </text:span><text:span text:style-name="T105">nudě </text:span><text:span text:style-name="T107">musí vést </text:span><text:span text:style-name="T105">skrze </text:span><text:span text:style-name="T108">projasnění </text:span><text:span text:style-name="T106">nudy „všední“</text:span></text:p>
        </text:list-item>
        <text:list-item>
          <text:p text:style-name="P9"><text:span text:style-name="T76">§ </text:span><text:span text:style-name="T42">21: </text:span><text:span text:style-name="T46">potřeba porozumět nudě </text:span><text:span text:style-name="T5">jakožto náladě</text:span><text:span text:style-name="T46">; mylné koncepce nálad (</text:span><text:span text:style-name="T47">a </text:span><text:span text:style-name="T46">člověka): </text:span><text:span text:style-name="T53">otázky </text:span><text:span text:style-name="T48">kauzalit</text:span><text:span text:style-name="T53">y</text:span><text:span text:style-name="T48">, subjektivit</text:span><text:span text:style-name="T53">y, </text:span><text:span text:style-name="T48">objektivity…</text:span><text:span text:style-name="T53"> </text:span><text:span text:style-name="T49">→ </text:span><text:span text:style-name="T48">dva podstatné </text:span><text:span text:style-name="T75">strukturální </text:span><text:span text:style-name="T48">momenty nudy jako nálady: </text:span><text:span text:style-name="T74">(1)</text:span><text:span text:style-name="T48">„</text:span><text:span text:style-name="T50">suspenze v limbu“ a </text:span><text:span text:style-name="T74">(2) </text:span><text:span text:style-name="T50">„vyprázdněnost“</text:span></text:p>
        </text:list-item>
        <text:list-item>
          <text:p text:style-name="P10"><text:span text:style-name="T76">§ </text:span><text:span text:style-name="T42">22: </text:span><text:span text:style-name="T51">metodologické vodítko pro fenomenologickou </text:span><text:span text:style-name="T52">analýzu nudy: </text:span><text:span text:style-name="T57">zahánění nudy („dlouhé chvíle“) jako </text:span><text:span text:style-name="T72">zkrácení </text:span><text:span text:style-name="T73">(</text:span><text:span text:style-name="T57">„trávení“</text:span><text:span text:style-name="T73">)</text:span><text:span text:style-name="T57"> času</text:span></text:p>
        </text:list-item>
        <text:list-item>
          <text:p text:style-name="P12"><text:span text:style-name="T35">§ </text:span><text:span text:style-name="T13">23: </text:span><text:span text:style-name="T28">detailní projasnění obou </text:span><text:span text:style-name="T29">výše zmíněných </text:span><text:span text:style-name="T28">podstatných momentů nudy a </text:span><text:span text:style-name="T31">jejich konkrétní podob</text:span><text:span text:style-name="T32">a v případě </text:span><text:span text:style-name="T25">první</text:span><text:span text:style-name="T26">ho </text:span><text:span text:style-name="T25">typ</text:span><text:span text:style-name="T30">u</text:span><text:span text:style-name="T25"> nudy </text:span><text:span text:style-name="T33">(</text:span><text:span text:style-name="T27">stávat se znuděn </text:span><text:span text:style-name="T34">něčím</text:span><text:span text:style-name="T33">)</text:span></text:p>
        </text:list-item>
      </text:list>
      <text:p text:style-name="P6"/>
      <text:p text:style-name="P5"><text:span text:style-name="T89">Hlavní sdělení</text:span><text:span text:style-name="T90">:</text:span></text:p>
      <text:list xml:id="list192337093244127" text:continue-numbering="true" text:style-name="L2">
        <text:list-item>
          <text:p text:style-name="P11"><text:span text:style-name="T36">Má-li být nuda onou </text:span><text:span text:style-name="T59">hledanou </text:span><text:span text:style-name="T36">základní</text:span><text:span text:style-name="T4"> </text:span><text:span text:style-name="T36">náladou, jak něco takového </text:span><text:span text:style-name="T58">doložit? </text:span><text:span text:style-name="T60">V povaze nudy </text:span><text:span text:style-name="T61">je to, že se ji snažíme všemi možnými prostředky co nejrychleji </text:span><text:span text:style-name="T62">zapudit. </text:span><text:span text:style-name="T63">Proto musíme nudu </text:span><text:span text:style-name="T67">jako náladu </text:span><text:span text:style-name="T65">fenomenologicky </text:span><text:span text:style-name="T63">zkoumat, </text:span><text:span text:style-name="T64">abychom </text:span><text:span text:style-name="T66">posléze </text:span><text:span text:style-name="T65">mohli rozhodnout, nakolik se nás týká / </text:span><text:span text:style-name="T68">dosvědčit její přítomnost.</text:span></text:p>
        </text:list-item>
        <text:list-item>
          <text:p text:style-name="P24"><text:span text:style-name="T220">Nuda jako jev podstatně spjatý s časem </text:span><text:span text:style-name="T221">(možná dokonce </text:span><text:span text:style-name="T222">s jakousi zkušeností </text:span><text:span text:style-name="T223">jeho trvání</text:span><text:span text:style-name="T221">); </text:span><text:span text:style-name="T224">jako </text:span><text:span text:style-name="T225">„dlouhá chvíle“ (</text:span><text:span text:style-name="T262">Langeweile</text:span><text:span text:style-name="T226">), </text:span><text:span text:style-name="T224">která dává </text:span><text:span text:style-name="T221">najevo, jako by se </text:span><text:span text:style-name="T224">nám sám čas stal na obtíž. </text:span><text:span text:style-name="T227">Abychom nudu zahnali, </text:span><text:span text:style-name="T228">snažíme se najít něco, čím bychom </text:span><text:span text:style-name="T229">si </text:span><text:span text:style-name="T265">zkracovali</text:span><text:span text:style-name="T263"> čas</text:span><text:span text:style-name="T264">: </text:span><text:span text:style-name="T227">všemožná „rozptýlení“, </text:span><text:span text:style-name="T228">která nudu s trochou štěstí „uspí“. T</text:span><text:span text:style-name="T230">ím </text:span><text:span text:style-name="T228">se ale ukazuje, že je tady nuda vždycky již skrytě s námi; </text:span><text:span text:style-name="T230">a my víme, že se může vrátit a „přepadnout“ nás kdykoli. Tak </text:span><text:span text:style-name="T231">náš pobyt </text:span><text:span text:style-name="T230">ladí zpovzdálí ustavičně.</text:span></text:p>
        </text:list-item>
        <text:list-item>
          <text:p text:style-name="P25"><text:span text:style-name="T230">C</text:span><text:span text:style-name="T232">o to ale znamená, že něčím chceme </text:span><text:span text:style-name="T233">zkrátit</text:span><text:span text:style-name="T232"> čas? Chceme čas dostat pod naši kontrolu, jelikož se v pro nás v nudě stává příliš „dlouhý“. </text:span><text:span text:style-name="T234">Má snad čas být krátký?</text:span><text:span text:style-name="T232"> </text:span><text:span text:style-name="T235">Hluboká nuda </text:span><text:span text:style-name="T236">odhalí </text:span><text:span text:style-name="T235">toto bytostné spojení s </text:span><text:span text:style-name="T236">časem</text:span><text:span text:style-name="T235"> </text:span><text:span text:style-name="T236">nejjasněji</text:span><text:span text:style-name="T237">; </text:span><text:span text:style-name="T238">ta ovšem zůstává neznámou a musíme se k ní dostat postupně, </text:span><text:span text:style-name="T239">na základě </text:span><text:span text:style-name="T240">zkoumání</text:span><text:span text:style-name="T241"> </text:span><text:span text:style-name="T242">té n</text:span><text:span text:style-name="T241">udy, kterou všichni </text:span><text:span text:style-name="T242">dobře </text:span><text:span text:style-name="T243">(byť povrchně) </text:span><text:span text:style-name="T244">známe.</text:span></text:p>
        </text:list-item>
        <text:list-item>
          <text:p text:style-name="P19"><text:span text:style-name="T91">Má-li však nuda být </text:span><text:span text:style-name="T109">naladění</text:span><text:span text:style-name="T91">, pak </text:span><text:span text:style-name="T110">si t</text:span><text:span text:style-name="T111">ato analýza </text:span><text:span text:style-name="T110">vyžaduje </text:span><text:span text:style-name="T111">adekvátní přístup. </text:span><text:span text:style-name="T112">Naladění </text:span><text:span text:style-name="T113">totiž </text:span><text:span text:style-name="T114">vůbec není </text:span><text:span text:style-name="T113">pouze nějaké určité jsoucno nebo psychický stav.</text:span><text:span text:style-name="T115"> Rozhodně </text:span><text:span text:style-name="T114">to není něco </text:span><text:span text:style-name="T115">„jen subjektivní</text:span><text:span text:style-name="T114">ho</text:span><text:span text:style-name="T115">“ nebo pomíjiv</text:span><text:span text:style-name="T114">ého. </text:span><text:span text:style-name="T113">Jde o původní, </text:span><text:span text:style-name="T116">svět-</text:span><text:span text:style-name="T117">odemykající</text:span><text:span text:style-name="T118"> </text:span><text:span text:style-name="T113">způsob bytí pobytu.</text:span></text:p>
        </text:list-item>
        <text:list-item>
          <text:p text:style-name="P14"><text:span text:style-name="T113">J</text:span><text:span text:style-name="T119">aký je vztah mezi nudou a nudností? Lze říci, že nudnost je nějaká vlastnos</text:span><text:span text:style-name="T178">t předmětu</text:span><text:span text:style-name="T119">, která </text:span><text:span text:style-name="T120">jednoduše </text:span><text:span text:style-name="T197">zapříčiňuje</text:span><text:span text:style-name="T119"> </text:span><text:span text:style-name="T120">nudu? </text:span><text:span text:style-name="T121">A </text:span><text:span text:style-name="T198">odkud</text:span><text:span text:style-name="T121"> má taková nuda přicházet? </text:span><text:span text:style-name="T122">Nelze říci, že by nuda byla něco čistě, „objektivně“ ve věcech, </text:span><text:span text:style-name="T180">co na nás pasivně doléhá</text:span><text:span text:style-name="T122">; </text:span><text:span text:style-name="T123">stejně tak ale nelze říci, že je to něco pouze v nás, </text:span><text:span text:style-name="T179">co na věci a situace </text:span><text:span text:style-name="T181">aktivně </text:span><text:span text:style-name="T179">projektujeme</text:span><text:span text:style-name="T123">. </text:span><text:span text:style-name="T124">Takhle to vypadá</text:span><text:span text:style-name="T125">, jako by nuda měla být něco, co patří objektu, ale co je </text:span><text:span text:style-name="T124">současně </text:span><text:span text:style-name="T125">vzato ze subjektu! </text:span></text:p>
        </text:list-item>
        <text:list-item>
          <text:p text:style-name="P14"><text:soft-page-break/><text:span text:style-name="T126">Tyto přístupy </text:span><text:span text:style-name="T127">(zkoumání „hodnot“ v </text:span><text:span text:style-name="T128">karteziánském </text:span><text:span text:style-name="T127">subjekto-objek</text:span><text:span text:style-name="T129">t</text:span><text:span text:style-name="T127">ovém rámci) </text:span><text:span text:style-name="T130">vycházejí ze špatných předsudků. Spíše se je třeba </text:span><text:span text:style-name="T131">dále </text:span><text:span text:style-name="T130">tázat po smyslu nudy/nudnosti; </text:span><text:span text:style-name="T132">ptát se, </text:span><text:span text:style-name="T199">jak nás nuda nudí?</text:span></text:p>
        </text:list-item>
        <text:list-item>
          <text:p text:style-name="P23"><text:span text:style-name="T213">B</text:span><text:span text:style-name="T212">ěžně něco nudného vůbec nechápeme kauzálně. </text:span><text:span text:style-name="T214">Nemůžeme si snad </text:span><text:span text:style-name="T215">číst knihu, aniž bychom při tom byli znudění, </text:span><text:span text:style-name="T214">a stejně ji pak označit za „nudnou“? </text:span><text:span text:style-name="T216">Viz druhý typ nudy </text:span><text:span text:style-name="T217">(být znuděn „s“ něčím </text:span><text:span text:style-name="T219">–</text:span><text:span text:style-name="T217"> </text:span><text:span text:style-name="T218">příklad večírku</text:span><text:span text:style-name="T217">)</text:span></text:p>
        </text:list-item>
        <text:list-item>
          <text:p text:style-name="P15"><text:span text:style-name="T133">Normálně pod nudou </text:span><text:span text:style-name="T134">přeci </text:span><text:span text:style-name="T133">chápeme prostě něco, co je „únavné“ či „zdlouhavé“ a „nezáživné“. </text:span><text:span text:style-name="T135">Když </text:span><text:span text:style-name="T136">nás</text:span><text:span text:style-name="T135"> nějaká věc (situace, člověk…) </text:span><text:span text:style-name="T136">nudí</text:span><text:span text:style-name="T135">, </text:span><text:span text:style-name="T137">stále </text:span><text:span text:style-name="T138">si nás </text:span><text:span text:style-name="T137">„drží“, </text:span><text:span text:style-name="T139">jsme</text:span><text:span text:style-name="T140"> </text:span><text:span text:style-name="T141">při tom ale </text:span><text:span text:style-name="T140">nezaujat</text:span><text:span text:style-name="T139">í </text:span><text:span text:style-name="T140">– </text:span><text:span text:style-name="T200">drží nás v limbu“ </text:span><text:span text:style-name="T201">– </text:span><text:span text:style-name="T141">a nejsme do ní zabrán</text:span><text:span text:style-name="T142">i – </text:span><text:span text:style-name="T202">zůstáváme prázdní</text:span><text:span text:style-name="T143">.</text:span></text:p>
        </text:list-item>
        <text:list-item>
          <text:p text:style-name="P20"><text:span text:style-name="T143">T</text:span><text:span text:style-name="T91">ak nás zkoumání zavedlo k rozdílu mezi tím, jak nuda vzniká, resp. jak se znuděnými </text:span><text:span text:style-name="T196">stáváme</text:span><text:span text:style-name="T91">. </text:span><text:span text:style-name="T144">To se ale liší od toho, když již znuděni </text:span><text:span text:style-name="T203">jsme.</text:span><text:span text:style-name="T144"> </text:span><text:span text:style-name="T145">Podstata rozdílu: </text:span><text:span text:style-name="T146">v druhém případě </text:span><text:span text:style-name="T184">se </text:span><text:span text:style-name="T145">domnělá „příčina“ </text:span><text:span text:style-name="T182">(podně</text:span><text:span text:style-name="T183">t)</text:span><text:span text:style-name="T145"> jako kdyby </text:span><text:span text:style-name="T184">vytratila</text:span><text:span text:style-name="T145">.</text:span></text:p>
        </text:list-item>
        <text:list-item>
          <text:p text:style-name="P16"><text:span text:style-name="T145">P</text:span><text:span text:style-name="T147">říklad </text:span><text:span text:style-name="T148">prvního druhu </text:span><text:span text:style-name="T147">nudy: </text:span><text:span text:style-name="T149">ček</text:span><text:span text:style-name="T150">ání na vlak </text:span><text:span text:style-name="T151">– r</text:span><text:span text:style-name="T152">ozvinutí </text:span><text:span text:style-name="T153">dvou</text:span><text:span text:style-name="T152"> </text:span><text:span text:style-name="T154">zmíněných </text:span><text:span text:style-name="T152">podstatných momentů nudy.</text:span></text:p>
        </text:list-item>
        <text:list-item>
          <text:p text:style-name="P18"><text:span text:style-name="T152">Utlačuje nás, že </text:span><text:span text:style-name="T204">musíme</text:span><text:span text:style-name="T152"> čekat. </text:span><text:span text:style-name="T155">Tak chceme „popohnat“ čas, </text:span><text:span text:style-name="T156">který se </text:span><text:span text:style-name="T157">„</text:span><text:span text:style-name="T158">táhne“; běží </text:span><text:span text:style-name="T205">příliš </text:span><text:span text:style-name="T158">pomalu, a </text:span><text:span text:style-name="T156">stal </text:span><text:span text:style-name="T158">se nám tak </text:span><text:span text:style-name="T206">příliš</text:span><text:span text:style-name="T156"> dlouhý. </text:span><text:span text:style-name="T188">Čas </text:span><text:span text:style-name="T189">sám </text:span><text:span text:style-name="T188">ale </text:span><text:span text:style-name="T189">přeci </text:span><text:span text:style-name="T188">nelze </text:span><text:span text:style-name="T189">krátit</text:span><text:span text:style-name="T156"> </text:span><text:span text:style-name="T189">– ve skutečnosti se tak snaha „zkrátit si dlouhou chvíli“ ukazuje jako </text:span><text:span text:style-name="T190">snaha </text:span><text:span text:style-name="T156">zapuzení nudy, která nás přivádí před čas v jeho trván</text:span><text:span text:style-name="T194">í</text:span><text:span text:style-name="T193">.</text:span></text:p>
        </text:list-item>
        <text:list-item>
          <text:p text:style-name="P18"><text:span text:style-name="T159">Stávání se znuděným i nuda sama jsou evidentně zcela zakořeněny v esenci času. Co víc, je-li nuda naladěností, pak čas a způsob, jakým čas je, tj. jako temporalizace, hraje v naladěnosti pobytu </text:span><text:span text:style-name="T160">klíčovou</text:span><text:span text:style-name="T159"> roli. </text:span><text:span text:style-name="T185">Nejenom že tak v nudě dochází ke konfrontaci s vlastní vydaností času, nýbrž se zde odhaluj</text:span><text:span text:style-name="T192">e </text:span><text:span text:style-name="T185">také nedostatečnost pojetí času jako něčeho objektivního, měřitelného a disponovatelného.</text:span></text:p>
        </text:list-item>
        <text:list-item>
          <text:p text:style-name="P17"><text:span text:style-name="T161">Jsme </text:span><text:span text:style-name="T207">suspendování v limbu</text:span><text:span text:style-name="T161">:</text:span><text:span text:style-name="T162"> </text:span><text:span text:style-name="T163">čas </text:span><text:span text:style-name="T164">nás </text:span><text:span text:style-name="T163">utiskuje, </text:span><text:span text:style-name="T165">a to </text:span><text:span text:style-name="T163">právě proto, že se táhne. </text:span><text:span text:style-name="T166"><text:s/>Co nás ale v limbu může utiskovat? </text:span><text:span text:style-name="T167">V nudě se chceme něčím zabavit – a tak hledáme rozptýlení v </text:span><text:span text:style-name="T208">jednotlivých </text:span><text:span text:style-name="T167">věcech. </text:span><text:span text:style-name="T168">O ty nám ve skutečnosti ale vůbec nejde; </text:span><text:span text:style-name="T169">jde nám </text:span><text:span text:style-name="T170">jen a pouze o to být </text:span><text:span text:style-name="T209">jakkoli </text:span><text:span text:style-name="T170">zabaveni. </text:span><text:span text:style-name="T171">Proč? Abychom neupadli do </text:span><text:span text:style-name="T210">prázdnoty</text:span><text:span text:style-name="T171">, </text:span><text:span text:style-name="T172">kterou sebou nuda přináší.</text:span></text:p>
        </text:list-item>
        <text:list-item>
          <text:p text:style-name="P21"><text:span text:style-name="T91">Co je tato prázdnota? Když jsme věcmi zaujati, pohlcují nás. Na nic jiného nemáme čas. V nudě ale věci nemohou nadobro zmizet. Naopak, právě proto, že jsou ‚tu‘ </text:span><text:span text:style-name="T173">(a to </text:span><text:span text:style-name="T174">jinak, než od nich </text:span><text:span text:style-name="T211">očekáváme</text:span><text:span text:style-name="T173">)</text:span><text:span text:style-name="T91">, nás mohou neoslovovat. </text:span><text:span text:style-name="T175">Tím nás ovšem nechávají napospas nám samým. </text:span><text:span text:style-name="T186">(Srov. s úzkostí.)</text:span></text:p>
        </text:list-item>
        <text:list-item>
          <text:p text:style-name="P26"><text:span text:style-name="T245">N</text:span><text:span text:style-name="T246">uda ale </text:span><text:span text:style-name="T257">jistě </text:span><text:span text:style-name="T246">není </text:span><text:span text:style-name="T258">pouhé </text:span><text:span text:style-name="T246">zklamání. </text:span><text:span text:style-name="T247">Druhý moment je </text:span><text:span text:style-name="T259">zde </text:span><text:span text:style-name="T247">možný jenom díky prvnímu </text:span><text:span text:style-name="T248">(časovému): </text:span><text:span text:style-name="T249">s</text:span><text:span text:style-name="T247">uspenze v limbu táhnoucím se časem je přesně to, na základě čeho nám věci mohou odmítat, co od nich očekáváme. </text:span><text:span text:style-name="T250">Zastávka</text:span><text:span text:style-name="T247"> odmítá, co od ní chceme, protože </text:span><text:span text:style-name="T251">nenastal konkrétní čas</text:span><text:span text:style-name="T247">. Tak se nám vzpírá, odmítá nás; a tím nás vyprazdňuj</text:span><text:span text:style-name="T256">e</text:span><text:span text:style-name="T247">; </text:span><text:span text:style-name="T252">ale jenom proto, </text:span><text:span text:style-name="T253">že </text:span><text:span text:style-name="T266">jí </text:span><text:span text:style-name="T253">zase </text:span><text:span text:style-name="T247">něco odmítá čas. </text:span><text:span text:style-name="T254">Věci nás tak mohou nudit </text:span><text:span text:style-name="T260">pouze</text:span><text:span text:style-name="T254"> proto, že ony samy „mají svůj čas“. </text:span><text:span text:style-name="T255">Bez toho </text:span><text:span text:style-name="T261">by </text:span><text:span text:style-name="T255">nuda neexistovala.</text:span></text:p>
        </text:list-item>
        <text:list-item>
          <text:p text:style-name="P22">Ukazuje se tady tedy i nějaká podstatná souvislost<text:span text:style-name="T2"> mezi časem a věcmi</text:span> – jako to, díky čemu nás nudí. A tento vztah se tak ukazuje podstatným pro to, že je nuda možná jako nálada, která nás ladí skrz naskrz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EB Garamond" svg:font-family="'EB Garamond'"/>
    <style:font-face style:name="EB Garamond 12" svg:font-family="'EB Garamond 12'"/>
    <style:font-face style:name="EB Garamond SC 12" svg:font-family="'EB Garamond SC 12'"/>
    <style:font-face style:name="EB Garamond1" svg:font-family="'EB Garamond'" style:font-pitch="variable"/>
    <style:font-face style:name="EB Garamond Medium" svg:font-family="'EB Garamond Medium'" style:font-pitch="variable"/>
    <style:font-face style:name="EB Garamond SC 121" svg:font-family="'EB Garamond SC 12'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B Garamond" fo:font-size="12pt" fo:language="cs" fo:country="CZ" style:letter-kerning="true" style:font-name-asian="NSimSun" style:font-size-asian="10.5pt" style:language-asian="zh" style:country-asian="CN" style:font-name-complex="EB Garamond 1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loext:opacity="0%" style:font-name="EB Garamond" fo:font-size="12pt" fo:language="cs" fo:country="CZ" style:letter-kerning="true" style:font-name-asian="NSimSun" style:font-size-asian="10.5pt" style:language-asian="zh" style:country-asian="CN" style:font-name-complex="EB Garamond 1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B Garamond SC 12" fo:font-family="'EB Garamond SC 12'" fo:font-size="18pt" style:font-name-asian="Microsoft YaHei" style:font-family-asian="'Microsoft YaHei'" style:font-family-generic-asian="system" style:font-pitch-asian="variable" style:font-size-asian="14pt" style:font-name-complex="EB Garamond 12" style:font-family-complex="'EB Garamond 12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B Garamond" fo:font-family="'EB Garamond'" style:font-size-asian="12pt" style:font-name-complex="EB Garamond 12" style:font-family-complex="'EB Garamond 12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B Garamond" fo:font-family="'EB Garamond'" fo:font-size="12pt" fo:font-style="italic" style:font-size-asian="12pt" style:font-style-asian="italic" style:font-name-complex="EB Garamond 12" style:font-family-complex="'EB Garamond 12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B Garamond" fo:font-family="'EB Garamond'" style:font-size-asian="12pt" style:font-name-complex="EB Garamond 12" style:font-family-complex="'EB Garamond 12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style:font-name="EB Garamond1" fo:font-size="11pt" officeooo:rsid="031a14ba" officeooo:paragraph-rsid="029fa6b6" style:font-size-asian="11pt" style:font-size-complex="11pt"/>
    </style:style>
    <style:style style:name="MT1" style:family="text">
      <style:text-properties officeooo:rsid="02ab6e94"/>
    </style:style>
    <style:page-layout style:name="Mpm1">
      <style:page-layout-properties fo:page-width="21.001cm" fo:page-height="29.7cm" style:num-format="1" style:print-orientation="portrait" fo:margin-top="1.499cm" fo:margin-bottom="1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Fenomenologie emocí</text:span><text:tab/><text:tab/>Filip Váňa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6T00:19:23.072000000</meta:creation-date>
    <dc:date>2021-03-15T19:23:36.757000000</dc:date>
    <meta:editing-duration>P1DT11H36M31S</meta:editing-duration>
    <meta:editing-cycles>170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0" meta:word-count="1038" meta:character-count="6329" meta:non-whitespace-character-count="5331"/>
  </office:meta>
</office:document-meta>
</file>