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Mono1" svg:font-family="'DejaVu Sans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5b982" officeooo:paragraph-rsid="0015b982" style:font-weight-asian="bold" style:font-weight-complex="bold"/>
    </style:style>
    <style:style style:name="P2" style:family="paragraph" style:parent-style-name="Standard">
      <style:paragraph-properties fo:text-align="center" style:justify-single-word="false"/>
      <style:text-properties fo:font-weight="bold" officeooo:rsid="0015b982" officeooo:paragraph-rsid="0015b982" style:font-weight-asian="bold" style:font-weight-complex="bold"/>
    </style:style>
    <style:style style:name="P3" style:family="paragraph" style:parent-style-name="Standard">
      <style:text-properties fo:font-weight="normal" officeooo:rsid="0015b982" officeooo:paragraph-rsid="0015b982" style:font-weight-asian="normal" style:font-weight-complex="normal"/>
    </style:style>
    <style:style style:name="P4" style:family="paragraph" style:parent-style-name="Standard">
      <style:paragraph-properties fo:hyphenation-ladder-count="no-limit"/>
      <style:text-properties fo:font-style="normal" fo:font-weight="normal" officeooo:rsid="0015b982" officeooo:paragraph-rsid="0015b982" style:font-style-asian="normal" style:font-weight-asian="normal" style:font-style-complex="normal" style:font-weight-complex="normal" fo:hyphenate="true" fo:hyphenation-remain-char-count="2" fo:hyphenation-push-char-count="2" loext:hyphenation-no-caps="false"/>
    </style:style>
    <style:style style:name="P5" style:family="paragraph" style:parent-style-name="Standard">
      <style:paragraph-properties fo:hyphenation-ladder-count="no-limit"/>
      <style:text-properties fo:font-style="normal" officeooo:paragraph-rsid="0015b982" style:font-style-asian="normal" style:font-style-complex="normal" fo:hyphenate="true" fo:hyphenation-remain-char-count="2" fo:hyphenation-push-char-count="2" loext:hyphenation-no-caps="false"/>
    </style:style>
    <style:style style:name="P6" style:family="paragraph" style:parent-style-name="Standard">
      <style:paragraph-properties fo:hyphenation-ladder-count="no-limit"/>
      <style:text-properties fo:font-style="normal" fo:font-weight="bold" officeooo:paragraph-rsid="0015b982" style:font-style-asian="normal" style:font-weight-asian="bold" style:font-style-complex="normal" style:font-weight-complex="bold" fo:hyphenate="tru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officeooo:rsid="0016f8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andout 6 – <text:span text:style-name="T2">Parataxe a hypotaxe (s</text:span>ouřadnost a podřadnost<text:span text:style-name="T2">)</text:span></text:p>
      <text:p text:style-name="P3"/>
      <text:p text:style-name="P1">1. Určete poměr vět v souřadném souvětí<text:span text:style-name="T1">. (CvičČj, 70/46)</text:span></text:p>
      <text:p text:style-name="P1"><text:span text:style-name="T1">1. Za táborem byl nízký borový les a za ním se leskla hladina rybníka. 2. Pavel zůstal sám, neboť se k němu nikdo nepřipojil. 3. Mirek s Jirkou na to nestačili, proto si přizvali Michala. 4. V kraji se lidé živí zemědělstvím nebo pracují v továrně ve městě. 5. Martě to nebylo zcela jasné, proto se znovu zeptala. 6. Strýc se ho nejen ujal, ale umožnil mu i studium. 7. Už se šeřilo, avšak Bára stále nepřicházela. 8. Rostliny vysazujeme do půdy, nebo je vkládáme do různých nádob. 9. Zablesklo se, ale hrom slyšet nebylo. 10. Cesta byla plná louží, ba místy tekly malé potůčky vody.</text:span></text:p>
      <text:p text:style-name="P1"><text:span text:style-name="T1"/></text:p>
      <text:p text:style-name="P5"/>
      <text:p text:style-name="P6">2. Určete, zda se jedná o hypotaxi začleňovací nebo nezačleňovací (tzv. nepravé VV)</text:p>
      <text:p text:style-name="P4"><text:span text:style-name="T1">1. Jestliže pojedete do Afriky, dejte se očkovat proti tropickým nemocem. 2. Na svých cestách se seznamoval s osamělými ženami, u kterých pak přespával. 3. Když její manžel zmizel <text:line-break/>v nedohlednu, propukla v pláč. 4. V rohu spal pes, který ho věrně provázel už několik let. 5. Stále se domáhal toho, aby ho ředitel přijal. 6. Jestliže paralelní princip je založen na příbuznosti, pak určujícím znakem kontrastního principu je protikladnost. 7. Zatímco všichni už spali, Josef psal básně. 8. Vstává, aby byla znovu sražena k zemi. 9. Zápas skončil výhrou domácích, když ještě <text:line-break/>v poločase byl stav opačný. 10. Došlo k požáru, který se rychle rozšířil na celou budovu. <text:line-break/>11. Největšími kočkovitými šelmami jsou tygři, zatímco kočka cejlonská neváží ani kilo a půl. <text:line-break/>12. Koupil si kočku, aby nebyl doma tak sá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Mono1" svg:font-family="'DejaVu Sans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1T08:54:29.237000000</meta:creation-date>
    <dc:date>2021-03-21T09:01:35.307000000</dc:date>
    <meta:editing-duration>PT7M6S</meta:editing-duration>
    <meta:editing-cycles>2</meta:editing-cycles>
    <meta:generator>LibreOffice/7.0.0.3$Windows_X86_64 LibreOffice_project/8061b3e9204bef6b321a21033174034a5e2ea88e</meta:generator>
    <meta:document-statistic meta:table-count="0" meta:image-count="0" meta:object-count="0" meta:page-count="1" meta:paragraph-count="5" meta:word-count="268" meta:character-count="1584" meta:non-whitespace-character-count="1315"/>
  </office:meta>
</office:document-meta>
</file>