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774cc" officeooo:paragraph-rsid="000774cc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09eb9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Hrbáček, J.: K problematice syntaktických vztahů parataktických. <text:span text:style-name="T1">Naše řeč 1991 (4-5)</text:span>: 181–188. </text:p>
      <text:p text:style-name="Standard"/>
      <text:p text:style-name="P1">Z jakého důvodu zavádí Hrbáček pojem řazení?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21T09:40:38.503000000</meta:creation-date>
    <dc:date>2021-03-21T10:03:40.752000000</dc:date>
    <meta:editing-duration>PT13M1S</meta:editing-duration>
    <meta:editing-cycles>2</meta:editing-cycles>
    <meta:generator>LibreOffice/7.0.0.3$Windows_X86_64 LibreOffice_project/8061b3e9204bef6b321a21033174034a5e2ea88e</meta:generator>
    <meta:document-statistic meta:table-count="0" meta:image-count="0" meta:object-count="0" meta:page-count="1" meta:paragraph-count="2" meta:word-count="20" meta:character-count="139" meta:non-whitespace-character-count="121"/>
  </office:meta>
</office:document-meta>
</file>