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7087" officeooo:paragraph-rsid="00027087"/>
    </style:style>
    <style:style style:name="P2" style:family="paragraph" style:parent-style-name="Standard">
      <style:text-properties fo:font-weight="bold" officeooo:rsid="0004282c" officeooo:paragraph-rsid="0004282c" style:font-weight-asian="bold" style:font-weight-complex="bold"/>
    </style:style>
    <style:style style:name="P3" style:family="paragraph" style:parent-style-name="Standard">
      <style:text-properties fo:font-weight="bold" officeooo:rsid="0004d7b5" officeooo:paragraph-rsid="0004d7b5" style:font-weight-asian="bold" style:font-weight-complex="bold"/>
    </style:style>
    <style:style style:name="P4" style:family="paragraph" style:parent-style-name="Standard">
      <style:text-properties fo:font-weight="bold" officeooo:rsid="0006c481" officeooo:paragraph-rsid="0006c481" style:font-weight-asian="bold" style:font-weight-complex="bold"/>
    </style:style>
    <style:style style:name="P5" style:family="paragraph" style:parent-style-name="Standard">
      <style:text-properties fo:font-weight="bold" officeooo:rsid="00071b11" officeooo:paragraph-rsid="00071b1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1b11" officeooo:paragraph-rsid="00071b1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071b11" officeooo:paragraph-rsid="00071b11"/>
    </style:style>
    <style:style style:name="P8" style:family="paragraph" style:parent-style-name="Standard">
      <style:text-properties officeooo:paragraph-rsid="00027087"/>
    </style:style>
    <style:style style:name="P9" style:family="paragraph" style:parent-style-name="Standard">
      <style:text-properties officeooo:paragraph-rsid="00071b11"/>
    </style:style>
    <style:style style:name="T1" style:family="text">
      <style:text-properties officeooo:rsid="00027087"/>
    </style:style>
    <style:style style:name="T2" style:family="text">
      <style:text-properties officeooo:rsid="0004282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0c42" style:font-weight-asian="normal" style:font-weight-complex="normal"/>
    </style:style>
    <style:style style:name="T5" style:family="text">
      <style:text-properties fo:font-weight="normal" officeooo:rsid="0006c481" style:font-weight-asian="normal" style:font-weight-complex="normal"/>
    </style:style>
    <style:style style:name="T6" style:family="text">
      <style:text-properties fo:font-weight="normal" officeooo:rsid="00071b11" style:font-weight-asian="normal" style:font-weight-complex="normal"/>
    </style:style>
    <style:style style:name="T7" style:family="text">
      <style:text-properties fo:font-weight="normal" officeooo:rsid="0007e48a" style:font-weight-asian="normal" style:font-weight-complex="normal"/>
    </style:style>
    <style:style style:name="T8" style:family="text">
      <style:text-properties fo:font-weight="normal" officeooo:rsid="000a1e7c" style:font-weight-asian="normal" style:font-weight-complex="normal"/>
    </style:style>
    <style:style style:name="T9" style:family="text">
      <style:text-properties fo:font-weight="normal" officeooo:rsid="000a23c4" style:font-weight-asian="normal" style:font-weight-complex="normal"/>
    </style:style>
    <style:style style:name="T10" style:family="text">
      <style:text-properties officeooo:rsid="00071b11"/>
    </style:style>
    <style:style style:name="T11" style:family="text">
      <style:text-properties officeooo:rsid="0007e48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7e48a" style:font-weight-asian="bold" style:font-weight-complex="bold"/>
    </style:style>
    <style:style style:name="T14" style:family="text">
      <style:text-properties fo:font-weight="bold" officeooo:rsid="000994cc" style:font-weight-asian="bold" style:font-weight-complex="bold"/>
    </style:style>
    <style:style style:name="T15" style:family="text">
      <style:text-properties fo:font-weight="bold" officeooo:rsid="00071b11" style:font-weight-asian="bold" style:font-weight-complex="bold"/>
    </style:style>
    <style:style style:name="T16" style:family="text">
      <style:text-properties officeooo:rsid="000994cc"/>
    </style:style>
    <style:style style:name="T17" style:family="text">
      <style:text-properties fo:font-style="normal" officeooo:rsid="000994cc" style:font-style-asian="normal" style:font-style-complex="normal"/>
    </style:style>
    <style:style style:name="T18" style:family="text">
      <style:text-properties officeooo:rsid="000a1e7c"/>
    </style:style>
    <style:style style:name="T19" style:family="text">
      <style:text-properties officeooo:rsid="000b7d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4. Morfologická a syntaktická cvičení v češtině – handout <text:span text:style-name="T19">5</text:span></text:p>
      <text:p text:style-name="P7"><text:span text:style-name="T12">Slovesa</text:span></text:p>
      <text:p text:style-name="P7"><text:span text:style-name="T12"/></text:p>
      <text:p text:style-name="P5"><text:span text:style-name="T11">1. </text:span>Dejte do rozkazovacího způsobu<text:span text:style-name="T3">. (Trnk 20/10b, výběr)</text:span></text:p>
      <text:p text:style-name="P8"><text:span text:style-name="T10">1. </text:span><text:span text:style-name="T1">Půjdeš se mnou. </text:span><text:span text:style-name="T10">2. </text:span><text:span text:style-name="T1">Povíte mi to. </text:span><text:span text:style-name="T10">3. </text:span><text:span text:style-name="T1">Zůstanete tady. </text:span><text:span text:style-name="T10">4. </text:span><text:span text:style-name="T1">Pojedeš vlakem. </text:span><text:span text:style-name="T10">5. </text:span><text:span text:style-name="T1">Přivedeš ho tam. </text:span><text:span text:style-name="T10">6. </text:span><text:span text:style-name="T1">Nařídíte jim to. </text:span><text:span text:style-name="T10">7. </text:span><text:span text:style-name="T1">Přijdete za chvíli. </text:span><text:span text:style-name="T10">8. </text:span><text:span text:style-name="T1">Uvědomíme si to. </text:span><text:span text:style-name="T10">9. </text:span><text:span text:style-name="T1">Tváříte se vážně. </text:span><text:span text:style-name="T10">10. S</text:span><text:span text:style-name="T1">tojíte hned u dveří. </text:span><text:span text:style-name="T10">11. </text:span><text:span text:style-name="T1">Nemáš strach. </text:span><text:span text:style-name="T10">12. </text:span><text:span text:style-name="T1">Vrátíš se brzy. </text:span><text:span text:style-name="T10">13. </text:span><text:span text:style-name="T1">Jíš taky ovoce. </text:span><text:span text:style-name="T10">14. </text:span><text:span text:style-name="T1">Odpustíte jim to. </text:span><text:span text:style-name="T10">15. </text:span><text:span text:style-name="T1">Pospíšíte si s tím. </text:span><text:span text:style-name="T10">16. </text:span><text:span text:style-name="T1">Ani to nechceš vědět. </text:span><text:span text:style-name="T10">17. </text:span><text:span text:style-name="T1">Nezkazíš to. </text:span><text:span text:style-name="T10">18. </text:span><text:span text:style-name="T1">Půjčíš mi to. </text:span><text:span text:style-name="T10">19. </text:span><text:span text:style-name="T1">Opřete se o stůl. </text:span><text:span text:style-name="T10">20. </text:span><text:span text:style-name="T1">Přestoupíte na autobus. </text:span><text:span text:style-name="T10">21. </text:span><text:span text:style-name="T1">Nabrousíš mi nůž. </text:span><text:span text:style-name="T10">22. </text:span><text:span text:style-name="T1">Pozvete je na pátek. </text:span></text:p>
      <text:p text:style-name="P1"/>
      <text:p text:style-name="P9"><text:span text:style-name="T13">2. </text:span><text:span text:style-name="T14">Tvořte trpné příčestí.</text:span><text:span text:style-name="T15"> </text:span><text:span text:style-name="T6">(Trnk 21/13b, </text:span><text:span text:style-name="T8">upraveno</text:span><text:span text:style-name="T6">)</text:span></text:p>
      <text:p text:style-name="P8"><text:span text:style-name="T10">1. </text:span><text:span text:style-name="T16">Byl jsem k tomu (přinutit).</text:span><text:span text:style-name="T1"> </text:span><text:span text:style-name="T10">2. </text:span><text:span text:style-name="T16">Bude tam (číst) jeho referát. </text:span><text:span text:style-name="T10">3. </text:span><text:span text:style-name="T16">Obyvatelé města byli (postihnout) neštěstím</text:span><text:span text:style-name="T1">. </text:span><text:span text:style-name="T10">4. </text:span><text:span text:style-name="T16">Kniha byla </text:span><text:span text:style-name="T17">(vrátit) minulý týden</text:span><text:span text:style-name="T1">. </text:span><text:span text:style-name="T10">5. </text:span><text:span text:style-name="T16">Polovina částky byla (zaplatit) předem.</text:span><text:span text:style-name="T1"> </text:span><text:span text:style-name="T10">6. </text:span><text:span text:style-name="T16">Bylo tam (natáhnout) nové elektrické vedení.</text:span><text:span text:style-name="T1"> </text:span><text:span text:style-name="T10">7. </text:span><text:span text:style-name="T16">Byli jsme (urazit) jejich chováním.</text:span><text:span text:style-name="T1"> </text:span><text:span text:style-name="T10">8. </text:span><text:span text:style-name="T1">Viník </text:span><text:span text:style-name="T16">byl (vzít) na milost</text:span><text:span text:style-name="T1">. </text:span><text:span text:style-name="T10">9. </text:span><text:span text:style-name="T16">Teprve včera byl (propustit) z nemocnice.</text:span><text:span text:style-name="T1"> </text:span><text:span text:style-name="T10">10. </text:span><text:span text:style-name="T1">Všude </text:span><text:span text:style-name="T16">byl dobře (přijmout).</text:span><text:span text:style-name="T1"> </text:span><text:span text:style-name="T10">11. </text:span><text:span text:style-name="T16">Byli jsme (nadchnout) jeho výkonem. </text:span><text:span text:style-name="T10">12. </text:span><text:span text:style-name="T16">Byli těmi slovy nemile (dotknout).</text:span><text:span text:style-name="T1"> </text:span><text:span text:style-name="T10">13. </text:span><text:span text:style-name="T16">Všechno bylo dobře (promyslet).</text:span><text:span text:style-name="T1"> </text:span><text:span text:style-name="T10">14. </text:span><text:span text:style-name="T16">Kniha byla (vytisknout) jinde.</text:span><text:span text:style-name="T1"> </text:span><text:span text:style-name="T10">15. </text:span><text:span text:style-name="T16">Zlodějka byla (chytit) při činu. </text:span><text:span text:style-name="T10">16. </text:span><text:span text:style-name="T16">Tak mi to bylo (říct). </text:span><text:span text:style-name="T10">17. </text:span><text:span text:style-name="T18">Ta kniha byla (ukrást).</text:span><text:span text:style-name="T2"> </text:span><text:span text:style-name="T10">18. </text:span><text:span text:style-name="T18">Obrázek byl (vystřihnout) z časopisu.</text:span></text:p>
      <text:p text:style-name="P1"/>
      <text:p text:style-name="P2"><text:span text:style-name="T11">3. </text:span>Vyjádřete trpným rodem a určete, je-li možný nebo vhodnější trpný rod opisný nebo zvratný. <text:span text:style-name="T3"><text:s/>(Trnk 85/136, zkráceno)</text:span></text:p>
      <text:p text:style-name="P2"><text:span text:style-name="T6">1. </text:span><text:span text:style-name="T3">Provedli na něm chirurgický zákrok. </text:span><text:span text:style-name="T6">2. </text:span><text:span text:style-name="T3">Jeho dílo hodnotíme velmi vysoko. </text:span><text:span text:style-name="T6">3. </text:span><text:span text:style-name="T3">Ten dopis někdo ztratil při stěhování. </text:span><text:span text:style-name="T6">4. </text:span><text:span text:style-name="T3">Přijali ho za člena. </text:span><text:span text:style-name="T6">5. </text:span><text:span text:style-name="T3">Předpisy počítají i s touto možností. </text:span><text:span text:style-name="T6">6. </text:span><text:span text:style-name="T3">Nařízení vydal děkan. </text:span><text:span text:style-name="T6">7. </text:span><text:span text:style-name="T3">Ve výzkumech budou pokračovat. </text:span><text:span text:style-name="T6">8. </text:span><text:span text:style-name="T3">Jeho nápad mě překvapil. </text:span><text:span text:style-name="T6">9. </text:span><text:span text:style-name="T3">Účet jsme zaplatili včas. </text:span><text:span text:style-name="T6">10. </text:span><text:span text:style-name="T3">Tu součástku vyrábějí v jiném závodě. </text:span><text:span text:style-name="T6">11. </text:span><text:span text:style-name="T3">Včera jsme o tom mluvili na semináři. </text:span><text:span text:style-name="T6">12. </text:span><text:span text:style-name="T3">O osudu toho domu rozhodnou zítra. </text:span></text:p>
      <text:p text:style-name="P2"><text:span text:style-name="T3"/></text:p>
      <text:p text:style-name="P3"><text:span text:style-name="T11">4. </text:span>Ze sloves v závorkách vyberte vhodné. (Někdy jsou vhodná obě.) <text:span text:style-name="T3">(Trnk 83/130, zkráceno)</text:span></text:p>
      <text:p text:style-name="P3"><text:span text:style-name="T7">1. </text:span><text:span text:style-name="T3">K večeru se začalo (ochladit – ochlazovat). </text:span><text:span text:style-name="T7">2. </text:span><text:span text:style-name="T3">Snad už to přestane (upravit – upravovat). </text:span><text:span text:style-name="T7">3. </text:span><text:span text:style-name="T3">Počasí se (kazilo – zkazilo) už od rána. </text:span><text:span text:style-name="T7">4. </text:span><text:span text:style-name="T3">Do večera to nestačím (dodělat – dodělávat). </text:span><text:span text:style-name="T7">5. </text:span><text:span text:style-name="T3">Zase jsem (nechal – nechával) doma klíče! </text:span><text:span text:style-name="T7">6. </text:span><text:span text:style-name="T9">Když</text:span><text:span text:style-name="T3"> si (vzpomněl – vzpomínal), bylo už pozdě. </text:span><text:span text:style-name="T7">7. </text:span><text:span text:style-name="T3">Zatímco se (rozmyslel – rozmýšlel), všichni mu utekli. </text:span><text:span text:style-name="T7">8. </text:span><text:span text:style-name="T3">Když se (díval – podíval) z okna, už tam nic nebylo. </text:span><text:span text:style-name="T7">9. </text:span><text:span text:style-name="T3">Jakmile si to (uvědomil – uvědomoval), (rozběhl se – rozbíhal se) za nimi. </text:span><text:span text:style-name="T7">10. </text:span><text:span text:style-name="T3">Chvíli mu trvalo, než se (probudil – probouzel) úplně. </text:span><text:span text:style-name="T7">11. </text:span><text:span text:style-name="T3">Musím si to ještě jednou (opakovat – zopakovat). </text:span><text:span text:style-name="T7">12. </text:span><text:span text:style-name="T3">Kdybych na to (zapomněl – zapomínal), tak mi to (připomeň – připomínej). </text:span><text:span text:style-name="T7">13. </text:span><text:span text:style-name="T3">Nečekaně se (objevil – objevoval) těsně před námi. </text:span><text:span text:style-name="T7">14. </text:span><text:span text:style-name="T3">Každý se někdy (plete – splete). </text:span><text:span text:style-name="T7">15. </text:span><text:span text:style-name="T3">Uhodil pěstí do stolu, až deska (praskla – praskala). </text:span><text:span text:style-name="T7">16. </text:span><text:span text:style-name="T3">Učí se (zpívat – zazpívat). </text:span></text:p>
      <text:p text:style-name="P3"><text:span text:style-name="T3"/></text:p>
      <text:p text:style-name="P3"><text:span text:style-name="T11">5. </text:span>Doplňte „se“ nebo „si“, kde je to nutné nebo možné. <text:span text:style-name="T3"><text:s/>(Trnk 27/27, </text:span><text:span text:style-name="T6">výběr</text:span><text:span text:style-name="T3">)</text:span></text:p>
      <text:p text:style-name="P3"><text:span text:style-name="T5">a) </text:span><text:span text:style-name="T4">1. </text:span><text:span text:style-name="T3">Copak ty … vůbec nestydíš? </text:span><text:span text:style-name="T4">2. </text:span><text:span text:style-name="T3">Vůbec … o tom nepochybuji. </text:span><text:span text:style-name="T4">3. Blížily … prázdniny. 4. Tvářil … trochu nejistě. 5. Stěžuje … na bolesti v kloubech. 6. Ten člověk … někomu podobá. 7. Asi … mu to záviděli. 8. Nesnažil … ho přesvědčit. 9. Tím problémem jsme … nezabývali. 10. Po zprávách … následovala rozhlasová hra. 11. Včera … ve škole chyběl. 12. Přístroje … ani nedotkli. 13. Zacházej … s tím opatrně. 14. Chci … o tom aspoň zmínit. 15. Celou noc … potil. 16. Připadalo … mi to divné. 17. Ozval … nějaký křik. 18. Zájezdu … nezúčastní. 19. Proč … pořád spěcháš? 20. Neopovažuj … mu to brát. 21. V zahraničí … mu dařilo docela dobře. </text:span><text:span text:style-name="T5">22. </text:span><text:span text:style-name="T4">Uvažovali jsme … i o jiné možnosti.</text:span></text:p>
      <text:p text:style-name="P4"><text:span text:style-name="T5">b</text:span><text:span text:style-name="T3">) </text:span><text:span text:style-name="T6">1. </text:span><text:span text:style-name="T3">Potkali jsme … na nádraží. </text:span><text:span text:style-name="T6">2. </text:span><text:span text:style-name="T3">Naj</text:span><text:span text:style-name="T6">ed</text:span><text:span text:style-name="T3">li jste … dost? </text:span><text:span text:style-name="T6">3. </text:span><text:span text:style-name="T3">K večeru … rozpršelo. </text:span><text:span text:style-name="T6">4. </text:span><text:span text:style-name="T3">Dopili jsme … i ten zbytek. </text:span><text:span text:style-name="T6">5. </text:span><text:span text:style-name="T3">Po několik</text:span><text:span text:style-name="T6">a </text:span><text:span text:style-name="T3">minutách … rozpovídal. </text:span><text:span text:style-name="T6">6. </text:span><text:span text:style-name="T3">Cestou jsem … potkal několik známých. </text:span><text:span text:style-name="T6">7. </text:span><text:span text:style-name="T3">Přesvědčili … nás o tom. </text:span><text:span text:style-name="T6">8. </text:span><text:span text:style-name="T3">Včera jsem … zase zaspal. </text:span><text:span text:style-name="T6">9. </text:span><text:span text:style-name="T3">Nad otázkou … napřed zamyslel. </text:span><text:span text:style-name="T6">10. </text:span><text:span text:style-name="T3">Chci … ještě zakouřit. </text:span><text:span text:style-name="T6">11. </text:span><text:span text:style-name="T3">Už jsme … na něho načekali dost. </text:span><text:span text:style-name="T6">12. </text:span><text:span text:style-name="T3">Rozhlédl … po místnosti. </text:span><text:span text:style-name="T6">13. </text:span><text:span text:style-name="T3">Odpovědi jsme … nedočkali. </text:span><text:span text:style-name="T6">14. </text:span><text:span text:style-name="T3">Dožadoval … jejich pozornosti. </text:span><text:span text:style-name="T6">15. </text:span><text:span text:style-name="T3">Někdo … na mě zavolal. </text:span><text:span text:style-name="T6">16. </text:span><text:soft-page-break/><text:span text:style-name="T3">Několik dětí … onemocnělo. </text:span><text:span text:style-name="T6">17. </text:span><text:span text:style-name="T3">Bavili jsme … o novém filmu. </text:span><text:span text:style-name="T6">18. </text:span><text:span text:style-name="T3">Přesvědčili … nás o tom. </text:span><text:span text:style-name="T6">19. </text:span><text:span text:style-name="T3">Nůž jsem … asi někde ztratil. </text:span><text:span text:style-name="T6">20. </text:span><text:span text:style-name="T3">Podrobnosti jsem … nepamatoval. </text:span><text:span text:style-name="T6">21. </text:span><text:span text:style-name="T3">Rozhodli jsme …, že tu zůstaneme. </text:span><text:span text:style-name="T6">22. </text:span><text:span text:style-name="T3">Psi … trochu uklidnili. </text:span><text:span text:style-name="T6">23. </text:span><text:span text:style-name="T3">Nikdo … tě k ničemu nenutí. </text:span><text:span text:style-name="T6">24. </text:span><text:span text:style-name="T3">Ta otázka … mě rozzlobila. </text:span><text:span text:style-name="T6">25. </text:span><text:span text:style-name="T3">Na jeho slova jsem … už nepamatoval. </text:span><text:span text:style-name="T6">26. </text:span><text:span text:style-name="T3">Celou cestu … o něčem povídali. </text:span><text:span text:style-name="T6">27. Moje dvě tety … nenáviděly. 28. Vzbudil jsem … v pět hodin. 29. Mně … to otevřené okno nevadí. 30. Všichni … dali do smích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23:13:21.685000000</meta:creation-date>
    <dc:date>2021-03-18T23:27:24.066000000</dc:date>
    <meta:editing-duration>PT18M46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13" meta:word-count="784" meta:character-count="4497" meta:non-whitespace-character-count="3701"/>
  </office:meta>
</office:document-meta>
</file>