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8e1dc" officeooo:paragraph-rsid="0008e1d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e1dc" officeooo:paragraph-rsid="0008e1dc" style:font-weight-asian="bold" style:font-weight-complex="bold"/>
    </style:style>
    <style:style style:name="P3" style:family="paragraph" style:parent-style-name="Standard">
      <style:text-properties fo:font-weight="normal" officeooo:rsid="0008e1dc" officeooo:paragraph-rsid="0008e1dc" style:font-weight-asian="normal" style:font-weight-complex="normal"/>
    </style:style>
    <style:style style:name="P4" style:family="paragraph" style:parent-style-name="Standard">
      <style:text-properties fo:font-weight="normal" officeooo:rsid="0008e1dc" officeooo:paragraph-rsid="000aeb93" style:font-weight-asian="normal" style:font-weight-complex="normal"/>
    </style:style>
    <style:style style:name="P5" style:family="paragraph" style:parent-style-name="Standard">
      <style:text-properties fo:font-weight="normal" officeooo:rsid="0009d85c" officeooo:paragraph-rsid="0009d85c" style:font-weight-asian="normal" style:font-weight-complex="normal"/>
    </style:style>
    <style:style style:name="P6" style:family="paragraph" style:parent-style-name="Standard">
      <style:text-properties fo:font-weight="normal" officeooo:rsid="000aeb93" officeooo:paragraph-rsid="000aeb93" style:font-weight-asian="normal" style:font-weight-complex="normal"/>
    </style:style>
    <style:style style:name="P7" style:family="paragraph" style:parent-style-name="Standard">
      <style:text-properties fo:font-weight="normal" officeooo:rsid="000bd8b9" officeooo:paragraph-rsid="000bd8b9" style:font-weight-asian="normal" style:font-weight-complex="normal"/>
    </style:style>
    <style:style style:name="P8" style:family="paragraph" style:parent-style-name="Standard">
      <style:text-properties fo:font-weight="normal" officeooo:rsid="000c3710" officeooo:paragraph-rsid="000c3710" style:font-weight-asian="normal" style:font-weight-complex="normal"/>
    </style:style>
    <style:style style:name="P9" style:family="paragraph" style:parent-style-name="Standard">
      <style:text-properties fo:font-weight="normal" officeooo:rsid="000aeb93" officeooo:paragraph-rsid="000aeb93" fo:background-color="transparent" style:font-weight-asian="normal" style:font-weight-complex="normal"/>
    </style:style>
    <style:style style:name="T1" style:family="text">
      <style:text-properties officeooo:rsid="0009d85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0aeb93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aeb93" fo:background-color="#ffff00" loext:char-shading-value="0"/>
    </style:style>
    <style:style style:name="T8" style:family="text">
      <style:text-properties officeooo:rsid="000bd8b9" fo:background-color="#ffff00" loext:char-shading-value="0"/>
    </style:style>
    <style:style style:name="T9" style:family="text">
      <style:text-properties officeooo:rsid="000bd8b9"/>
    </style:style>
    <style:style style:name="T10" style:family="text">
      <style:text-properties officeooo:rsid="000c37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cenze na knihu, film… - poznámky k domácímu úkolu</text:p>
      <text:p text:style-name="P1"/>
      <text:p text:style-name="P3">mít premiéru, být (poprvé) uveden</text:p>
      <text:p text:style-name="P3"/>
      <text:p text:style-name="P1">Odkazování:</text:p>
      <text:p text:style-name="P3">to – toto <text:span text:style-name="T1">(stylově vyšší) </text:span>– tohle <text:span text:style-name="T1">(stylově mírně níže) – </text:span><text:span text:style-name="T5">todle (nespis.)</text:span></text:p>
      <text:p text:style-name="P6">takhle, tamhle</text:p>
      <text:p text:style-name="P5">Kniha <text:span text:style-name="T2">Sto roků samoty </text:span><text:span text:style-name="T3">… V </text:span><text:span text:style-name="T4">této</text:span><text:span text:style-name="T3"> knize je mnoho zajímavých postav.</text:span></text:p>
      <text:p text:style-name="P3"/>
      <text:p text:style-name="P1">Slovosled rozvitých přívlastků:</text:p>
      <text:p text:style-name="P4">*nejdražší vyprodukovaný seriál německými producenty</text:p>
      <text:p text:style-name="P4"><text:span text:style-name="T5">nejdražší seriál / </text:span><text:span text:style-name="T7">vyprodukovaný německými producenty</text:span><text:span text:style-name="T6"> </text:span></text:p>
      <text:p text:style-name="P9">(německými producenty vyprodukovaný seriál)</text:p>
      <text:p text:style-name="P9">*seriál německými producenty vyprodukovaný / vyprodukovaný německými producenty seriál</text:p>
      <text:p text:style-name="P3">- <text:span text:style-name="T5">shodný přívlastek stojí těsně před nebo za substantivem, které rozvíjí</text:span></text:p>
      <text:p text:style-name="P3">- <text:span text:style-name="T5">bohatě rozvitý shodný přívlastek stojí za substantivem</text:span></text:p>
      <text:p text:style-name="P3">- <text:span text:style-name="T5">větné členy (v rámci shodného přívlastku) nelze od sebe oddělit</text:span></text:p>
      <text:p text:style-name="P3"/>
      <text:p text:style-name="P3">*kniha přibližuje atmosféru zmizelé a tím okouzlující dodnes Prahy</text:p>
      <text:p text:style-name="P7">(kniha přibližuje atmosféru Prahy zmizelé a tím dodnes okouzlující)</text:p>
      <text:p text:style-name="P7">kniha přibližuje atmosféru zmizelé a tím dodnes okouzlující Prahy</text:p>
      <text:p text:style-name="P3"/>
      <text:p text:style-name="P1"/>
      <text:p text:style-name="P1">Aby-věty:</text:p>
      <text:p text:style-name="P3">Lidé musí jet do jiného města, <text:span text:style-name="T6">aby</text:span> hru <text:span text:style-name="T6">vidět</text:span>. - <text:span text:style-name="T9">KONDICIONÁL: ...a</text:span><text:span text:style-name="T8">by</text:span><text:span text:style-name="T9"> hru </text:span><text:span text:style-name="T8">viděli.</text:span></text:p>
      <text:p text:style-name="P3">Doporučuji, <text:span text:style-name="T6">aby</text:span> se na tento film <text:span text:style-name="T6">podívat</text:span>. - <text:span text:style-name="T9">Doporučuji, </text:span><text:span text:style-name="T8">aby se</text:span><text:span text:style-name="T9"> na tento film každý </text:span><text:span text:style-name="T8">podíval </text:span><text:span text:style-name="T9">/ všichni podívali. // Doporučuji se na tento film podívat.</text:span></text:p>
      <text:p text:style-name="P3"/>
      <text:p text:style-name="P1">Jiné:</text:p>
      <text:p text:style-name="P3">Může / <text:span text:style-name="T10">Smí </text:span>každý vlastnit a nosit pistoli s sebou?</text:p>
      <text:p text:style-name="P8">Smí každý vlastnit pistoli a nosit ji s sebou?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22:05:32.016000000</meta:creation-date>
    <dc:date>2021-03-16T21:34:23.437000000</dc:date>
    <meta:editing-duration>PT7H40M18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3" meta:word-count="184" meta:character-count="1241" meta:non-whitespace-character-count="1076"/>
  </office:meta>
</office:document-meta>
</file>