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Bold" svg:font-family="GaramondBECE-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officeooo:rsid="000f9c0b" officeooo:paragraph-rsid="0005c94d" style:font-size-asian="11pt" style:font-size-complex="11pt"/>
    </style:style>
    <style:style style:name="P2" style:family="paragraph" style:parent-style-name="Standard">
      <style:text-properties style:font-name="Calibri1" fo:font-size="11pt" officeooo:paragraph-rsid="0005c94d" style:font-size-asian="11pt" style:font-size-complex="11pt"/>
    </style:style>
    <style:style style:name="P3" style:family="paragraph" style:parent-style-name="Standard">
      <style:text-properties style:font-name="Calibri1" fo:font-size="11pt" officeooo:rsid="0007c107" officeooo:paragraph-rsid="0007c107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5c94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5c94d"/>
    </style:style>
    <style:style style:name="P6" style:family="paragraph" style:parent-style-name="Standard">
      <style:text-properties style:font-name="Calibri" fo:font-size="11pt" officeooo:paragraph-rsid="0005c94d" style:font-size-asian="11pt" style:font-size-complex="11pt"/>
    </style:style>
    <style:style style:name="P7" style:family="paragraph" style:parent-style-name="Standard">
      <style:text-properties fo:color="#231f20" loext:opacity="100%" style:font-name="Calibri" fo:font-size="11pt" fo:font-weight="bold" officeooo:rsid="0011c3a1" officeooo:paragraph-rsid="0005c94d" style:font-name-asian="GaramondBECE-Bold" style:font-size-asian="11pt" style:font-weight-asian="bold" style:font-name-complex="GaramondBECE-Bold" style:font-size-complex="11pt" style:font-weight-complex="bold"/>
    </style:style>
    <style:style style:name="P8" style:family="paragraph" style:parent-style-name="Standard">
      <style:text-properties fo:color="#231f20" loext:opacity="100%" style:font-name="Calibri" fo:font-size="11pt" fo:font-weight="bold" officeooo:paragraph-rsid="0005c94d" style:font-name-asian="GaramondBECE-Bold" style:font-size-asian="11pt" style:font-weight-asian="bold" style:font-name-complex="GaramondBECE-Bold" style:font-size-complex="11pt" style:font-weight-complex="bold"/>
    </style:style>
    <style:style style:name="P9" style:family="paragraph" style:parent-style-name="Standard">
      <style:text-properties fo:color="#231f20" loext:opacity="100%" style:font-name="Calibri" fo:font-size="11pt" fo:font-weight="normal" officeooo:rsid="0011c3a1" officeooo:paragraph-rsid="0005c94d" style:font-name-asian="GaramondBECE-Bold" style:font-size-asian="11pt" style:font-weight-asian="normal" style:font-name-complex="GaramondBECE-Bold" style:font-size-complex="11pt" style:font-weight-complex="normal"/>
    </style:style>
    <style:style style:name="P10" style:family="paragraph" style:parent-style-name="Standard">
      <style:text-properties fo:color="#231f20" loext:opacity="100%" style:font-name="Calibri1" fo:font-size="11pt" fo:font-style="normal" fo:font-weight="normal" officeooo:paragraph-rsid="0005c94d" style:font-name-asian="GaramondBECE-Bold" style:font-size-asian="11pt" style:font-style-asian="normal" style:font-weight-asian="normal" style:font-name-complex="GaramondBECE-Bold" style:font-size-complex="11pt" style:font-style-complex="normal" style:font-weight-complex="normal"/>
    </style:style>
    <style:style style:name="P11" style:family="paragraph" style:parent-style-name="Standard">
      <style:text-properties officeooo:paragraph-rsid="0005c94d"/>
    </style:style>
    <style:style style:name="P12" style:family="paragraph" style:parent-style-name="Standard">
      <style:text-properties style:font-name="Calibri1" fo:font-size="11pt" officeooo:rsid="0010d958" officeooo:paragraph-rsid="0005c94d" style:font-size-asian="11pt" style:font-size-complex="11pt"/>
    </style:style>
    <style:style style:name="P13" style:family="paragraph" style:parent-style-name="Standard">
      <style:text-properties style:font-name="Calibri1" fo:font-size="11pt" officeooo:rsid="00087199" officeooo:paragraph-rsid="00087199" style:font-size-asian="11pt" style:font-size-complex="11pt"/>
    </style:style>
    <style:style style:name="P14" style:family="paragraph" style:parent-style-name="Standard">
      <style:text-properties fo:color="#c9211e" loext:opacity="100%" style:font-name="Calibri1" fo:font-size="11pt" fo:font-weight="bold" officeooo:rsid="000cc2a9" officeooo:paragraph-rsid="000cc2a9" style:font-size-asian="11pt" style:font-weight-asian="bold" style:font-size-complex="11pt" style:font-weight-complex="bold"/>
    </style:style>
    <style:style style:name="P15" style:family="paragraph" style:parent-style-name="Standard">
      <style:text-properties fo:color="#c9211e" loext:opacity="100%" style:font-name="Calibri1" fo:font-size="11pt" officeooo:rsid="000cc2a9" officeooo:paragraph-rsid="000cc2a9" style:font-size-asian="11pt" style:font-size-complex="11pt"/>
    </style:style>
    <style:style style:name="T1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1" fo:font-size="11pt" fo:font-weight="bold" officeooo:rsid="000f9c0b" style:font-size-asian="11pt" style:font-weight-asian="bold" style:font-size-complex="11pt" style:font-weight-complex="bold"/>
    </style:style>
    <style:style style:name="T3" style:family="text">
      <style:text-properties style:font-name="Calibri1" fo:font-size="11pt" fo:font-weight="bold" officeooo:rsid="0010d958" style:font-size-asian="11pt" style:font-weight-asian="bold" style:font-size-complex="11pt" style:font-weight-complex="bold"/>
    </style:style>
    <style:style style:name="T4" style:family="text">
      <style:text-properties style:font-name="Calibri1" fo:font-size="11pt" officeooo:rsid="0010d958" style:font-size-asian="11pt" style:font-size-complex="11pt"/>
    </style:style>
    <style:style style:name="T5" style:family="text">
      <style:text-properties style:font-name="Calibri1" fo:font-size="11pt" officeooo:rsid="000f9c0b" style:font-size-asian="11pt" style:font-size-complex="11pt"/>
    </style:style>
    <style:style style:name="T6" style:family="text">
      <style:text-properties style:font-name="Calibri1" fo:font-size="11pt" officeooo:rsid="0012d1a4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d958" style:font-weight-asian="bold" style:font-weight-complex="bold"/>
    </style:style>
    <style:style style:name="T9" style:family="text">
      <style:text-properties fo:font-weight="bold" officeooo:rsid="0011c728" style:font-weight-asian="bold" style:font-weight-complex="bold"/>
    </style:style>
    <style:style style:name="T10" style:family="text">
      <style:text-properties fo:font-weight="bold" officeooo:rsid="00095bd2" style:font-weight-asian="bold" style:font-weight-complex="bold"/>
    </style:style>
    <style:style style:name="T11" style:family="text">
      <style:text-properties fo:font-weight="bold" officeooo:rsid="000a7a62" style:font-weight-asian="bold" style:font-weight-complex="bold"/>
    </style:style>
    <style:style style:name="T12" style:family="text">
      <style:text-properties fo:font-weight="bold" officeooo:rsid="000ad860" style:font-weight-asian="bold" style:font-weight-complex="bold"/>
    </style:style>
    <style:style style:name="T13" style:family="text">
      <style:text-properties fo:font-weight="bold" officeooo:rsid="000cc2a9" style:font-weight-asian="bold" style:font-weight-complex="bold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officeooo:rsid="0011c3a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1c3a1" style:font-weight-asian="normal" style:font-weight-complex="normal"/>
    </style:style>
    <style:style style:name="T18" style:family="text">
      <style:text-properties fo:color="#231f20" loext:opacity="100%" fo:font-style="normal" fo:font-weight="bold" style:font-name-asian="GaramondBECE-Bold" style:font-style-asian="normal" style:font-weight-asian="bold" style:font-name-complex="GaramondBECE-Bold" style:font-style-complex="normal" style:font-weight-complex="bold"/>
    </style:style>
    <style:style style:name="T19" style:family="text">
      <style:text-properties fo:color="#231f20" loext:opacity="100%" fo:font-style="normal" fo:font-weight="normal" style:font-name-asian="GaramondBECE-Bold" style:font-style-asian="normal" style:font-weight-asian="normal" style:font-name-complex="GaramondBECE-Bold" style:font-style-complex="normal" style:font-weight-complex="normal"/>
    </style:style>
    <style:style style:name="T20" style:family="text">
      <style:text-properties fo:color="#231f20" loext:opacity="100%" fo:font-style="italic" fo:font-weight="bold" style:font-name-asian="GaramondBECE-Bold" style:font-style-asian="italic" style:font-weight-asian="bold" style:font-name-complex="GaramondBECE-Bold" style:font-style-complex="italic" style:font-weight-complex="bold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087199"/>
    </style:style>
    <style:style style:name="T23" style:family="text">
      <style:text-properties officeooo:rsid="00095bd2"/>
    </style:style>
    <style:style style:name="T24" style:family="text">
      <style:text-properties officeooo:rsid="000a3214"/>
    </style:style>
    <style:style style:name="T25" style:family="text">
      <style:text-properties officeooo:rsid="000a7a62"/>
    </style:style>
    <style:style style:name="T26" style:family="text">
      <style:text-properties officeooo:rsid="000ad8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5 </text:span><text:span text:style-name="T1">Vybrané kapitoly z české gramatiky </text:span><text:span text:style-name="T2">II. </text:span><text:span text:style-name="T1">– handout 4</text:span></text:p>
      <text:p text:style-name="P4">Adjektiva</text:p>
      <text:p text:style-name="P4"/>
      <text:p text:style-name="P2"><text:span text:style-name="T7">1.</text:span> <text:span text:style-name="T7">Rozlišujte adjektiva účelová a dějová – vyberte vhodné adjektivní doplnění substantiv. </text:span>(CČJ 22/ 96 – 103, výběr, upraveno)</text:p>
      <text:p text:style-name="P2">1. prací prostředek – dívka peroucí prádlo, 2. hrací <text:span text:style-name="T22">karty</text:span> – chlapec hrající hokej, 3. kropicí konev na záhony – zahradník kropící záhony, 4. přací věty – dítě přející rodičům, 5. hlídací pes k dětem – Eva hlídající bratříčka, 6. plnicí pero – žák plnící své povinnosti, 7. chladicí pult – maminka chladící čaj, 8. padací most – padající kameny, 9. visací zámek na vrátkách – ovoce visící na větvích, 10. splachovací zařízení u záchoda – proud vody splachující nečistotu, 11. sedací vak – sedící žáci, 12. zavírací hodiny obchodu – školník zavírající okna, 13. spací pytel – spící tábor, 14. pletací jehlice – dívka pletoucí šálu, 15. jmenovací listina – syn jmenující se po otci, 16. psací stůl – žák píšící úkol, 17. lepicí páska – muž lepící plakáty, 18. holicí pěna – holící se bratr, 19. tázací věta – cizinec tázající se na cestu, 20. měřicí přístroj – prodavačka měřící látku, <text:line-break/>21. hasicí přístroj – dobrovolníci hasící oheň, 22. vysílací doba rádia – organizace vysílající dobrovolníky do zahraničí, 23. pečicí papír – žena pekoucí koláč, 24. hojicí náplast – hojící se rány, 25. přijímací pohovor – závodník přijímající medaili, 26. bicí hodiny – zvon bijící na poplach, 27. odkládací stůl – žena odkládající kabát, 28. zametací stroj – dívka zametající smetí, 29. přesýpací hodiny s pískem – žena přesýpající mouku, 30. brzdicí destičky v autě – řidič brzdící v zatáčce, 31. koupací čepice do bazénu – koupající se děti, <text:line-break/>32. kopací míč – kopající fotbalisté</text:p>
      <text:p text:style-name="P2"/>
      <text:p text:style-name="P3">kupoval (příčestí minulé / činné) jsem</text:p>
      <text:p text:style-name="P3">je kupován (příčestí trpné)</text:p>
      <text:p text:style-name="P3"/>
      <text:p text:style-name="P3">slovesná (deverbativní) adjektiva:</text:p>
      <text:p text:style-name="P3">příčestí činného: spadl – spadlý, …</text:p>
      <text:p text:style-name="P3">příčestí trpné: kupován – kupovaný, myt – mytý …</text:p>
      <text:p text:style-name="P3">přechodník přítomný: kupujíc – kupující (dějové adjektivum)</text:p>
      <text:p text:style-name="P3"><text:tab/>Matka, která <text:span text:style-name="T7">kupovala</text:span> dárek, <text:span text:style-name="T7">váhala</text:span>. - slovesný tvar určitý</text:p>
      <text:p text:style-name="P3"><text:tab/><text:span text:style-name="T22">(</text:span>Matka <text:span text:style-name="T14">kupujíc</text:span><text:span text:style-name="T21"> dárek</text:span> váhala. - slovesný tvar neurčitý<text:span text:style-name="T22">)</text:span></text:p>
      <text:p text:style-name="P3"><text:tab/>Matka <text:span text:style-name="T14">kupující</text:span><text:span text:style-name="T21"> dárek</text:span> váhala. - adjektivní tvar</text:p>
      <text:p text:style-name="P3"/>
      <text:p text:style-name="P3"/>
      <text:p text:style-name="P2"/>
      <text:p text:style-name="P1"><text:span text:style-name="T8">2. </text:span><text:span text:style-name="T7">Vyberte </text:span><text:span text:style-name="T8">vhodné</text:span><text:span text:style-name="T7"> adjektivum.</text:span> </text:p>
      <text:p text:style-name="P11"><text:span text:style-name="T4">1. </text:span><text:span text:style-name="T5">Kluk dostal (</text:span><text:span text:style-name="T2">kopací </text:span><text:span text:style-name="T5">– kopající) míč. </text:span><text:span text:style-name="T4">2. </text:span><text:span text:style-name="T5">Babička ráda sedává v (</text:span><text:span text:style-name="T2">houpacím</text:span><text:span text:style-name="T5"> – houpajícím) křesle. </text:span><text:span text:style-name="T4">3. </text:span><text:span text:style-name="T5">Pozor na </text:span><text:span text:style-name="T6">sníh</text:span><text:span text:style-name="T5"> (padací – </text:span><text:span text:style-name="T2">padající</text:span><text:span text:style-name="T5">) ze </text:span><text:span text:style-name="T6">střechy</text:span><text:span text:style-name="T5">. </text:span><text:span text:style-name="T4">4. </text:span><text:span text:style-name="T5">Tvrdě (spací – </text:span><text:span text:style-name="T2">spící</text:span><text:span text:style-name="T5">) děti neprobudil ani silný hluk zvenku. </text:span><text:span text:style-name="T4">5. </text:span><text:span text:style-name="T5">Koupil si (</text:span><text:span text:style-name="T2">psací </text:span><text:span text:style-name="T5">– píšící) potřeby. </text:span><text:span text:style-name="T4">6. </text:span><text:span text:style-name="T5">Maminka (skládací – </text:span><text:span text:style-name="T2">skládající</text:span><text:span text:style-name="T5">) usušené prádlo si zpívala. </text:span><text:span text:style-name="T4">7. </text:span><text:span text:style-name="T5">Pozorovali jsme (plovací – </text:span><text:span text:style-name="T3">plovoucí</text:span><text:span text:style-name="T4">) kry. 8. Před domem stál (</text:span><text:span text:style-name="T3">stěhovací </text:span><text:span text:style-name="T4">– stěhující) vůz. 9. Přála si nový (</text:span><text:span text:style-name="T3">šicí </text:span><text:span text:style-name="T4">– šijící) stroj. 10. U rohového stolu seděli muži (hrací – </text:span><text:span text:style-name="T3">hrající</text:span><text:span text:style-name="T4">) karty. 11. Koupili jsme vánoční (</text:span><text:span text:style-name="T3">balicí </text:span><text:span text:style-name="T4">– balící) papíry. 12. V tomto obchodě mají dobře (mrazicí – </text:span><text:span text:style-name="T3">mrazící</text:span><text:span text:style-name="T4">) pulty.</text:span></text:p>
      <text:p text:style-name="P12"/>
      <text:p text:style-name="P13">padací most</text:p>
      <text:p text:style-name="P13">podací lístek – účelové</text:p>
      <text:p text:style-name="P13">(spací prášky) – prášky na spaní</text:p>
      <text:p text:style-name="P13">spací pytel</text:p>
      <text:p text:style-name="P13">prací prášek = prášek na praní</text:p>
      <text:p text:style-name="P13">skládací skříň, židle, pohovka, deštník …</text:p>
      <text:p text:style-name="P13">plovací vesta</text:p>
      <text:p text:style-name="P6"/>
      <text:p text:style-name="P8"><text:span text:style-name="T15">3</text:span>. Spojte substantiva s vhodnými adjektivy. <text:span text:style-name="T17">(TextCvII, 13/22)</text:span></text:p>
      <text:p text:style-name="P9">1. nákladní – nákladný: -<text:span text:style-name="T23">ý </text:span>projekt, -<text:span text:style-name="T23">í </text:span>vlak, -<text:span text:style-name="T23">ý </text:span>život, -<text:span text:style-name="T23">í </text:span>výtah</text:p>
      <text:p text:style-name="P9">2. srdeční – srdečný: -<text:span text:style-name="T23">ý (hodný, sympatický, </text:span><text:span text:style-name="T10">vřelý</text:span><text:span text:style-name="T23">, přátelský) </text:span>člověk, -<text:span text:style-name="T23">ý </text:span>pozdrav, -<text:span text:style-name="T23">í </text:span>sval, -<text:span text:style-name="T23">í </text:span>choroba, -<text:span text:style-name="T23">é</text:span> přání, -<text:span text:style-name="T24">í </text:span>vada</text:p>
      <text:p text:style-name="P9">3. parní – parný: -<text:span text:style-name="T24">ý (horký) </text:span>den, -<text:span text:style-name="T24">í </text:span>energie, -<text:span text:style-name="T24">í </text:span>lázeň, -<text:span text:style-name="T24">é</text:span> léto, -<text:span text:style-name="T24">í </text:span>stroj, -<text:span text:style-name="T24">é </text:span>počasí<text:tab/><text:span text:style-name="T24">perný den (náročný, těžký)</text:span></text:p>
      <text:p text:style-name="P9"><text:soft-page-break/>4. měsíční – měsíčný: světlo, noc, plat, dovolená, povrch</text:p>
      <text:p text:style-name="P9">5. ranní – raný: světlo, gotika, směna, brambory</text:p>
      <text:p text:style-name="P9">6. početní – početný: rodina, převaha, cvičení, potomstvo</text:p>
      <text:p text:style-name="P9">7. životní – životný: zkušenost, substantivum, podmínky, pojištění</text:p>
      <text:p text:style-name="P9">8. čelní – čelný: kost, představitel, náraz, postavení</text:p>
      <text:p text:style-name="P9">9. mravní – mravný: zákon, chování, život, převaha</text:p>
      <text:p text:style-name="P9">10. prodejní – prodejný: cena, doba, výtisk, člověk, místnost, zboží</text:p>
      <text:p text:style-name="P9"/>
      <text:p text:style-name="P7">Další dvojice: <text:span text:style-name="T16">správní – správný, soudní – soudný, sluneční – slunečný, volní – volný, trestní – trestný, dlužní – dlužný, zbožní – zbožný, mluvní – mluvný, hutní – hutný, obecní – obecný, dvorní – dvorný, výstavní – výstavný, zábavní – zábavný, obecní – obecný … </text:span></text:p>
      <text:p text:style-name="P2"/>
      <text:p text:style-name="P2"><text:span text:style-name="T18">4. Pomocí přípony </text:span><text:span text:style-name="T20">-í</text:span><text:span text:style-name="T18"> tvořte přídavná jména vztahová a vysvětlete význam spojení. Máte ve svém jazyce podobná vyjádření? </text:span><text:span text:style-name="T19">(B2 – 44/22)</text:span></text:p>
      <text:p text:style-name="P10">1. (pes) počasí, 2. (hroch) kůže, (3. blecha) trh, 4. (hlemýžď) tempo, 5. (pštros) politika, 6. (vlk) mák, <text:line-break/>7. (slepice) mozek, 8. (husa) kůže, 9. (kočka) hlava, 10. (osel) uši, 11. (havran) vlas, 12. (kachna) žaludek</text:p>
      <text:p text:style-name="P2"/>
      <text:p text:style-name="P2"><text:span text:style-name="T9">5</text:span><text:span text:style-name="T7">. Ze substantiv v závorkách tvořte posesivní adjektiva ve správném tvaru. </text:span>(Krob 55/3, upraveno)</text:p>
      <text:p text:style-name="P2">1. Zařídím se podle <text:span text:style-name="T12">otcovy </text:span>(otec) rady a <text:span text:style-name="T12">matčina </text:span>(matka) přání. 2. Z <text:span text:style-name="T12">chlapcovy </text:span>(chlapec) tváře zářila radost. 3. Naučím se <text:span text:style-name="T12">Nerudovu </text:span>(Neruda) báseň. 4. V <text:span text:style-name="T12">strýcově </text:span>(strýc) zahradě zraje ovoce. 5. Co uděláte s <text:span text:style-name="T12">bratrovým </text:span>(bratr) domem? 6. Nalevo vidíte <text:span text:style-name="T12">Petrovy </text:span>(Petr) kameny. <text:line-break/>7. Narodil se v <text:span text:style-name="T12">Králově </text:span>(Král) Dvoře. 8. Neseď na <text:span text:style-name="T12">Věřině </text:span>(Věra) sukni. 9. Vyprávěj mi o <text:span text:style-name="T12">bratrových </text:span>(bratr) úspěších. 10. Na <text:span text:style-name="T12">profesorových </text:span>(profesor) šatech byla křída. 11. Na zahradě běhali <text:span text:style-name="T12">tetini </text:span>(teta) psi. 12. Dej vodu <text:span text:style-name="T13">Jitčiným </text:span>(Jitka) květinám. 13. V každé <text:span text:style-name="T13">Čapkově </text:span>(Čapek) povídce je trochu humoru. 14. Byli jsme v <text:span text:style-name="T13">Havlíčkově </text:span>(Havlíček) Brodě. 15. Poslouchali jsme<text:span text:style-name="T7"> </text:span><text:span text:style-name="T13">Dvořákovu</text:span><text:span text:style-name="T7"> </text:span>(Dvořák) operu. 16. Četli jsme o <text:span text:style-name="T13">Horymírově/Horymírovu </text:span>(Horymír) skoku,<text:span text:style-name="T7"> </text:span><text:span text:style-name="T13">Libušině/Libušinu</text:span><text:span text:style-name="T7"> </text:span>(Libuše) soudu a o <text:span text:style-name="T13">Přemyslově/Přemyslovu </text:span>(Přemysl) pluhu. 17. To je základním úkolem <text:span text:style-name="T13">konstruktérovy </text:span>(konstruktér) práce. 18. Proti <text:span text:style-name="T13">sousedovu </text:span>(soused) domu leží veliká zahrada. 19. Kolega psal studii o <text:span text:style-name="T13">Jiráskově / Jiráskovu </text:span>(Jirásek) pojetí českých dějin.</text:p>
      <text:p text:style-name="P2"/>
      <text:p text:style-name="P14">Posesivní adjektiva</text:p>
      <text:p text:style-name="P15">1. tvoření: M.: otec – otc-ův, F: matka – matč-in (Věrka – Věrčin, Věra – Věřin, Olga – Olžin, snacha – snašin)</text:p>
      <text:p text:style-name="P15">2. skloňování: SG.: nom-lok (jmenné koncovky: pán, žena, město) X instr. (adjektivní koncovka – mladý)</text:p>
      <text:p text:style-name="P15"><text:tab/> <text:s text:c="10"/>PL. Nom, ak (vok) (jmenné koncovky: pán, žena, město) – ostatní pády (adjektivní koncovka - <text:tab/> <text:s text:c="10"/>mladý)</text:p>
      <text:p text:style-name="P2"/>
      <text:p text:style-name="P2"><text:span text:style-name="T9">6</text:span><text:span text:style-name="T7">. Tvořte komparativ a superlativ od adjektiv v závorkách (2 = komparativ, 3 = superlativ).</text:span> (Krob 57/3)</text:p>
      <text:p text:style-name="P2">1. Celuloid je <text:span text:style-name="T11">měkčí </text:span>(měkký) než sklo. 2. Diamant je <text:span text:style-name="T11">čistší / čistější </text:span>(čistý - 3) uhlík. 3. Sacharin je mnohem <text:span text:style-name="T11">sladší </text:span>(sladký) než cukr. 4. Ocel je <text:span text:style-name="T11">tvrdší </text:span>(tvrdá), ale <text:span text:style-name="T11">křehčí </text:span>(křehká) než železo. 5. Horské bystřiny bývají <text:span text:style-name="T11">prudší </text:span>(prudké) než veletoky v nížinách. <text:line-break/>6. I <text:span text:style-name="T11">menší </text:span>(malý – 3) a <text:span text:style-name="T11">slabší</text:span><text:span text:style-name="T25"> </text:span>(slabý – 3) může zvítězit. 7. Tím není řeka <text:span text:style-name="T11">horší </text:span>(zlá – 2), že z ní psi pijí. 8. Hlad je <text:span text:style-name="T11">nejlepší </text:span>(dobrý – 3) kuchař. 9. Krkonoše jsou <text:span text:style-name="T11">nižší </text:span>(nízké – 2) než Tatry. 10. K vazbě knih jsem použil <text:span text:style-name="T11">tužší </text:span>(tuhou – 2) lepenku. 11. Emil má rád <text:span text:style-name="T12">teplejší </text:span>(teplou) a <text:span text:style-name="T12">silnější</text:span><text:span text:style-name="T26"> </text:span>(silnou) kávu než Karel. 12. Čím<text:span text:style-name="T7"> </text:span><text:span text:style-name="T12">větší</text:span><text:span text:style-name="T7"> </text:span>(velká) výška, tím <text:span text:style-name="T12">řidčí </text:span>(řídký) a <text:span text:style-name="T12">lehčí </text:span>(lehký) je vzduch. 13. Voda bývá někdy <text:span text:style-name="T12">mělčí </text:span>(mělká) uprostřed řeky než u břehu. 14. Padaly sněhové vločky <text:span text:style-name="T12">hebčí </text:span>(hebké) než hedvábí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Bold" svg:font-family="GaramondBECE-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53:55.347000000</meta:creation-date>
    <dc:date>2021-03-16T21:01:25.133000000</dc:date>
    <meta:editing-duration>PT7M27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44" meta:word-count="979" meta:character-count="6552" meta:non-whitespace-character-count="5490"/>
  </office:meta>
</office:document-meta>
</file>