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officeooo:paragraph-rsid="00197c44" style:font-size-asian="11pt" style:font-size-complex="11pt"/>
    </style:style>
    <style:style style:name="P2" style:family="paragraph" style:parent-style-name="Standard">
      <style:paragraph-properties fo:text-align="center" style:justify-single-word="false"/>
      <style:text-properties style:font-name="Calibri" fo:font-size="11pt" officeooo:rsid="00197c44" officeooo:paragraph-rsid="00197c44" style:font-size-asian="11pt" style:font-size-complex="11pt"/>
    </style:style>
    <style:style style:name="P3" style:family="paragraph" style:parent-style-name="Standard">
      <style:text-properties style:font-name="Calibri" fo:font-size="11pt" fo:font-style="normal" officeooo:paragraph-rsid="00197c44" style:font-size-asian="11pt" style:font-style-asian="normal" style:font-size-complex="11pt" style:font-style-complex="normal"/>
    </style:style>
    <style:style style:name="P4" style:family="paragraph" style:parent-style-name="Standard">
      <style:text-properties style:font-name="Calibri" fo:font-size="11pt" fo:language="cs" fo:country="CZ" officeooo:paragraph-rsid="00197c44"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b5d3e"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language="en" fo:country="US"/>
    </style:style>
    <style:style style:name="T7" style:family="text">
      <style:text-properties fo:language="cs" fo:country="CZ"/>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 Morfologická a syntaktická cvičení v češtině – handout 4</text:span></text:p>
      <text:p text:style-name="P2"><text:span text:style-name="T1">Číslovky</text:span></text:p>
      <text:p text:style-name="P2"><text:span text:style-name="T1"/></text:p>
      <text:p text:style-name="P1"><text:span text:style-name="T1">1. Doplňte správné tvary číslovek 2–4.</text:span> (Knes 19/3, upraveno)</text:p>
      <text:p text:style-name="P1">1. Úřední hodiny jsou pouze od (dvě) do (čtyři). 2. Udělej to, než napočítám do (tři). 3. Na (obě) (dvě) stranách byl jeho podpis. 4. Přistoupil k (dva) neznámým lidem. 5. Úkol byl splněn jen ze (dvě), (tři), (čtyři) pětin. 6. Celou záležitost shrnul (dvě) nebo (tři) větami. 7. Slyšeli jsme o (dva) chlapcích, kteří před (dva) nebo (tři) dny zmizeli. 8. Řaďte se po (dva), (tři) nebo (čtyři). 9. Od (čtyři) hodin na tebe čekám. 10. Chytil jsem se (obě) rukama. 11. Všiml jsem si (tři) chyb. 12. Povídali jsme si s (dvě) dívkami. </text:p>
      <text:p text:style-name="P3"><text:span text:style-name="T5"/></text:p>
      <text:p text:style-name="P1"><text:span text:style-name="T2">2</text:span><text:span text:style-name="T1">. Doplňte správné tvary základních číslovek.</text:span> (Trnk –<text:span text:style-name="T6"> </text:span>52/70<text:span text:style-name="T6">d, </text:span><text:span text:style-name="T7">e)</text:span></text:p>
      <text:p text:style-name="P4">a) 1. Zítřejší teploty dosáhnou (23) až (25) stupňů. 2. Ze (34) žáků přišlo do školy jen (26). 3. Střídali se po (45) minutách. 4. Na výstavě bylo kolem (70) obrazů. 5. Závodů se zúčastní sportovci ze (33) zemí. 6. Během příštích (24) hodin se počasí nezmění. 7. Román napsal ve věku (32) let. 8. Kolem přejel vlak se (43) vagony. 9. Napočítal jsem do (95). 10. Vrátil se tam po (22) letech. 11. Počítáme se (42) volnými místy. 12. Byli zachráněni až po (23) hodinách. </text:p>
      <text:p text:style-name="P4">b) 1. Lidí tam bylo ke (300). 2. Z (200) uchazečů měli vybrat (125). 3. Chrám byl postaven asi před (2000) lety. 4. Motor dosáhl (3500) otáček za minutu. 5. Slovník obsahuje okolo (48 000) slov. 6. Po (750) krocích se zastavil. 7. Je to sál se (480) místy. 8. Obraz byl znovu nalezen po (350) letech. 9. Počet návštěvníků výstavy se blíží (50 000). 10. Z (8 623) zaslaných rozluštění jsme vylosovali tři výherce. </text:p>
      <text:p text:style-name="P1"/>
      <text:p text:style-name="P1"><text:span text:style-name="T2">3</text:span><text:span text:style-name="T1">. Doplňte číslovky, správné tvary substantiv a koncovky sloves v minulém čase.</text:span> (Krob 75/5, upraveno)</text:p>
      <text:p text:style-name="P1">1. V zahradách štěkal__ <text:s/>sedm (pes). 2. V pokoji byl__ (2) (okno). 3. Na zkoušku se přihlásil__ (100) (student). 4. Do divadla přišl__ tři sta (divák). 5. V penále přibyl__ (2) (tužka). 6. Od konce války uběhl__ sedmdesát pět (rok). 7. Na návštěvu přišl__ čtyři (bratr). 8. Za poslední měsíc byl__ vyroben__ šedesát tři (vagón). 9. Padesát devět (lokomotiva) se vrátil__ na hlavní nádraží. 10. Na Sahaře byl__ naměřen__ čtyřicet tři (stupeň). 11. V testu byl__ nula (chyba). </text:p>
      <text:p text:style-name="P1"/>
      <text:p text:style-name="P1"><text:span text:style-name="T2">4</text:span><text:span text:style-name="T1">. Doplňte správné tvary řadových číslovek.</text:span> (Trnk – 52/70b)</text:p>
      <text:p text:style-name="P1">1. Zápočtový týden bude od (29.) května do (4.) června. 2. Chybí nám (36.) číslo (18.) ročníku časopisu. 3. Najdete to v novinách z (31.) ledna. 4. Článek začíná na (85.) stránce. 5. Stavba měla být dokončena v (96.) roce. 6. Zemřel v (74.) roce svého života. 7. Představení končí kolem (22.) hodiny. 8. Společnost oslaví (100.) výročí svého trvání. 9. Branka padla v (37.) minutě (1.) poločasu. 10. Knihu jsem přečetl jen do (115.) stránky. 11. Ten citát najdeme na (255.) stránce. 12. Včera uvítali na výstavišti (100 000.) návštěvní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20:24:13.030000000</meta:creation-date>
    <dc:date>2021-03-15T21:23:30.452000000</dc:date>
    <meta:editing-duration>PT39M6S</meta:editing-duration>
    <meta:editing-cycles>2</meta:editing-cycles>
    <meta:generator>LibreOffice/7.0.0.3$Windows_X86_64 LibreOffice_project/8061b3e9204bef6b321a21033174034a5e2ea88e</meta:generator>
    <meta:document-statistic meta:table-count="0" meta:image-count="0" meta:object-count="0" meta:page-count="1" meta:paragraph-count="11" meta:word-count="477" meta:character-count="2775" meta:non-whitespace-character-count="2302"/>
  </office:meta>
</office:document-meta>
</file>