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mo" svg:font-family="Arim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dd89" officeooo:paragraph-rsid="000add89"/>
    </style:style>
    <style:style style:name="P2" style:family="paragraph" style:parent-style-name="Standard">
      <style:text-properties officeooo:rsid="000b94d9" officeooo:paragraph-rsid="000add89"/>
    </style:style>
    <style:style style:name="P3" style:family="paragraph" style:parent-style-name="Standard">
      <style:text-properties officeooo:rsid="000b830d" officeooo:paragraph-rsid="000b830d"/>
    </style:style>
    <style:style style:name="P4" style:family="paragraph" style:parent-style-name="Standard">
      <style:text-properties officeooo:rsid="000d57b9" officeooo:paragraph-rsid="000d57b9"/>
    </style:style>
    <style:style style:name="P5" style:family="paragraph" style:parent-style-name="Standard">
      <style:text-properties officeooo:paragraph-rsid="000b830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b94d9" officeooo:paragraph-rsid="000add89" style:font-weight-asian="bold" style:font-weight-complex="bold"/>
    </style:style>
    <style:style style:name="P7" style:family="paragraph" style:parent-style-name="Standard">
      <style:text-properties fo:font-weight="bold" officeooo:rsid="000add89" officeooo:paragraph-rsid="000add89" style:font-weight-asian="bold" style:font-weight-complex="bold"/>
    </style:style>
    <style:style style:name="P8" style:family="paragraph" style:parent-style-name="Standard">
      <style:text-properties fo:font-weight="bold" officeooo:rsid="000add89" officeooo:paragraph-rsid="0015beca" style:font-weight-asian="bold" style:font-weight-complex="bold"/>
    </style:style>
    <style:style style:name="P9" style:family="paragraph" style:parent-style-name="Standard">
      <style:text-properties fo:font-weight="bold" officeooo:rsid="00176e02" officeooo:paragraph-rsid="00176e02" fo:background-color="#ffff00" style:font-weight-asian="bold" style:font-weight-complex="bold"/>
    </style:style>
    <style:style style:name="P10" style:family="paragraph" style:parent-style-name="Standard">
      <style:text-properties officeooo:paragraph-rsid="001621b1"/>
    </style:style>
    <style:style style:name="P11" style:family="paragraph" style:parent-style-name="Standard">
      <style:text-properties officeooo:rsid="00176e02" officeooo:paragraph-rsid="00176e02"/>
    </style:style>
    <style:style style:name="P12" style:family="paragraph" style:parent-style-name="Standard">
      <style:text-properties fo:font-weight="normal" officeooo:rsid="0015beca" officeooo:paragraph-rsid="000add89" style:font-weight-asian="normal" style:font-weight-complex="normal"/>
    </style:style>
    <style:style style:name="P13" style:family="paragraph" style:parent-style-name="Standard">
      <style:text-properties fo:font-weight="normal" officeooo:rsid="001621b1" officeooo:paragraph-rsid="000add89" style:font-weight-asian="normal" style:font-weight-complex="normal"/>
    </style:style>
    <style:style style:name="P14" style:family="paragraph" style:parent-style-name="Standard">
      <style:text-properties fo:font-weight="normal" officeooo:rsid="00176e02" officeooo:paragraph-rsid="001bbdd3" fo:background-color="#ffff00" style:font-weight-asian="normal" style:font-weight-complex="normal"/>
    </style:style>
    <style:style style:name="P15" style:family="paragraph" style:parent-style-name="Standard">
      <style:text-properties officeooo:paragraph-rsid="000d57b9"/>
    </style:style>
    <style:style style:name="P16" style:family="paragraph" style:parent-style-name="Standard">
      <style:text-properties fo:color="#c9211e" loext:opacity="100%" officeooo:rsid="001aee52" officeooo:paragraph-rsid="001aee52"/>
    </style:style>
    <style:style style:name="P17" style:family="paragraph" style:parent-style-name="Standard">
      <style:text-properties fo:color="#c9211e" loext:opacity="100%" officeooo:rsid="0015beca" officeooo:paragraph-rsid="0015beca"/>
    </style:style>
    <style:style style:name="P18" style:family="paragraph" style:parent-style-name="Standard">
      <style:text-properties fo:color="#c9211e" loext:opacity="100%" fo:font-weight="normal" officeooo:rsid="0015beca" officeooo:paragraph-rsid="0015beca" style:font-weight-asian="normal" style:font-weight-complex="normal"/>
    </style:style>
    <style:style style:name="P19" style:family="paragraph" style:parent-style-name="Standard">
      <style:text-properties fo:color="#c9211e" loext:opacity="100%" fo:font-weight="bold" officeooo:rsid="0015beca" officeooo:paragraph-rsid="0015beca" style:font-weight-asian="bold" style:font-weight-complex="bold"/>
    </style:style>
    <style:style style:name="P20" style:family="paragraph" style:parent-style-name="Standard">
      <style:text-properties fo:color="#c9211e" loext:opacity="100%" officeooo:rsid="001bbdd3" officeooo:paragraph-rsid="001bbdd3"/>
    </style:style>
    <style:style style:name="P21" style:family="paragraph" style:parent-style-name="Standard">
      <style:text-properties officeooo:rsid="000d57b9" officeooo:paragraph-rsid="000d57b9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aee52" officeooo:paragraph-rsid="001aee52" style:font-weight-asian="bold" style:font-weight-complex="bold"/>
    </style:style>
    <style:style style:name="P23" style:family="paragraph" style:parent-style-name="Standard">
      <style:text-properties officeooo:paragraph-rsid="001bbdd3"/>
    </style:style>
    <style:style style:name="P24" style:family="paragraph" style:parent-style-name="Standard">
      <style:text-properties officeooo:rsid="00176e02" officeooo:paragraph-rsid="001bbdd3"/>
    </style:style>
    <style:style style:name="T1" style:family="text">
      <style:text-properties officeooo:rsid="000b830d"/>
    </style:style>
    <style:style style:name="T2" style:family="text">
      <style:text-properties officeooo:rsid="000d57b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57b9" style:font-weight-asian="bold" style:font-weight-complex="bold"/>
    </style:style>
    <style:style style:name="T5" style:family="text">
      <style:text-properties fo:font-weight="bold" officeooo:rsid="000e6462" style:font-weight-asian="bold" style:font-weight-complex="bold"/>
    </style:style>
    <style:style style:name="T6" style:family="text">
      <style:text-properties fo:font-weight="bold" officeooo:rsid="00111e40" style:font-weight-asian="bold" style:font-weight-complex="bold"/>
    </style:style>
    <style:style style:name="T7" style:family="text">
      <style:text-properties fo:font-weight="bold" officeooo:rsid="00112992" style:font-weight-asian="bold" style:font-weight-complex="bold"/>
    </style:style>
    <style:style style:name="T8" style:family="text">
      <style:text-properties fo:font-weight="bold" officeooo:rsid="00122fa0" style:font-weight-asian="bold" style:font-weight-complex="bold"/>
    </style:style>
    <style:style style:name="T9" style:family="text">
      <style:text-properties fo:font-weight="bold" officeooo:rsid="0013f683" style:font-weight-asian="bold" style:font-weight-complex="bold"/>
    </style:style>
    <style:style style:name="T10" style:family="text">
      <style:text-properties fo:font-weight="bold" officeooo:rsid="0015beca" style:font-weight-asian="bold" style:font-weight-complex="bold"/>
    </style:style>
    <style:style style:name="T11" style:family="text">
      <style:text-properties fo:font-weight="bold" officeooo:rsid="001621b1" style:font-weight-asian="bold" style:font-weight-complex="bold"/>
    </style:style>
    <style:style style:name="T12" style:family="text">
      <style:text-properties fo:font-weight="bold" officeooo:rsid="00165256" style:font-weight-asian="bold" style:font-weight-complex="bold"/>
    </style:style>
    <style:style style:name="T13" style:family="text">
      <style:text-properties fo:font-weight="bold" officeooo:rsid="00176e02" style:font-weight-asian="bold" style:font-weight-complex="bold"/>
    </style:style>
    <style:style style:name="T14" style:family="text">
      <style:text-properties fo:font-weight="bold" officeooo:rsid="000d57b9" fo:background-color="#ffff00" loext:char-shading-value="0" style:font-weight-asian="bold" style:font-weight-complex="bold"/>
    </style:style>
    <style:style style:name="T15" style:family="text">
      <style:text-properties fo:font-weight="bold" officeooo:rsid="00176e02" fo:background-color="#ffff00" loext:char-shading-value="0" style:font-weight-asian="bold" style:font-weight-complex="bold"/>
    </style:style>
    <style:style style:name="T16" style:family="text">
      <style:text-properties fo:font-weight="bold" officeooo:rsid="00176e02" fo:background-color="transparent" loext:char-shading-value="0" style:font-weight-asian="bold" style:font-weight-complex="bold"/>
    </style:style>
    <style:style style:name="T17" style:family="text">
      <style:text-properties officeooo:rsid="000e6462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officeooo:rsid="00111e4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12992" style:font-weight-asian="bold" style:font-weight-complex="bold"/>
    </style:style>
    <style:style style:name="T21" style:family="text">
      <style:text-properties officeooo:rsid="00112992"/>
    </style:style>
    <style:style style:name="T22" style:family="text">
      <style:text-properties officeooo:rsid="0015bec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5beca" style:font-weight-asian="normal" style:font-weight-complex="normal"/>
    </style:style>
    <style:style style:name="T25" style:family="text">
      <style:text-properties fo:font-weight="normal" officeooo:rsid="001621b1" style:font-weight-asian="normal" style:font-weight-complex="normal"/>
    </style:style>
    <style:style style:name="T26" style:family="text">
      <style:text-properties officeooo:rsid="001621b1"/>
    </style:style>
    <style:style style:name="T27" style:family="text">
      <style:text-properties fo:font-style="italic" fo:font-weight="normal" officeooo:rsid="001621b1" style:font-style-asian="italic" style:font-weight-asian="normal" style:font-style-complex="italic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1621b1" fo:background-color="#ffff00" loext:char-shading-value="0"/>
    </style:style>
    <style:style style:name="T31" style:family="text">
      <style:text-properties officeooo:rsid="000d57b9" fo:background-color="#ffff00" loext:char-shading-value="0"/>
    </style:style>
    <style:style style:name="T32" style:family="text">
      <style:text-properties officeooo:rsid="00165256"/>
    </style:style>
    <style:style style:name="T33" style:family="text">
      <style:text-properties officeooo:rsid="00176e02"/>
    </style:style>
    <style:style style:name="T34" style:family="text">
      <style:text-properties fo:font-variant="normal" fo:text-transform="none" fo:color="#ff0000" loext:opacity="100%" style:font-name="Arimo" fo:font-size="7.5pt" fo:letter-spacing="normal" fo:font-style="normal"/>
    </style:style>
    <style:style style:name="T35" style:family="text">
      <style:text-properties fo:font-variant="normal" fo:text-transform="none" fo:color="#007700" loext:opacity="100%" style:font-name="Arimo" fo:font-size="10pt" fo:letter-spacing="normal" fo:font-style="normal"/>
    </style:style>
    <style:style style:name="T36" style:family="text">
      <style:text-properties fo:font-variant="normal" fo:text-transform="none" fo:color="#000000" loext:opacity="100%" style:font-name="Arimo" fo:font-size="7.5pt" fo:letter-spacing="normal" fo:font-style="normal"/>
    </style:style>
    <style:style style:name="T37" style:family="text">
      <style:text-properties fo:font-variant="normal" fo:text-transform="none" fo:color="#000000" loext:opacity="100%" style:font-name="Arimo" fo:font-size="7.5pt" fo:letter-spacing="normal" fo:font-style="normal" fo:font-weight="normal"/>
    </style:style>
    <style:style style:name="T38" style:family="text">
      <style:text-properties fo:font-variant="normal" fo:text-transform="none" fo:color="#000000" loext:opacity="100%" fo:letter-spacing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color="#000000" loext:opacity="100%" style:font-name="Arimo" fo:font-size="7.5pt" fo:letter-spacing="normal" fo:font-weight="normal"/>
    </style:style>
    <style:style style:name="T41" style:family="text">
      <style:text-properties fo:color="#770000" loext:opacity="100%" style:font-name="Arimo" fo:font-size="7.5pt" fo:letter-spacing="normal" fo:font-style="italic"/>
    </style:style>
    <style:style style:name="T42" style:family="text">
      <style:text-properties fo:color="#c9211e" loext:opacity="100%" officeooo:rsid="001bbd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4 Morfologická a syntaktická cvičení II. - handout 2</text:p>
      <text:p text:style-name="P6">Skloňování adjektiv, <text:span text:style-name="T17">stupňování, adjektiva a adverbia</text:span></text:p>
      <text:p text:style-name="P2"/>
      <text:p text:style-name="P1"><text:span text:style-name="T4">1. </text:span><text:span text:style-name="T3">Adjektiva v závorkách dejte do správného plurálového tvaru.</text:span> (Trnk 44/42b, výběr)</text:p>
      <text:p text:style-name="P1"><text:span text:style-name="T17">1. </text:span>Přijeli ke mně mí <text:span text:style-name="T6">blízcí </text:span>(blízký) příbuzní. <text:span text:style-name="T17">2. </text:span>V rozhlasovém pořadu vystoupí <text:span text:style-name="T6">pražští </text:span>(praž<text:span text:style-name="T18">ský</text:span>) umělci. <text:span text:style-name="T17">3. </text:span>Sjezdu se zúčastnili také <text:span text:style-name="T6">polští </text:span>(polský) spisovatelé. <text:span text:style-name="T17">4. </text:span>Ti lidé jsou proti němu <text:span text:style-name="T6">ubozí </text:span>(ubohý). <text:span text:style-name="T17">5. </text:span>Nad zahradou poletovali <text:span text:style-name="T6">modří </text:span>(modrý) motýli. <text:span text:style-name="T17">6. </text:span><text:span text:style-name="T6">Anti</text:span><text:span text:style-name="T19">čt</text:span><text:span text:style-name="T6">í </text:span>(Anti<text:span text:style-name="T18">ck</text:span>ý) bohové jednali jako lidé. <text:span text:style-name="T17">7. </text:span>Do Prahy přijeli <text:span text:style-name="T6">francouz</text:span><text:span text:style-name="T19">št</text:span><text:span text:style-name="T6">í </text:span>(francouz<text:span text:style-name="T18">sk</text:span>ý) dirigenti. <text:span text:style-name="T17">8. </text:span>Zasedání se zúčastnili i <text:span text:style-name="T3"><text:s/></text:span><text:span text:style-name="T6">katoli</text:span><text:span text:style-name="T19">čt</text:span><text:span text:style-name="T6">í </text:span>(katoli<text:span text:style-name="T18">ck</text:span>ý) kněží. <text:span text:style-name="T17">9. </text:span>Pod kamenem byli <text:span text:style-name="T6">droboučcí </text:span>(drouboučký) broučci. <text:span text:style-name="T17">10. Ti muži byli </text:span><text:span text:style-name="T6">dobří </text:span><text:span text:style-name="T17">(dobrý) známí.</text:span></text:p>
      <text:p text:style-name="P1"/>
      <text:p text:style-name="P1"><text:span text:style-name="T5">2. </text:span><text:span text:style-name="T3">Výrazy v závorkách dejte do správných tvarů. </text:span>(Trnk 45/43, výběr)</text:p>
      <text:p text:style-name="P1"><text:span text:style-name="T17">1. </text:span>V <text:span text:style-name="T7">dědečkov</text:span><text:span text:style-name="T20">ě</text:span><text:span text:style-name="T7"> </text:span>(dědeček) zahradě <text:span text:style-name="T21">(</text:span><text:span text:style-name="T7">v dědečkov</text:span><text:span text:style-name="T20">ých</text:span><text:span text:style-name="T7"> zahradách) </text:span><text:s/>rostou dobré hrušky. <text:span text:style-name="T17">2. </text:span>Z <text:span text:style-name="T7">matčina </text:span>(matka) dopisu jsem měl radost. <text:span text:style-name="T17">3. </text:span>Po <text:span text:style-name="T7">strýcově </text:span>(strýc) odjezdu bylo doma smutno. <text:span text:style-name="T17">4. </text:span>Pojedu tam s <text:span text:style-name="T7">bratrovými </text:span>(bratr) přátel<text:span text:style-name="T21">i</text:span>. <text:span text:style-name="T17">5. </text:span>Koncert bude ve <text:span text:style-name="T7">Smetanově </text:span>(Smetana) síni. <text:span text:style-name="T17">6. </text:span>Šli na <text:span text:style-name="T7">dceřinu </text:span>(dcera) promoci. <text:span text:style-name="T17">7. </text:span>Mám jít k <text:span text:style-name="T7">babič-č-in-ě </text:span>(babička) přítelkyni. <text:span text:style-name="T17">8. </text:span>Tu knihu mám s <text:span text:style-name="T8">autor-ov-ým </text:span>(autor) podpisem. <text:span text:style-name="T17">9. </text:span>Obraz dokončil jeden z <text:span text:style-name="T8">mistr-ov-ých </text:span>(mistr) žáků. <text:span text:style-name="T17">10. </text:span>V <text:span text:style-name="T8">Liduš-č-in-ých </text:span>(Liduška) zásuvkách těžko něco najdete. </text:p>
      <text:p text:style-name="P1"/>
      <text:p text:style-name="P3"><text:span text:style-name="T5">3. </text:span><text:span text:style-name="T3">Určete, které podtržené výrazy je možno nahradit přivlastňovacími adjektivy. </text:span>(Trnk 73/96; výběr)</text:p>
      <text:p text:style-name="P5"><text:span text:style-name="T17">1. </text:span>Z <text:span text:style-name="T8">chlapcova </text:span>chování <text:span text:style-name="T18">chlapce</text:span> bylo vidět, že ho to nezajímá. <text:span text:style-name="T17">2. </text:span>Neuměli jsme si představit reakci <text:span text:style-name="T18">obecenstva</text:span>. <text:span text:style-name="T17">3. </text:span>Slyšeli jsme <text:span text:style-name="T8">psí / (psův) </text:span>štěkot <text:span text:style-name="T18">psa</text:span>. <text:span text:style-name="T17">4. </text:span><text:span text:style-name="T9">Hlasatelova </text:span>Výslovnost <text:span text:style-name="T18">hlasatele</text:span> nebyla bezvadná. <text:span text:style-name="T17">5. </text:span>Na obličej <text:span text:style-name="T18">toho člověka</text:span> si těžko vzpomínám. <text:span text:style-name="T17">6. </text:span>Znáte některou z oper <text:span text:style-name="T18">Bedřicha Smetany</text:span>? <text:span text:style-name="T17">7. </text:span>Byli jsme na plese <text:span text:style-name="T18">hasičů</text:span>. <text:span text:style-name="T17">8. </text:span>Řídil se <text:span text:style-name="T10">přítelovými (= 1 konkrétní přítel) / přátelskými (= přátelé obecně) </text:span>radami <text:span text:style-name="T18">přítele</text:span>. <text:span text:style-name="T17">9. </text:span>Znepokojoval ho pláč <text:span text:style-name="T18">dítěte</text:span>. <text:span text:style-name="T17">10. </text:span>Na výzvu <text:span text:style-name="T18">průvodčího</text:span> musel vystoupit. <text:span text:style-name="T17">11. </text:span>Došli jsme až na konec<text:span text:style-name="T3"> </text:span><text:span text:style-name="T18">lesa</text:span>. <text:span text:style-name="T17">12. </text:span>Bavil se s <text:span text:style-name="T10">sousedovými </text:span>dětmi <text:span text:style-name="T18">souseda</text:span>. <text:span text:style-name="T17">13. </text:span>Probudilo ho zvonění <text:span text:style-name="T18">domovnice</text:span>. <text:span text:style-name="T17">14. </text:span>Kdo je tady hlavou <text:span text:style-name="T18">rodiny</text:span>?</text:p>
      <text:p text:style-name="P5"/>
      <text:p text:style-name="P19">Nelze tvořit posesivní adjektiva (z formálních důvodů):</text:p>
      <text:p text:style-name="P17">- adjektivní typy substantiv (průvodčí, recepční, vrátný, pokojská…)</text:p>
      <text:p text:style-name="P17">- <text:span text:style-name="T3">-ice</text:span><text:span text:style-name="T23"> (domovnice, úřednice, číšnice)</text:span></text:p>
      <text:p text:style-name="P18">číšnice / servírka</text:p>
      <text:p text:style-name="P18">číšník / 0</text:p>
      <text:p text:style-name="P3"/>
      <text:p text:style-name="P3"><text:span text:style-name="T5">4. </text:span><text:span text:style-name="T3">Tvořte komparativ a superlativ.</text:span> (Trnk 102/173b, c; výběr)</text:p>
      <text:p text:style-name="P5"><text:span text:style-name="T17">1. </text:span><text:span text:style-name="T1">Zima byla letos (dlouhá). </text:span><text:span text:style-name="T17">2. </text:span><text:span text:style-name="T1">Našel si (suché) místo. </text:span><text:span text:style-name="T17">3. </text:span><text:span text:style-name="T1">Asi měl (velký) hlad. </text:span><text:span text:style-name="T17">4. </text:span><text:span text:style-name="T1">Vrána seděla na (vysokém) stromě. </text:span><text:span text:style-name="T17">5. </text:span><text:span text:style-name="T1">V (blízké) době má kniha vyjít. </text:span><text:span text:style-name="T17">6. </text:span><text:span text:style-name="T1">(Ostrý) nůž nemáš? </text:span><text:span text:style-name="T17">7. </text:span><text:span text:style-name="T1">Tenhle způsob je (praktický). </text:span><text:span text:style-name="T17">8. </text:span><text:span text:style-name="T1">Mezery mezi řádky dělej (úzký). </text:span><text:span text:style-name="T17">9. Na</text:span><text:span text:style-name="T1"> ničem nenašli ani (malou) chybičku. </text:span><text:span text:style-name="T17">10. </text:span><text:span text:style-name="T1">Tohle ještě není (špatné). </text:span><text:span text:style-name="T17">11. </text:span><text:span text:style-name="T1">To je (moudrá) rada. </text:span><text:span text:style-name="T17">12. </text:span><text:span text:style-name="T1">Vybrala jsem si (bílou) látku. </text:span><text:span text:style-name="T17">13. </text:span><text:span text:style-name="T1">Tentokrát byl program (pestrý). </text:span><text:span text:style-name="T17">14. </text:span><text:span text:style-name="T1">Barva by měla být (řídká). </text:span><text:span text:style-name="T17">15. </text:span><text:span text:style-name="T1">Nemáš náhodou (čistý) ruce? </text:span><text:span text:style-name="T17">16. </text:span><text:span text:style-name="T1">Má rád (slabý) čaj. </text:span><text:span text:style-name="T17">17. </text:span><text:span text:style-name="T1">(Těžký) příklad si nechal na konec. </text:span><text:span text:style-name="T17">18. </text:span><text:span text:style-name="T1">Najdu si (tenkou) nit. </text:span><text:span text:style-name="T17">19.</text:span><text:span text:style-name="T1"> Tady je potok (mělký). </text:span><text:span text:style-name="T17">20. </text:span><text:span text:style-name="T2">Les je tady (hustý). </text:span></text:p>
      <text:p text:style-name="P3"/>
      <text:p text:style-name="P4"><text:span text:style-name="T5">5. </text:span><text:span text:style-name="T3">Ze slov v závorkách vyberte správná. </text:span>(Trnk 86/138b; výběr)</text:p>
      <text:p text:style-name="P15"><text:span text:style-name="T17">1. </text:span><text:span text:style-name="T2">To slovo zní nějak (nezvyklé – </text:span><text:span text:style-name="T4">nezvykle</text:span><text:span text:style-name="T2">). </text:span><text:span text:style-name="T17">2. </text:span><text:span text:style-name="T2">Tváří se (vzteklý – </text:span><text:span text:style-name="T4">vztekle</text:span><text:span text:style-name="T2">). </text:span><text:span text:style-name="T17">3. </text:span><text:span text:style-name="T2">Ta cesta vypadá (nebezpečná – </text:span><text:span text:style-name="T4">nebezpečně</text:span><text:span text:style-name="T2">). </text:span><text:span text:style-name="T17">4. </text:span><text:span text:style-name="T2">Zdálo se mi to (</text:span><text:span text:style-name="T4">nemožné</text:span><text:span text:style-name="T2"> – nemožně). </text:span><text:span text:style-name="T17">5. </text:span><text:span text:style-name="T31">Cítil se (</text:span><text:span text:style-name="T14">unavený –</text:span><text:span text:style-name="T31"> </text:span><text:span text:style-name="T14">unaveně</text:span><text:span text:style-name="T31">).</text:span><text:span text:style-name="T2"> </text:span><text:span text:style-name="T17">6. </text:span><text:span text:style-name="T2">Nepřipadá vám to (</text:span><text:span text:style-name="T4">zvláštní</text:span><text:span text:style-name="T2"> – zvláštně)? </text:span><text:span text:style-name="T17">7. O</text:span><text:span text:style-name="T2">bavy se ukázaly (</text:span><text:span text:style-name="T4">zbytečnými –</text:span><text:span text:style-name="T2"> zbytečně).</text:span></text:p>
      <text:p text:style-name="P15"/>
      <text:p text:style-name="P16">cítil se unavený : unaveně (SYN2020 183:9)</text:p>
      <text:p text:style-name="P4"/>
      <text:p text:style-name="P4"><text:soft-page-break/><text:span text:style-name="T5">6. </text:span><text:span text:style-name="T3">Adjektiva v závorkách nahraďte vhodnými příslovci.</text:span> (Trnk 111/192)</text:p>
      <text:p text:style-name="P4"><text:span text:style-name="T17">1. </text:span>To nepůjde tak<text:span text:style-name="T29"> </text:span><text:span text:style-name="T30">lehce / lehko</text:span><text:span text:style-name="T26"> </text:span>(lehký), jak si to představujete. <text:span text:style-name="T17">2. </text:span>Dnes o tom <text:span text:style-name="T25">těžce</text:span><text:span text:style-name="T11"> / </text:span><text:span text:style-name="T12">těžko</text:span><text:span text:style-name="T26"> </text:span>(těžký) můžeme rozhodovat. <text:span text:style-name="T17">3. </text:span>Začíná mi být <text:span text:style-name="T12">horko </text:span>(horký). <text:span text:style-name="T17">4. </text:span>Venku je <text:span text:style-name="T12">deštivo </text:span>(deštivý) a <text:span text:style-name="T12">větrno</text:span><text:span text:style-name="T32"> </text:span>(větrný). <text:span text:style-name="T17">5. </text:span>Není mi <text:span text:style-name="T12">smutno </text:span>(smutný) ani <text:span text:style-name="T12">veselo </text:span>(veselý). <text:span text:style-name="T17">6. </text:span>Děti <text:span text:style-name="T12">vesele </text:span>(veselý) křičely. <text:span text:style-name="T17">7. </text:span><text:span text:style-name="T12">Těžko <text:s/>/ Těžce </text:span>(Těžký) dosedl na zem. <text:span text:style-name="T17">8. </text:span>Byl k nim <text:span text:style-name="T12">mrazivě </text:span>(mrazivý) zdvořilý. <text:span text:style-name="T17">9. </text:span>Koláč krájel <text:span text:style-name="T12">šikmo </text:span>(šikmý). <text:span text:style-name="T17">10. </text:span><text:span text:style-name="T12">Mlhavě </text:span>(Mlhavý) si na to vzpomínám. <text:span text:style-name="T17">11. </text:span>Celý den bylo <text:span text:style-name="T12">mlhavo </text:span>(mlhavý). <text:span text:style-name="T17">12. </text:span>Uvnitř bylo <text:span text:style-name="T13">sucho </text:span>(suchý) a <text:span text:style-name="T13">čisto </text:span>(čistý). <text:span text:style-name="T17">13. </text:span>Psí nos se ho <text:span text:style-name="T13">vlhce </text:span>(vlhký) dotkl. <text:span text:style-name="T17">14.</text:span> To s tím<text:span text:style-name="T3"> </text:span><text:span text:style-name="T13">úzce</text:span><text:span text:style-name="T3"> </text:span>(úzký) souvisí. <text:span text:style-name="T17">15.</text:span> Seděl úplně <text:span text:style-name="T13">klidně </text:span>(klidný). <text:span text:style-name="T17">16. </text:span>Řeka tam vypadá <text:span text:style-name="T13">mělce </text:span>(mělký). // <text:span text:style-name="T33">V řece je</text:span><text:span text:style-name="T13"> mělko.</text:span><text:span text:style-name="T3"> </text:span><text:span text:style-name="T17">17. </text:span>Vysvětlil mu to dost <text:span text:style-name="T13">jasně </text:span>(jasný). <text:span text:style-name="T17">18. </text:span>Buď už konečně <text:span text:style-name="T15">ticho / tiše </text:span><text:span text:style-name="T16">// zticha / potichu (příslovečné spřežky) </text:span>(tichý).</text:p>
      <text:p text:style-name="P4"/>
      <text:p text:style-name="P16">to nepůjde tak lehce : lehko (SYN2020 99:7)</text:p>
      <text:p text:style-name="P16">buď tiše : ticho (SYN2020 7:2; oralv1 0:5)</text:p>
      <text:p text:style-name="P16"/>
      <text:p text:style-name="P23"/>
      <text:p text:style-name="P1"/>
      <text:p text:style-name="P8">-<text:span text:style-name="T22">e </text:span><text:span text:style-name="T24">(po l, s, z, c) - rychle, drze</text:span></text:p>
      <text:p text:style-name="P8"><text:span text:style-name="T22">-ě</text:span><text:span text:style-name="T24">: </text:span><text:span text:style-name="T25">(po d, t, n, m, v) </text:span><text:span text:style-name="T24">pěkně, </text:span><text:span text:style-name="T25">zřejmě, zajímavě</text:span></text:p>
      <text:p text:style-name="P8"><text:span text:style-name="T24"><text:s text:c="6"/></text:span><text:span text:style-name="T25">(po h, ch, k, g, r): vysoce, draze, moudře</text:span></text:p>
      <text:p text:style-name="P12"/>
      <text:p text:style-name="P7">- <text:span text:style-name="T22">o</text:span><text:span text:style-name="T24">: </text:span><text:span text:style-name="T25">fyzické + psychické stavy + stavy prostředí (</text:span><text:span text:style-name="T27">je mi chladno, smutno; je tu liduprázdno</text:span><text:span text:style-name="T25">); být</text:span></text:p>
      <text:p text:style-name="P7"/>
      <text:p text:style-name="P7">- <text:span text:style-name="T22">sky / -zky</text:span><text:span text:style-name="T24">: </text:span><text:span text:style-name="T25">rusky, hezky</text:span></text:p>
      <text:p text:style-name="P13"/>
      <text:p text:style-name="P9"><text:span text:style-name="T25">t</text:span><text:span text:style-name="T23">ěžko / těžce = stěží</text:span></text:p>
      <text:p text:style-name="P14"><text:span text:style-name="T42">SSČ: </text:span><text:span text:style-name="T34">těžce, těžko </text:span><text:span text:style-name="T35">přísl. </text:span><text:span text:style-name="T36">(</text:span><text:span text:style-name="T35">2. st. </text:span><text:span text:style-name="T36">tíž/e/): těžce dopadnout na zem; — těžce jít; těžce nemocný; těžce stravitelné jídlo; — těžce pracovat; těžce dostupný; — to půjde těžko </text:span><text:span text:style-name="T41">stěží; </text:span><text:span text:style-name="T35">v přís. </text:span><text:span text:style-name="T36">je mi těžko (od žaludku);</text:span> </text:p>
      <text:p text:style-name="P14"/>
      <text:p text:style-name="P24"><text:span text:style-name="T26">Dnes o tom budeme</text:span><text:span text:style-name="T11"> těžce</text:span><text:span text:style-name="T26"> </text:span><text:span text:style-name="T32">(s obtížemi, obtížně) </text:span><text:span text:style-name="T26">rozhodovat. X Dnes o tom </text:span><text:span text:style-name="T11">těžko</text:span><text:span text:style-name="T26"> můžeme rozhodovat. </text:span><text:span text:style-name="T32">(pochyby, nejistota)</text:span></text:p>
      <text:p text:style-name="P24"/>
      <text:p text:style-name="P20"><text:span text:style-name="T3">Stupňování adverbií </text:span>(viz https://prirucka.ujc.cas.cz/?slovo=%C3%BAzko#bref2)</text:p>
      <text:p text:style-name="P20">dobře – lépe, líp (hov.)</text:p>
      <text:p text:style-name="P20">zle/špatně – hůř(e)</text:p>
      <text:p text:style-name="P20">brzy – dřív(e)</text:p>
      <text:p text:style-name="P20">dlouho/dlouze – déle, dýl (nespis.)</text:p>
      <text:p text:style-name="P20">vysoko/vysoce – výš(e)</text:p>
      <text:p text:style-name="P20">málo – méně, míň (hov.)</text:p>
      <text:p text:style-name="P20">těžko/těžce – tíž(e)</text:p>
      <text:p text:style-name="P20">snadno – snáz(e), snadněji</text:p>
      <text:p text:style-name="P20">hluboko – hloub, hlouběji</text:p>
      <text:p text:style-name="P20">široko/široce – šíř(e), šířeji</text:p>
      <text:p text:style-name="P20">úzko/úzce – úže, úžeji</text:p>
      <text:p text:style-name="P20">= tvary zakončené na <text:span text:style-name="T28">-e</text:span><text:span text:style-name="T39"> jsou stylově vyšší (typické pro psané, formální texty); tvary bez </text:span><text:span text:style-name="T28">-e</text:span><text:span text:style-name="T39"> jsou typické spíše pro mluvenou, neformální (spisovnou) češtinu (ale hranice nejsou ostré)</text:span></text:p>
      <text:p text:style-name="P24"/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mo" svg:font-family="Arim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23:13:53.722000000</meta:creation-date>
    <dc:date>2021-03-15T20:54:01.526000000</dc:date>
    <meta:editing-duration>PT41M46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3" meta:word-count="849" meta:character-count="5326" meta:non-whitespace-character-count="4487"/>
  </office:meta>
</office:document-meta>
</file>