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.5pt" officeooo:paragraph-rsid="0002f86b" style:font-size-asian="11.5pt" style:font-size-complex="11.5pt"/>
    </style:style>
    <style:style style:name="P2" style:family="paragraph" style:parent-style-name="Standard">
      <style:text-properties fo:font-size="11.5pt" fo:font-weight="bold" officeooo:rsid="0002f86b" officeooo:paragraph-rsid="0002f86b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.5pt" fo:font-weight="bold" officeooo:rsid="0003b5ad" officeooo:paragraph-rsid="0003b5ad" style:font-size-asian="11.5pt" style:font-weight-asian="bold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f86b" style:font-weight-asian="bold" style:font-weight-complex="bold"/>
    </style:style>
    <style:style style:name="T3" style:family="text">
      <style:text-properties officeooo:rsid="0002f86b"/>
    </style:style>
    <style:style style:name="T4" style:family="text">
      <style:text-properties fo:font-weight="normal" officeooo:rsid="0002f86b" style:font-weight-asian="normal" style:font-weight-complex="normal"/>
    </style:style>
    <style:style style:name="T5" style:family="text">
      <style:text-properties officeooo:rsid="0003b5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ndout 5 – Souvětí – typy vedlejších vět</text:p>
      <text:p text:style-name="P3"/>
      <text:p text:style-name="P2">Doplňte čárky. a) Z kolika vět se skládají uvedená souvětí? b) Určete věty z hlediska podřazenosti a nadřazenosti. <text:span text:style-name="T5">c) </text:span>U vedlejších vět určete druh spojovacího výrazu a jejich větněčlenskou platnost.</text:p>
      <text:p text:style-name="P1"><text:span text:style-name="T4"/></text:p>
      <text:p text:style-name="P1"><text:span text:style-name="T4">1. </text:span>Plakáty že přijede cirkus Berolina visely na každém rohu. <text:span text:style-name="T3">2. Již jen podle různých písmen která má každý vagon před svým číslem poznávali jakého druhu vagon je. 3</text:span>. Pospíchala za Vojtou tak rychle že zapomněla že by měla mít strach. <text:span text:style-name="T3">4</text:span>. Od toho dne kdy vystoupil ze školy a stal se truhlářským učněm změnil se celý jeho dosavadní život. <text:span text:style-name="T3">5</text:span>. Myšlenka že by měl kolo které dostal na Vánoce tak brzy vrátit mu stále vrtala hlavou. <text:span text:style-name="T3">6. </text:span>Pepíček se pevně držel kovové nohy a protože byl vklíněn mezi nohu a kolo podvozku bolelo ho celé tělo. <text:span text:style-name="T3">7. </text:span>Motor vrčel stále silněji a kdyby si Honzík nezacpal uši asi by ohluchl. 8. Jenda to pozorně vyslechl a ačkoli nevěděl určitě zda se ta ulice skutečně tak jmenuje ochotně přisvědči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19:19:53.723000000</meta:creation-date>
    <dc:date>2021-03-13T19:26:16.435000000</dc:date>
    <meta:editing-duration>PT6M22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" meta:word-count="165" meta:character-count="960" meta:non-whitespace-character-count="795"/>
  </office:meta>
</office:document-meta>
</file>