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ce70d" officeooo:paragraph-rsid="000f00cb" style:font-weight-asian="bold" style:font-weight-complex="bold"/>
    </style:style>
    <style:style style:name="P2" style:family="paragraph" style:parent-style-name="Standard">
      <style:text-properties fo:font-weight="bold" officeooo:rsid="0020d1ba" officeooo:paragraph-rsid="000f00cb" style:font-weight-asian="bold" style:font-weight-complex="bold"/>
    </style:style>
    <style:style style:name="P3" style:family="paragraph" style:parent-style-name="Standard">
      <style:text-properties fo:font-weight="bold" officeooo:rsid="001eec3a" officeooo:paragraph-rsid="000f00cb" style:font-weight-asian="bold" style:font-weight-complex="bold"/>
    </style:style>
    <style:style style:name="P4" style:family="paragraph" style:parent-style-name="Standard">
      <style:text-properties fo:font-style="italic" fo:font-weight="normal" officeooo:rsid="0022a671" officeooo:paragraph-rsid="000f00cb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fo:font-weight="normal" officeooo:rsid="0020d1ba" officeooo:paragraph-rsid="000f00cb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officeooo:rsid="0020d1ba" officeooo:paragraph-rsid="000f00cb" style:font-style-asian="italic" style:font-style-complex="italic"/>
    </style:style>
    <style:style style:name="P7" style:family="paragraph" style:parent-style-name="Standard">
      <style:text-properties officeooo:rsid="001d49e3" officeooo:paragraph-rsid="000f00cb"/>
    </style:style>
    <style:style style:name="P8" style:family="paragraph" style:parent-style-name="Standard">
      <style:text-properties officeooo:rsid="001e5ff7" officeooo:paragraph-rsid="000f00cb"/>
    </style:style>
    <style:style style:name="P9" style:family="paragraph" style:parent-style-name="Standard">
      <style:text-properties officeooo:paragraph-rsid="000f00cb"/>
    </style:style>
    <style:style style:name="P10" style:family="paragraph" style:parent-style-name="Standard">
      <style:text-properties fo:font-style="normal" fo:font-weight="normal" officeooo:rsid="0020d1ba" officeooo:paragraph-rsid="000f00cb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24206e" officeooo:paragraph-rsid="000f00cb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eec3a" officeooo:paragraph-rsid="000f00cb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d2046" officeooo:paragraph-rsid="000f00c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bold" officeooo:rsid="0024206e" officeooo:paragraph-rsid="000f00cb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22195"/>
    </style:style>
    <style:style style:name="T3" style:family="text">
      <style:text-properties fo:font-weight="bold" officeooo:rsid="0022a671" style:font-weight-asian="bold" style:font-weight-complex="bold"/>
    </style:style>
    <style:style style:name="T4" style:family="text">
      <style:text-properties fo:font-weight="bold" officeooo:rsid="001d49e3" style:font-weight-asian="bold" style:font-weight-complex="bold"/>
    </style:style>
    <style:style style:name="T5" style:family="text">
      <style:text-properties fo:font-weight="bold" officeooo:rsid="001e5ff7" style:font-weight-asian="bold" style:font-weight-complex="bold"/>
    </style:style>
    <style:style style:name="T6" style:family="text">
      <style:text-properties fo:font-weight="bold" officeooo:rsid="000f00cb" style:font-weight-asian="bold" style:font-weight-complex="bold"/>
    </style:style>
    <style:style style:name="T7" style:family="text">
      <style:text-properties officeooo:rsid="001d49e3"/>
    </style:style>
    <style:style style:name="T8" style:family="text">
      <style:text-properties officeooo:rsid="0022a671"/>
    </style:style>
    <style:style style:name="T9" style:family="text">
      <style:text-properties officeooo:rsid="000f00cb"/>
    </style:style>
    <style:style style:name="T10" style:family="text">
      <style:text-properties officeooo:rsid="0024206e"/>
    </style:style>
    <style:style style:name="T11" style:family="text">
      <style:text-properties officeooo:rsid="00261ebd"/>
    </style:style>
    <style:style style:name="T12" style:family="text">
      <style:text-properties officeooo:rsid="001eec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eš, F.: O spojování vět obecně. In Daneš, F.: <text:span text:style-name="T1">Věta a text.</text:span> Praha: Academia, 1985. s. 112–119.</text:p>
      <text:p text:style-name="P1"/>
      <text:p text:style-name="P9"><text:span text:style-name="T3">1. Přiřaďte uvedené věty </text:span><text:span text:style-name="T6">(a–f)</text:span><text:span text:style-name="T3"> k jednotlivým typům</text:span><text:span text:style-name="T4"> subordinačních sémantických vztahů </text:span><text:span text:style-name="T3">(1–3) </text:span><text:span text:style-name="T4"><text:s/></text:span><text:span text:style-name="T3">uvedeným níže. </text:span><text:span text:style-name="T5">Které </text:span><text:span text:style-name="T3">druhy spojovacích prostředků</text:span><text:span text:style-name="T5"> v </text:span><text:span text:style-name="T3">těchto</text:span><text:span text:style-name="T5"> větách plní hypotaktickou funkci?</text:span></text:p>
      <text:p text:style-name="P4">a) Chtěla bych si koupit tu knihu, kterou nám doporučovali v semináři.</text:p>
      <text:p text:style-name="P4">b) Kdo se bojí, nesmí do lesa. </text:p>
      <text:p text:style-name="P4">c) Oznámil nám, že odjíždí na pracovní cestu do Asie. </text:p>
      <text:p text:style-name="P4">d) Mravenec obecný, který je běžným obyvatelem lesů i zahrad, je velmi užitečný hmyz. </text:p>
      <text:p text:style-name="P4">e) Pokud budu mít dost peněz, koupím si nové auto. </text:p>
      <text:p text:style-name="P4">f) Ptali se ho, kdy se narodil.</text:p>
      <text:p text:style-name="P4"/>
      <text:p text:style-name="P7">1. participantní propozice: subordinovaná propozice (SP) je začleněná do nadřazené (maticové) propozice jako její participant (= člen daný intencí predikátu)</text:p>
      <text:p text:style-name="P9"><text:span text:style-name="T7">2. SP je součástí některého z participantů nadřazené propozice</text:span></text:p>
      <text:p text:style-name="P7">a) restriktivní (determinační, těsná): SP omezuje význam participantu, do něhož je začleněna</text:p>
      <text:p text:style-name="P7">b) nerestriktivní (charakterizační, volná): SP neomezuje význam participantu, do něhož je začleněna</text:p>
      <text:p text:style-name="P7">3. SP není ani v pozici participantu, ani není jeho složkou (jedná se o fakultativní komponent), mezi maticovou a subordinovanou prepozicí ale existuje sémantický vztah, který vytváří předpoklad pro jejich hierarchické spojení</text:p>
      <text:p text:style-name="P8"/>
      <text:p text:style-name="P2"><text:span text:style-name="T8">2. </text:span>Zamyslete se nad tím, v čem a) důvodová a důsledková spojení hlavních vět a b) tzv. nepravé <text:span text:style-name="T9">vedlejší </text:span>věty vztažné porušují afinitu subordinace : parataxe a koordinace : hypotaxe. </text:p>
      <text:p text:style-name="P6">a) Zůstal doma, neboť se necítil dobře. Chtěla si zdokonalit angličtinu, a proto odjela studovat do Ameriky. </text:p>
      <text:p text:style-name="P5">b) <text:span text:style-name="T2">Na ulici vyběhl pes, který začal štěkat. Pojedeme na hory, kde budeme lyžovat. </text:span></text:p>
      <text:p text:style-name="P5"/>
      <text:p text:style-name="P10"/>
      <text:p text:style-name="P3">Panevová, J.: Vedlejší věty obsahové. In Panevová, J.: <text:span text:style-name="T1">Studie z české morfologie a syntaxe.</text:span> Praha: Karolinum, 2020. s. 40–51. </text:p>
      <text:p text:style-name="P3"/>
      <text:p text:style-name="P11">1. Na základě kterých kritérií lze <text:span text:style-name="T9">třídit</text:span> vedlejší věty?</text:p>
      <text:p text:style-name="P12"><text:span text:style-name="T10">2. </text:span>Vysvětlete pojmy základní a relativní čas.</text:p>
      <text:p text:style-name="P13"><text:span text:style-name="T11">3. </text:span>S jakými problémy se setkáváme při vymezování tzv. <text:span text:style-name="T12">o</text:span>bsahových vět?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3T14:56:49.527000000</meta:creation-date>
    <meta:generator>LibreOffice/7.0.0.3$Windows_X86_64 LibreOffice_project/8061b3e9204bef6b321a21033174034a5e2ea88e</meta:generator>
    <dc:date>2021-03-13T15:23:39.802000000</dc:date>
    <meta:editing-duration>PT26M50S</meta:editing-duration>
    <meta:editing-cycles>1</meta:editing-cycles>
    <meta:document-statistic meta:table-count="0" meta:image-count="0" meta:object-count="0" meta:page-count="1" meta:paragraph-count="20" meta:word-count="297" meta:character-count="1909" meta:non-whitespace-character-count="1627"/>
  </office:meta>
</office:document-meta>
</file>