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Symbol1" svg:font-family="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ba7d" officeooo:paragraph-rsid="0001ba7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ba7d" officeooo:paragraph-rsid="0001ba7d" style:font-weight-asian="bold" style:font-weight-complex="bold"/>
    </style:style>
    <style:style style:name="P3" style:family="paragraph" style:parent-style-name="Standard">
      <style:text-properties fo:font-weight="bold" officeooo:paragraph-rsid="0001ba7d" style:font-weight-asian="bold" style:font-weight-complex="bold"/>
    </style:style>
    <style:style style:name="P4" style:family="paragraph" style:parent-style-name="Standard">
      <style:text-properties fo:font-weight="bold" officeooo:rsid="00053804" officeooo:paragraph-rsid="00053804" style:font-weight-asian="bold" style:font-weight-complex="bold"/>
    </style:style>
    <style:style style:name="P5" style:family="paragraph" style:parent-style-name="Standard">
      <style:text-properties officeooo:paragraph-rsid="0001ba7d"/>
    </style:style>
    <style:style style:name="P6" style:family="paragraph" style:parent-style-name="Standard">
      <style:text-properties fo:font-weight="normal" officeooo:rsid="0001ba7d" officeooo:paragraph-rsid="0001ba7d" style:font-weight-asian="normal" style:font-weight-complex="normal"/>
    </style:style>
    <style:style style:name="P7" style:family="paragraph" style:parent-style-name="Standard">
      <style:text-properties fo:font-weight="normal" officeooo:rsid="000360a8" officeooo:paragraph-rsid="000360a8" style:font-weight-asian="normal" style:font-weight-complex="normal"/>
    </style:style>
    <style:style style:name="P8" style:family="paragraph" style:parent-style-name="Standard">
      <style:text-properties fo:font-weight="normal" officeooo:rsid="0004e01c" officeooo:paragraph-rsid="0001ba7d" style:font-weight-asian="normal" style:font-weight-complex="normal"/>
    </style:style>
    <style:style style:name="P9" style:family="paragraph" style:parent-style-name="Standard">
      <style:text-properties fo:font-weight="normal" officeooo:rsid="00053804" officeooo:paragraph-rsid="00053804" style:font-weight-asian="normal" style:font-weight-complex="normal"/>
    </style:style>
    <style:style style:name="P10" style:family="paragraph" style:parent-style-name="Standard">
      <style:text-properties officeooo:paragraph-rsid="0004e01c"/>
    </style:style>
    <style:style style:name="P11" style:family="paragraph" style:parent-style-name="Standard">
      <style:text-properties officeooo:paragraph-rsid="00035f5e"/>
    </style:style>
    <style:style style:name="P12" style:family="paragraph" style:parent-style-name="Standard" style:list-style-name="L1">
      <style:text-properties officeooo:paragraph-rsid="0004e01c"/>
    </style:style>
    <style:style style:name="P13" style:family="paragraph" style:parent-style-name="Standard" style:list-style-name="L1">
      <style:text-properties fo:font-weight="normal" officeooo:rsid="0004e01c" officeooo:paragraph-rsid="0004e01c" style:font-weight-asian="normal" style:font-weight-complex="normal"/>
    </style:style>
    <style:style style:name="P14" style:family="paragraph" style:parent-style-name="Standard" style:list-style-name="L2">
      <style:text-properties fo:font-weight="normal" officeooo:rsid="0004e01c" officeooo:paragraph-rsid="0004e01c" style:font-weight-asian="normal" style:font-weight-complex="normal"/>
    </style:style>
    <style:style style:name="P15" style:family="paragraph" style:parent-style-name="Standard" style:list-style-name="L2">
      <style:text-properties fo:font-weight="normal" officeooo:rsid="0004e01c" officeooo:paragraph-rsid="00053804" style:font-weight-asian="normal" style:font-weight-complex="normal"/>
    </style:style>
    <style:style style:name="P16" style:family="paragraph" style:parent-style-name="Standard">
      <style:text-properties fo:font-weight="normal" officeooo:rsid="0004e01c" officeooo:paragraph-rsid="0004e01c" style:font-weight-asian="normal" style:font-weight-complex="normal"/>
    </style:style>
    <style:style style:name="P17" style:family="paragraph" style:parent-style-name="Standard">
      <style:text-properties fo:font-weight="normal" officeooo:rsid="0001ba7d" officeooo:paragraph-rsid="0001ba7d" style:font-weight-asian="normal" style:font-weight-complex="normal"/>
    </style:style>
    <style:style style:name="P18" style:family="paragraph" style:parent-style-name="Standard">
      <style:text-properties fo:font-weight="normal" officeooo:rsid="0001ba7d" officeooo:paragraph-rsid="00084a5e" style:font-weight-asian="normal" style:font-weight-complex="normal"/>
    </style:style>
    <style:style style:name="P19" style:family="paragraph" style:parent-style-name="Standard">
      <style:text-properties fo:font-weight="normal" officeooo:rsid="00084a5e" officeooo:paragraph-rsid="00084a5e" style:font-weight-asian="normal" style:font-weight-complex="normal"/>
    </style:style>
    <style:style style:name="P20" style:family="paragraph" style:parent-style-name="Standard">
      <style:text-properties officeooo:paragraph-rsid="0001ba7d"/>
    </style:style>
    <style:style style:name="P21" style:family="paragraph" style:parent-style-name="Standard">
      <style:text-properties fo:font-weight="bold" officeooo:rsid="0001ba7d" officeooo:paragraph-rsid="0001ba7d" style:font-weight-asian="bold" style:font-weight-complex="bold"/>
    </style:style>
    <style:style style:name="P22" style:family="paragraph" style:parent-style-name="Standard">
      <style:text-properties fo:font-weight="bold" officeooo:rsid="00098bc7" officeooo:paragraph-rsid="00098bc7" style:font-weight-asian="bold" style:font-weight-complex="bold"/>
    </style:style>
    <style:style style:name="P23" style:family="paragraph" style:parent-style-name="Standard">
      <style:text-properties officeooo:paragraph-rsid="0006fac2"/>
    </style:style>
    <style:style style:name="P24" style:family="paragraph" style:parent-style-name="Standard" style:list-style-name="L1">
      <style:text-properties officeooo:rsid="0009aaf5" officeooo:paragraph-rsid="0009aaf5"/>
    </style:style>
    <style:style style:name="P25" style:family="paragraph">
      <style:paragraph-properties fo:text-align="center"/>
    </style:style>
    <style:style style:name="T1" style:family="text">
      <style:text-properties officeooo:rsid="0001ba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ba7d" style:font-weight-asian="bold" style:font-weight-complex="bold"/>
    </style:style>
    <style:style style:name="T4" style:family="text">
      <style:text-properties fo:font-weight="bold" officeooo:rsid="00035f5e" style:font-weight-asian="bold" style:font-weight-complex="bold"/>
    </style:style>
    <style:style style:name="T5" style:family="text">
      <style:text-properties fo:font-weight="bold" officeooo:rsid="0004e01c" style:font-weight-asian="bold" style:font-weight-complex="bold"/>
    </style:style>
    <style:style style:name="T6" style:family="text">
      <style:text-properties fo:font-weight="bold" officeooo:rsid="0006fac2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1ba7d" style:font-weight-asian="normal" style:font-weight-complex="normal"/>
    </style:style>
    <style:style style:name="T9" style:family="text">
      <style:text-properties fo:font-weight="normal" officeooo:rsid="00026162" style:font-weight-asian="normal" style:font-weight-complex="normal"/>
    </style:style>
    <style:style style:name="T10" style:family="text">
      <style:text-properties fo:font-weight="normal" officeooo:rsid="00035f5e" style:font-weight-asian="normal" style:font-weight-complex="normal"/>
    </style:style>
    <style:style style:name="T11" style:family="text">
      <style:text-properties fo:font-weight="normal" officeooo:rsid="0004e01c" style:font-weight-asian="normal" style:font-weight-complex="normal"/>
    </style:style>
    <style:style style:name="T12" style:family="text">
      <style:text-properties fo:font-weight="normal" officeooo:rsid="0006fac2" style:font-weight-asian="normal" style:font-weight-complex="normal"/>
    </style:style>
    <style:style style:name="T13" style:family="text">
      <style:text-properties fo:font-weight="normal" officeooo:rsid="00098bc7" style:font-weight-asian="normal" style:font-weight-complex="normal"/>
    </style:style>
    <style:style style:name="T14" style:family="text">
      <style:text-properties fo:font-weight="normal" officeooo:rsid="0009aaf5" style:font-weight-asian="normal" style:font-weight-complex="normal"/>
    </style:style>
    <style:style style:name="T15" style:family="text">
      <style:text-properties fo:font-weight="normal" officeooo:rsid="00084a5e" fo:background-color="#ffff00" loext:char-shading-value="0" style:font-weight-asian="normal" style:font-weight-complex="normal"/>
    </style:style>
    <style:style style:name="T16" style:family="text">
      <style:text-properties fo:font-weight="normal" officeooo:rsid="0006fac2" fo:background-color="#ffff00" loext:char-shading-value="0" style:font-weight-asian="normal" style:font-weight-complex="normal"/>
    </style:style>
    <style:style style:name="T17" style:family="text">
      <style:text-properties fo:font-weight="normal" officeooo:rsid="0006fac2" fo:background-color="#ffff00" loext:char-shading-value="0" style:font-weight-asian="normal" style:font-weight-complex="normal"/>
    </style:style>
    <style:style style:name="T18" style:family="text">
      <style:text-properties fo:font-weight="normal" officeooo:rsid="00098bc7" fo:background-color="#ffff00" loext:char-shading-value="0" style:font-weight-asian="normal" style:font-weight-complex="normal"/>
    </style:style>
    <style:style style:name="T19" style:family="text">
      <style:text-properties fo:font-weight="normal" officeooo:rsid="0009aaf5" fo:background-color="#ffff00" loext:char-shading-value="0" style:font-weight-asian="normal" style:font-weight-complex="normal"/>
    </style:style>
    <style:style style:name="T20" style:family="text">
      <style:text-properties fo:font-weight="normal" officeooo:rsid="0009aaf5" fo:background-color="#ffff00" loext:char-shading-value="0" style:font-weight-asian="normal" style:font-weight-complex="normal"/>
    </style:style>
    <style:style style:name="T21" style:family="text">
      <style:text-properties style:font-name="Liberation Serif1" fo:font-weight="normal" officeooo:rsid="0001ba7d" style:font-name-asian="Liberation Serif1" style:font-weight-asian="normal" style:font-name-complex="Liberation Serif1" style:font-weight-complex="normal"/>
    </style:style>
    <style:style style:name="T22" style:family="text">
      <style:text-properties officeooo:rsid="00035f5e"/>
    </style:style>
    <style:style style:name="T23" style:family="text">
      <style:text-properties style:font-name="Symbol1" officeooo:rsid="00035f5e" style:font-name-asian="Symbol1" style:font-name-complex="Symbol1"/>
    </style:style>
    <style:style style:name="T24" style:family="text">
      <style:text-properties style:font-name="Symbol1" officeooo:rsid="000360a8" style:font-name-asian="Symbol1" style:font-name-complex="Symbol1"/>
    </style:style>
    <style:style style:name="T25" style:family="text">
      <style:text-properties style:font-name="Symbol1" fo:font-weight="normal" officeooo:rsid="00035f5e" style:font-weight-asian="normal" style:font-weight-complex="normal"/>
    </style:style>
    <style:style style:name="T26" style:family="text">
      <style:text-properties officeooo:rsid="0004e01c"/>
    </style:style>
    <style:style style:name="T27" style:family="text">
      <style:text-properties officeooo:rsid="00053804"/>
    </style:style>
    <style:style style:name="T28" style:family="text">
      <style:text-properties officeooo:rsid="0006fac2"/>
    </style:style>
    <style:style style:name="T29" style:family="text">
      <style:text-properties officeooo:rsid="0006fac2" fo:background-color="#ffff00" loext:char-shading-value="0"/>
    </style:style>
    <style:style style:name="T30" style:family="text">
      <style:text-properties officeooo:rsid="00084a5e" fo:background-color="#ffff00" loext:char-shading-value="0"/>
    </style:style>
    <style:style style:name="T31" style:family="text">
      <style:text-properties officeooo:rsid="0006fac2" fo:background-color="#81d41a" loext:char-shading-value="0"/>
    </style:style>
    <style:style style:name="T32" style:family="text">
      <style:text-properties officeooo:rsid="00084a5e"/>
    </style:style>
    <style:style style:name="T33" style:family="text">
      <style:text-properties style:text-underline-style="solid" style:text-underline-width="auto" style:text-underline-color="font-color" officeooo:rsid="00084a5e"/>
    </style:style>
    <style:style style:name="T34" style:family="text">
      <style:text-properties style:text-underline-style="solid" style:text-underline-width="auto" style:text-underline-color="font-color" fo:font-weight="normal" officeooo:rsid="00098bc7" fo:background-color="#ffff00" loext:char-shading-value="0" style:font-weight-asian="normal" style:font-weight-complex="normal"/>
    </style:style>
    <style:style style:name="T35" style:family="text">
      <style:text-properties officeooo:rsid="00098bc7"/>
    </style:style>
    <style:style style:name="T36" style:family="text">
      <style:text-properties officeooo:rsid="0009aa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oretické a praktické problémy českého jazyka gramatické – handout 3</text:p>
      <text:p text:style-name="P2">Syntaktické vztahy, způsoby a prostředky jejich vyjadřování</text:p>
      <text:p text:style-name="P1"/>
      <text:p text:style-name="P5"><text:span text:style-name="T3">A. </text:span><text:span text:style-name="T5">Sémantické vztahy</text:span></text:p>
      <text:p text:style-name="P6">1. <text:span text:style-name="T2">predikace</text:span> (přisuzování): podmět = přísudek</text:p>
      <text:p text:style-name="P11"><text:span text:style-name="T8">2. </text:span><text:span text:style-name="T4">determinace</text:span><text:span text:style-name="T10"> (určování)</text:span><text:span text:style-name="T8">: </text:span><text:span text:style-name="T10">člen řídící – člen závislý</text:span></text:p>
      <text:p text:style-name="P11"><text:span text:style-name="T10">X valenční syntax: </text:span><text:span text:style-name="T4">dominace</text:span><text:span text:style-name="T10">: </text:span><text:span text:style-name="T8">člen nadřazený (dominující) </text:span><text:span text:style-name="T21">→</text:span><text:span text:style-name="T8"> člen </text:span><text:span text:style-name="T10">podřazený </text:span><text:span text:style-name="T8">(dominovaný, subordinovaný)</text:span></text:p>
      <text:p text:style-name="P6">3. <text:span text:style-name="T2">zmnožení </text:span><text:span text:style-name="T4">syntaktické pozice</text:span></text:p>
      <text:p text:style-name="P6"><text:tab/><text:span text:style-name="T22">a) </text:span><text:span text:style-name="T4">koordinace: </text:span><text:span text:style-name="T28">větné členy označují různé skutečnosti</text:span></text:p>
      <text:p text:style-name="P6"><text:tab/><text:tab/><text:span text:style-name="T22">vztah slučovací (+) </text:span><text:span text:style-name="T28">A Na zahradě viděl </text:span><text:span text:style-name="T29">stromy, keře a květiny</text:span><text:span text:style-name="T28">. //Na zahradě neviděl stromy ani květiny. Otec nebo matka přišli.</text:span></text:p>
      <text:p text:style-name="P5"><text:span text:style-name="T8"><text:tab/><text:tab/></text:span><text:span text:style-name="T10">vztah vylučovací (</text:span><text:span text:style-name="T25">~</text:span><text:span text:style-name="T10">) </text:span><text:span text:style-name="T12">NEBO </text:span><text:span text:style-name="T15">Buď o</text:span><text:span text:style-name="T17">tec, nebo matka</text:span><text:span text:style-name="T12"> přišli.</text:span></text:p>
      <text:p text:style-name="P7"><draw:line text:anchor-type="paragraph" draw:z-index="0" draw:name="Tvar2" draw:style-name="gr1" draw:text-style-name="P25" svg:x1="5.918cm" svg:y1="0.403cm" svg:x2="5.918cm" svg:y2="0.191cm"><text:p/></draw:line><draw:line text:anchor-type="paragraph" draw:z-index="1" draw:name="Tvar3" draw:style-name="gr1" draw:text-style-name="P25" svg:x1="5.918cm" svg:y1="0.191cm" svg:x2="6.073cm" svg:y2="0.191cm"><text:p/></draw:line><draw:line text:anchor-type="paragraph" draw:z-index="2" draw:name="Tvar1" draw:style-name="gr1" draw:text-style-name="P25" svg:x1="5.917cm" svg:y1="0.402cm" svg:x2="5.734cm" svg:y2="0.402cm"><text:p/></draw:line><text:tab/><text:tab/>vztah stupňovací ( <text:s text:c="4"/>) <text:span text:style-name="T32">DOKONCE, NEJEN – ALE I Udělal to </text:span><text:span text:style-name="T30">nejen muž, ale i jeho <text:tab/><text:tab/>žena</text:span><text:span text:style-name="T32">. </text:span></text:p>
      <text:p text:style-name="P6"><text:tab/><text:tab/><text:span text:style-name="T22">vztah odporovací (</text:span><text:span text:style-name="T23"></text:span><text:span text:style-name="T22">) </text:span><text:span text:style-name="T32">ALE, </text:span><text:span text:style-name="T35">JENOMŽE</text:span><text:span text:style-name="T32"> </text:span><text:span text:style-name="T22"><text:s/></text:span><text:span text:style-name="T30">Starý, ale čilý</text:span><text:span text:style-name="T32"> muž. </text:span></text:p>
      <text:p text:style-name="P18"><text:tab/><text:tab/><text:span text:style-name="T22">vztah důvodový (vysvětlovací) (</text:span><text:span text:style-name="T24"></text:span><text:span text:style-name="T22">) </text:span><text:span text:style-name="T32">NEBOŤ, VŽDYŤ/PŘECE, TOTIŽ Zůstal doma </text:span><text:span text:style-name="T24"></text:span><text:span text:style-name="T32"> </text:span><text:span text:style-name="T33">neboť</text:span><text:span text:style-name="T32"> se cítil špatně. // Zůstal doma, vždyť / přece (nepřekvapivý, zřejmý důvod; emocionální odstín) se cítil špatně. // Zůstal doma, cítil se </text:span><text:span text:style-name="T33">totiž</text:span><text:span text:style-name="T32"> špatně. </text:span></text:p>
      <text:p text:style-name="P19">Protože se cítil špatně, zůstal doma. X *Neboť se cítil špatně, zůstal doma. </text:p>
      <text:p text:style-name="P18"><text:tab/><text:tab/><text:span text:style-name="T22">vztah důsledkový (</text:span><text:span text:style-name="T24"></text:span><text:span text:style-name="T22">) </text:span><text:span text:style-name="T32">A PROTO, A TAK, TAKŽE (?), </text:span><text:span text:style-name="T35">TUDÍŽ, A TEDY</text:span><text:span text:style-name="T32"> Má vztek </text:span><text:span text:style-name="T24"> </text:span><text:span text:style-name="T32">a proto se šel vyspat. </text:span></text:p>
      <text:p text:style-name="P6"><text:tab/><text:span text:style-name="T22">b) </text:span><text:span text:style-name="T4">adordinace </text:span><text:span text:style-name="T6">(apozice)</text:span><text:span text:style-name="T28">: Na zahradě viděl ovocné </text:span><text:span text:style-name="T29">stromy, jabloně, hrušně a třešně</text:span><text:span text:style-name="T28">. </text:span></text:p>
      <text:p text:style-name="P6"><text:tab/><text:tab/><text:tab/><text:tab/><text:tab/><text:tab/><text:tab/><text:tab/><text:span text:style-name="T31">stromy</text:span><text:span text:style-name="T28"> = </text:span><text:span text:style-name="T31">jabloně, hrušně, třešně<text:tab/></text:span></text:p>
      <text:p text:style-name="P1"><text:tab/><text:span text:style-name="T13">TOTIŽ: Na zahradě viděl ovocné </text:span><text:span text:style-name="T18">stromy, </text:span><text:span text:style-name="T34">totiž</text:span><text:span text:style-name="T18"> jabloně, hrušně a třešně</text:span><text:span text:style-name="T13">. </text:span></text:p>
      <text:p text:style-name="P22"><text:span text:style-name="T7"><text:tab/>Na zahradě viděl ovocné stromy, tj. / a to / a sice // např. / mimo jiné jabloně, hrušně a <text:tab/>třešně. </text:span></text:p>
      <text:p text:style-name="P22"><text:span text:style-name="T7"><text:tab/>tzv., zejména, mimo jiné, např. </text:span></text:p>
      <text:p text:style-name="P22"><text:span text:style-name="T7"/></text:p>
      <text:p text:style-name="P3"><text:span text:style-name="T1">B. </text:span><text:span text:style-name="T26">Syntaktické vztahy </text:span><text:span text:style-name="T35">(formální syntaktické)</text:span></text:p>
      <text:p text:style-name="P10"><text:span text:style-name="T26">1. </text:span><text:span text:style-name="T5">hypotaxe </text:span><text:span text:style-name="T26">(podřadnost) </text:span><text:span text:style-name="T35">= asymetrický, hierarchický vztah</text:span></text:p>
      <text:p text:style-name="P5"><text:tab/><text:span text:style-name="T26">a) </text:span><text:span text:style-name="T2">kongruence</text:span> (shoda): <text:span text:style-name="T35">energický pán</text:span></text:p>
      <text:p text:style-name="P5"><text:tab/><text:span text:style-name="T26">b) </text:span><text:span text:style-name="T2">rekce</text:span> (řízenost): <text:span text:style-name="T36">viděl knihy</text:span></text:p>
      <text:p text:style-name="P5"><text:span text:style-name="T26"><text:tab/>c) </text:span><text:span text:style-name="T3">adjunkce</text:span><text:span text:style-name="T1"> (</text:span>přimykání<text:span text:style-name="T1">)</text:span>: Adv – V/A <text:span text:style-name="T36">(vstávala brzo), univerzita v Praze / na Islandu // třetího věku</text:span></text:p>
      <text:p text:style-name="P10"><text:span text:style-name="T26">2. </text:span><text:span text:style-name="T5">parataxe</text:span><text:span text:style-name="T26"> (souřadnost) </text:span><text:span text:style-name="T35">= symetrický vztah</text:span></text:p>
      <text:p text:style-name="P5"/>
      <text:p text:style-name="P5"><text:span text:style-name="T3">C. </text:span><text:span text:style-name="T2">Prostředky vyjádření synt</text:span><text:span text:style-name="T3">aktického</text:span><text:span text:style-name="T2"> vztahu</text:span></text:p>
      <text:p text:style-name="P5"><text:span text:style-name="T5">1. </text:span><text:span text:style-name="T2">hypotaxe </text:span><text:span text:style-name="T3">(hypotaktické prostředky)</text:span><text:span text:style-name="T7">: vyjadřovací prostředky charakteristické pro </text:span><text:span text:style-name="T14">hypotaxi (podřanost)</text:span></text:p>
      <text:list xml:id="list2495425765" text:style-name="L1">
        <text:list-item>
          <text:p text:style-name="P12"><text:span text:style-name="T36">koncovky</text:span> (flexe)</text:p>
        </text:list-item>
        <text:list-item>
          <text:p text:style-name="P12">podřadicí <text:span text:style-name="T36">(hypotaktické) </text:span>spojky</text:p>
        </text:list-item>
        <text:list-item>
          <text:p text:style-name="P24">prepozice</text:p>
        </text:list-item>
        <text:list-item>
          <text:p text:style-name="P12">vztažné výrazy <text:span text:style-name="T36">(zájmena – kdo, co, který…, příslovce – kde, kdy, jak...)</text:span></text:p>
        </text:list-item>
        <text:list-item>
          <text:p text:style-name="P13">slovosled a větosled (u přimykání a juxtapozice)</text:p>
        </text:list-item>
      </text:list>
      <text:p text:style-name="P16"/>
      <text:p text:style-name="P23"><text:span text:style-name="T12">Viděl jsem </text:span><text:span text:style-name="T14">všechny </text:span><text:span text:style-name="T12">studenty </text:span><text:span text:style-name="T17">až na</text:span><text:span text:style-name="T12"> Alinu / </text:span><text:span text:style-name="T20">kromě</text:span><text:span text:style-name="T14"> Aliny. = Viděl jsem všechny studenty </text:span><text:span text:style-name="T20">a</text:span><text:span text:style-name="T14"> ne Alinu.</text:span></text:p>
      <text:p text:style-name="P8"/>
      <text:p text:style-name="P1"><text:span text:style-name="T27">2. </text:span>parataxe (parataktické prostředky)<text:span text:style-name="T7">: vyjadřovací prostředky charakteristické pro zmnožení synt</text:span><text:span text:style-name="T11">aktické p</text:span><text:span text:style-name="T7">ozice</text:span></text:p>
      <text:list xml:id="list2820948487" text:style-name="L2">
        <text:list-item>
          <text:p text:style-name="P14">souřadicí spojky</text:p>
        </text:list-item>
      </text:list>
      <text:p text:style-name="P9"/>
      <text:p text:style-name="P4"><text:soft-page-break/>3. juxtapozice</text:p>
      <text:list xml:id="list140455382163042" text:continue-numbering="true" text:style-name="L2">
        <text:list-item>
          <text:p text:style-name="P15">asyndeton (bezespoječné spojení)</text:p>
        </text:list-item>
      </text:list>
      <text:p text:style-name="P9"/>
      <text:p text:style-name="P6"/>
      <text:p text:style-name="P1"/>
      <text:p text:style-name="P1"><text:span text:style-name="T26">Cv. </text:span>Určete syntaktické vztahy, popište způsoby a prostředky jejich vyjádření<text:span text:style-name="T7">. </text:span></text:p>
      <text:p text:style-name="P5"><text:span text:style-name="T8">1. </text:span><text:span text:style-name="T9">Naše meteorologická stanice dlouhodobě sleduje rozdíly mezi denními a nočními teplotami. </text:span><text:span text:style-name="T8">2. Pohoří, vrchoviny i doliny v různých částech světa jsou zpravidla bohaté na množství krásných i vzácných rostlin. 3. Na výstavě nás zaujaly důmyslné stavby znázorňující námořní bitvu nebo dobývání severního pólu. 4. Každou chvíli odcházel do svého pokoje, malé místnosti s oknem do dvora. 5. Nejméně probádanému slovnímu druhu, totiž číslovkám, je věnována samostatná kapitol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Symbol1" svg:font-family="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22:14:46.279000000</meta:creation-date>
    <dc:date>2021-03-10T14:04:54.673000000</dc:date>
    <meta:editing-duration>PT33M12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40" meta:word-count="441" meta:character-count="2968" meta:non-whitespace-character-count="2526"/>
  </office:meta>
</office:document-meta>
</file>