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Bold" svg:font-family="GaramondBECE-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paragraph-rsid="000f9c0b" style:font-size-asian="11pt" style:font-size-complex="11pt"/>
    </style:style>
    <style:style style:name="P2" style:family="paragraph" style:parent-style-name="Standard">
      <style:text-properties style:font-name="Calibri1" fo:font-size="11pt" officeooo:rsid="000f9c0b" officeooo:paragraph-rsid="000f9c0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f9c0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officeooo:paragraph-rsid="000f9c0b" style:font-size-asian="11pt" style:font-size-complex="11pt"/>
    </style:style>
    <style:style style:name="P5" style:family="paragraph" style:parent-style-name="Standard">
      <style:text-properties fo:color="#231f20" loext:opacity="100%" style:font-name="Calibri" fo:font-size="11pt" fo:font-weight="bold" officeooo:paragraph-rsid="000f9c0b" style:font-name-asian="GaramondBECE-Bold" style:font-size-asian="11pt" style:font-weight-asian="bold" style:font-name-complex="GaramondBECE-Bold" style:font-size-complex="11pt" style:font-weight-complex="bold"/>
    </style:style>
    <style:style style:name="P6" style:family="paragraph" style:parent-style-name="Standard">
      <style:text-properties fo:color="#231f20" loext:opacity="100%" style:font-name="Calibri" fo:font-size="11pt" fo:font-weight="bold" officeooo:rsid="0011c3a1" officeooo:paragraph-rsid="0011c3a1" style:font-name-asian="GaramondBECE-Bold" style:font-size-asian="11pt" style:font-weight-asian="bold" style:font-name-complex="GaramondBECE-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f9c0b"/>
    </style:style>
    <style:style style:name="P8" style:family="paragraph" style:parent-style-name="Standard">
      <style:text-properties fo:color="#231f20" loext:opacity="100%" style:font-name="Calibri" fo:font-size="11pt" fo:font-weight="normal" officeooo:rsid="0011c3a1" officeooo:paragraph-rsid="0011c3a1" style:font-name-asian="GaramondBECE-Bold" style:font-size-asian="11pt" style:font-weight-asian="normal" style:font-name-complex="GaramondBECE-Bold" style:font-size-complex="11pt" style:font-weight-complex="normal"/>
    </style:style>
    <style:style style:name="P9" style:family="paragraph" style:parent-style-name="Standard">
      <style:text-properties fo:color="#231f20" loext:opacity="100%" style:font-name="Calibri1" fo:font-size="11pt" fo:font-style="normal" fo:font-weight="normal" officeooo:paragraph-rsid="000f9c0b" style:font-name-asian="GaramondBECE-Bold" style:font-size-asian="11pt" style:font-style-asian="normal" style:font-weight-asian="normal" style:font-name-complex="GaramondBECE-Bold" style:font-size-complex="11pt" style:font-style-complex="normal" style:font-weight-complex="normal"/>
    </style:style>
    <style:style style:name="P10" style:family="paragraph" style:parent-style-name="Standard">
      <style:text-properties officeooo:paragraph-rsid="000f9c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958" style:font-weight-asian="bold" style:font-weight-complex="bold"/>
    </style:style>
    <style:style style:name="T3" style:family="text">
      <style:text-properties fo:font-weight="bold" officeooo:rsid="0011c72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c3a1" style:font-weight-asian="normal" style:font-weight-complex="normal"/>
    </style:style>
    <style:style style:name="T6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1" fo:font-size="11pt" fo:font-weight="bold" officeooo:rsid="000f9c0b" style:font-size-asian="11pt" style:font-weight-asian="bold" style:font-size-complex="11pt" style:font-weight-complex="bold"/>
    </style:style>
    <style:style style:name="T8" style:family="text">
      <style:text-properties style:font-name="Calibri1" fo:font-size="11pt" officeooo:rsid="0010d958" style:font-size-asian="11pt" style:font-size-complex="11pt"/>
    </style:style>
    <style:style style:name="T9" style:family="text">
      <style:text-properties style:font-name="Calibri1" fo:font-size="11pt" officeooo:rsid="000f9c0b" style:font-size-asian="11pt" style:font-size-complex="11pt"/>
    </style:style>
    <style:style style:name="T10" style:family="text">
      <style:text-properties style:font-name="Calibri1" fo:font-size="11pt" officeooo:rsid="0012d1a4" style:font-size-asian="11pt" style:font-size-complex="11pt"/>
    </style:style>
    <style:style style:name="T11" style:family="text">
      <style:text-properties officeooo:rsid="0010d958"/>
    </style:style>
    <style:style style:name="T12" style:family="text">
      <style:text-properties officeooo:rsid="0011c3a1"/>
    </style:style>
    <style:style style:name="T13" style:family="text">
      <style:text-properties fo:color="#231f20" loext:opacity="100%" fo:font-style="normal" fo:font-weight="bold" style:font-name-asian="GaramondBECE-Bold" style:font-style-asian="normal" style:font-weight-asian="bold" style:font-name-complex="GaramondBECE-Bold" style:font-style-complex="normal" style:font-weight-complex="bold"/>
    </style:style>
    <style:style style:name="T14" style:family="text">
      <style:text-properties fo:color="#231f20" loext:opacity="100%" fo:font-style="normal" fo:font-weight="normal" style:font-name-asian="GaramondBECE-Bold" style:font-style-asian="normal" style:font-weight-asian="normal" style:font-name-complex="GaramondBECE-Bold" style:font-style-complex="normal" style:font-weight-complex="normal"/>
    </style:style>
    <style:style style:name="T15" style:family="text">
      <style:text-properties fo:color="#231f20" loext:opacity="100%" fo:font-style="italic" fo:font-weight="bold" style:font-name-asian="GaramondBECE-Bold" style:font-style-asian="italic" style:font-weight-asian="bold" style:font-name-complex="GaramondBECE-Bold" style:font-style-complex="italic" style:font-weight-complex="bold"/>
    </style:style>
    <style:style style:name="T16" style:family="text">
      <style:text-properties officeooo:rsid="0012d1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5 </text:span><text:span text:style-name="T6">Vybrané kapitoly z české gramatiky </text:span><text:span text:style-name="T7">II. </text:span><text:span text:style-name="T6">– handout 4</text:span></text:p>
      <text:p text:style-name="P3">Adjektiva</text:p>
      <text:p text:style-name="P3"/>
      <text:p text:style-name="P1"><text:span text:style-name="T1">1.</text:span> <text:span text:style-name="T1">Rozlišujte adjektiva účelová a dějová – vyberte vhodné adjektivní doplnění substantiv. </text:span>(CČJ 22/ 96 – 103, výběr, upraveno)</text:p>
      <text:p text:style-name="P1">1. prací prostředek – dívka peroucí prádlo, 2. hrací skříňka – chlapec hrající hokej, 3. kropicí konev na záhony – zahradník kropící záhony, 4. přací věty – dítě přející rodičům, 5. hlídací pes k dětem – Eva hlídající bratříčka, 6. plnicí pero – žák plnící své povinnosti, 7. chladicí pult – maminka chladící čaj, 8. padací most – padající kameny, 9. visací zámek na vrátkách – ovoce visící na větvích, 10. splachovací zařízení u záchoda – proud vody splachující nečistotu, 11. sedací vak – sedící žáci, 12. zavírací hodiny obchodu – školník zavírající okna, 13. spací pytel – spící tábor, 14. pletací jehlice – dívka pletoucí šálu, 15. jmenovací listina – syn jmenující se po otci, 16. psací stůl – žák píšící úkol, 17. lepicí páska – muž lepící plakáty, 18. holicí pěna – holící se bratr, 19. tázací věta – cizinec tázající se na cestu, 20. měřicí přístroj – prodavačka měřící látku, <text:line-break/>21. hasicí přístroj – dobrovolníci hasící oheň, 22. vysílací doba rádia – organizace vysílající dobrovolníky do zahraničí, 23. pečicí papír – žena pekoucí koláč, 24. hojicí náplast – hojící se rány, 25. přijímací pohovor – závodník přijímající medaili, 26. bicí hodiny – zvon bijící na poplach, 27. odkládací stůl – žena odkládající kabát, 28. zametací stroj – dívka zametající smetí, 29. přesýpací hodiny s pískem – žena přesýpající mouku, 30. brzdicí destičky v autě – řidič brzdící v zatáčce, 31. koupací čepice do bazénu – koupající se děti, <text:line-break/>32. kopací míč – kopající fotbalisté</text:p>
      <text:p text:style-name="P1"/>
      <text:p text:style-name="P2"><text:span text:style-name="T2">2. </text:span><text:span text:style-name="T1">Vyberte </text:span><text:span text:style-name="T2">vhodné</text:span><text:span text:style-name="T1"> adjektivum.</text:span> </text:p>
      <text:p text:style-name="P10"><text:span text:style-name="T8">1. </text:span><text:span text:style-name="T9">Kluk dostal (kopací – kopající) míč. </text:span><text:span text:style-name="T8">2. </text:span><text:span text:style-name="T9">Babička ráda sedává v (houpacím – houpajícím) křesle. </text:span><text:span text:style-name="T8">3. </text:span><text:span text:style-name="T9">Pozor na </text:span><text:span text:style-name="T10">sníh</text:span><text:span text:style-name="T9"> (padací – padající) ze </text:span><text:span text:style-name="T10">střechy</text:span><text:span text:style-name="T9">. </text:span><text:span text:style-name="T8">4. </text:span><text:span text:style-name="T9">Tvrdě (spací – spící) děti neprobudil ani silný hluk zvenku. </text:span><text:span text:style-name="T8">5. </text:span><text:span text:style-name="T9">Koupil si (psací – píšící) potřeby. </text:span><text:span text:style-name="T8">6. </text:span><text:span text:style-name="T9">Maminka (skládací – skládající) usušené prádlo si zpívala. </text:span><text:span text:style-name="T8">7. </text:span><text:span text:style-name="T9">Pozorovali jsme (plovací – </text:span><text:span text:style-name="T8">plovoucí) kry. 8. Před domem stál (stěhovací – stěhující) vůz. 9. Přála si nový (šicí – šijící) stroj. 10. U rohového stolu seděli muži (hrací – hrající) karty. 11. Koupili jsme vánoční (balicí – balící) papíry. 12. V tomto obchodě mají dobře (mrazicí – mrazící) pulty. </text:span></text:p>
      <text:p text:style-name="P4"/>
      <text:p text:style-name="P5"><text:span text:style-name="T12">3</text:span>. Spojte substantiva s vhodnými adjektivy. <text:span text:style-name="T5">(TextCvII, 13/22)</text:span></text:p>
      <text:p text:style-name="P8">1. nákladní – nákladný: projekt, vlak, život, výtah</text:p>
      <text:p text:style-name="P8">2. srdeční – srdečný: člověk, pozdrav, sval, choroba, přání, vada</text:p>
      <text:p text:style-name="P8">3. parní – parný: den, energie, lázeň, léto, stroj, počasí</text:p>
      <text:p text:style-name="P8">4. měsíční – měsíčný: světlo, noc, plat, dovolená, povrch</text:p>
      <text:p text:style-name="P8">5. ranní – raný: světlo, gotika, směna, brambory</text:p>
      <text:p text:style-name="P8">6. početní – početný: rodina, převaha, cvičení, potomstvo</text:p>
      <text:p text:style-name="P8">7. životní – životný: zkušenost, substantivum, podmínky, pojištění</text:p>
      <text:p text:style-name="P8">8. čelní – čelný: kost, představitel, náraz, postavení</text:p>
      <text:p text:style-name="P8">9. mravní – mravný: zákon, chování, život, převaha</text:p>
      <text:p text:style-name="P8">10. prodejní – prodejný: cena, doba, výtisk, člověk, místnost, zboží</text:p>
      <text:p text:style-name="P8"/>
      <text:p text:style-name="P6">Další dvojice: <text:span text:style-name="T4">správní – správný, soudní – soudný, sluneční – slunečný, volní – volný, trestní – trestný, dlužní – dlužný, zbožní – zbožný, mluvní – mluvný, hutní – hutný, obecní – obecný, dvorní – dvorný, výstavní – výstavný, zábavní – zábavný, obecní – obecný … </text:span></text:p>
      <text:p text:style-name="P1"/>
      <text:p text:style-name="P1"><text:span text:style-name="T13">4. Pomocí přípony </text:span><text:span text:style-name="T15">-í</text:span><text:span text:style-name="T13"> tvořte přídavná jména vztahová a vysvětlete význam spojení. Máte ve svém jazyce podobná vyjádření? </text:span><text:span text:style-name="T14">(B2 – 44/22)</text:span></text:p>
      <text:p text:style-name="P9">1. (pes) počasí, 2. (hroch) kůže, (3. blecha) trh, 4. (hlemýžď) tempo, 5. (pštros) politika, 6. (vlk) mák, <text:line-break/>7. (slepice) mozek, 8. (husa) kůže, 9. (kočka) hlava, 10. (osel) uši, 11. (havran) vlas, 12. (kachna) žaludek</text:p>
      <text:p text:style-name="P1"/>
      <text:p text:style-name="P1"><text:span text:style-name="T3">5</text:span><text:span text:style-name="T1">. Ze substantiv v závorkách tvořte posesivní adjektiva ve správném tvaru. </text:span>(Krob 55/3, upraveno)</text:p>
      <text:p text:style-name="P1">1. Zařídím se podle (otec) rady a (matka) přání. 2. Z (chlapec) tváře zářila radost. 3. Naučím se (Neruda) báseň. 4. V (strýc) zahradě zraje ovoce. 5. Co uděláte s (bratr) domem? 6. Nalevo vidíte (Petr) kameny. <text:line-break/>7. Narodil se v (Král) Dvoře. 8. Neseď na (Věra) sukni. 9. Vyprávěj mi o (bratr) úspěších. 10. Na (profesor) šatech byla křída. 11. Na zahradě běhali (teta) psi. 12. Dej vodu (Jitka) květinám. 13. V každé (Čapek) <text:soft-page-break/>povídce je trochu humoru. 14. Byli jsme v (Havlíček) Brodě. 15. Poslouchali jsme (Dvořák) operu. 16. Četli jsme o (Horymír) skoku, (Libuše) soudu a o (Přemysl) pluhu. 17. To je základním úkolem (konstruktér) práce. 18. Proti (soused) domu leží veliká zahrada. 19. Kolega psal studii o (Jirásek) pojetí českých dějin. </text:p>
      <text:p text:style-name="P1"/>
      <text:p text:style-name="P1"><text:span text:style-name="T3">6</text:span><text:span text:style-name="T1">. Tvořte komparativ a superlativ od adjektiv v závorkách (2 = komparativ, 3 = superlativ).</text:span> (Krob 57/3)</text:p>
      <text:p text:style-name="P1">1. Celuloid je (měkký) než sklo. 2. Diamant je (čistý - 3) uhlík. 3. Sacharin je mnohem (sladký) než cukr. <text:line-break/>4. Ocel je (tvrdá), ale (křehká) než železo. 5. Horské bystřiny bývají (prudké) než veletoky v nížinách. <text:line-break/>6. I (malý – 3) a (slabý – 3) může zvítězit. 7. Tím není řeka (zlá – 2), že z ní psi pijí. 8. Hlad je (dobrý – 3) kuchař. 9. Krkonoše jsou (nízké – 2) než Tatry. 10. K vazbě knih jsem použil (tuhou – 2) lepenku. 11. Emil má rád (teplou) a (silnou) kávu než Karel. 12. Čím (velká) výška, tím (řídký) a (lehký) je vzduch. 13. Voda bývá někdy (mělká) uprostřed řeky než u břehu. 14. Padaly sněhové vločky (hebké) než hedvábí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Bold" svg:font-family="GaramondBECE-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6:35:49.639000000</meta:creation-date>
    <dc:date>2021-03-10T18:02:27.835000000</dc:date>
    <meta:editing-duration>PT54M2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4" meta:word-count="781" meta:character-count="5123" meta:non-whitespace-character-count="4277"/>
  </office:meta>
</office:document-meta>
</file>