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0.5pt" fo:font-weight="normal" officeooo:paragraph-rsid="000f4fed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.5pt" fo:font-weight="bold" officeooo:rsid="00012d47" officeooo:paragraph-rsid="000f4fe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.5pt" fo:font-weight="bold" officeooo:paragraph-rsid="000f4fe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0.5pt" fo:font-weight="bold" officeooo:paragraph-rsid="000f4fe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0.5pt" fo:font-weight="bold" officeooo:rsid="001119c7" officeooo:paragraph-rsid="001119c7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0f4fed"/>
    </style:style>
    <style:style style:name="P7" style:family="paragraph" style:parent-style-name="Standard">
      <style:paragraph-properties fo:text-align="start" style:justify-single-word="false"/>
      <style:text-properties officeooo:paragraph-rsid="000f4fed"/>
    </style:style>
    <style:style style:name="P8" style:family="paragraph" style:parent-style-name="Standard">
      <style:paragraph-properties fo:text-align="start" style:justify-single-word="false"/>
      <style:text-properties officeooo:paragraph-rsid="001119c7"/>
    </style:style>
    <style:style style:name="P9" style:family="paragraph" style:parent-style-name="Standard">
      <style:paragraph-properties fo:text-align="start" style:justify-single-word="false"/>
      <style:text-properties officeooo:paragraph-rsid="001119c7" fo:background-color="#ffff00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0.5pt" fo:font-weight="normal" officeooo:rsid="001119c7" officeooo:paragraph-rsid="001119c7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0.5pt" fo:language="en" fo:country="US" fo:font-weight="bold" officeooo:rsid="001119c7" officeooo:paragraph-rsid="001119c7" style:font-size-asian="10.5pt" style:font-weight-asian="bold" style:font-size-complex="10.5pt" style:font-weight-complex="bold"/>
    </style:style>
    <style:style style:name="T1" style:family="text">
      <style:text-properties officeooo:rsid="00012d47"/>
    </style:style>
    <style:style style:name="T2" style:family="text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3" style:family="text">
      <style:text-properties style:font-name="Calibri" fo:font-size="10.5pt" fo:font-weight="bold" officeooo:rsid="00012d47" style:font-size-asian="10.5pt" style:font-weight-asian="bold" style:font-size-complex="10.5pt" style:font-weight-complex="bold"/>
    </style:style>
    <style:style style:name="T4" style:family="text">
      <style:text-properties style:font-name="Calibri" fo:font-size="10.5pt" fo:font-weight="bold" officeooo:rsid="001119c7" style:font-size-asian="10.5pt" style:font-weight-asian="bold" style:font-size-complex="10.5pt" style:font-weight-complex="bold"/>
    </style:style>
    <style:style style:name="T5" style:family="text"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style:font-name="Calibri" fo:font-size="10.5pt" fo:font-weight="normal" officeooo:rsid="000329b6" style:font-size-asian="10.5pt" style:font-weight-asian="normal" style:font-size-complex="10.5pt" style:font-weight-complex="normal"/>
    </style:style>
    <style:style style:name="T7" style:family="text">
      <style:text-properties style:font-name="Calibri" fo:font-size="10.5pt" fo:font-weight="normal" officeooo:rsid="000473da" style:font-size-asian="10.5pt" style:font-weight-asian="normal" style:font-size-complex="10.5pt" style:font-weight-complex="normal"/>
    </style:style>
    <style:style style:name="T8" style:family="text">
      <style:text-properties style:font-name="Calibri" fo:font-size="10.5pt" fo:font-weight="normal" officeooo:rsid="00066aec" style:font-size-asian="10.5pt" style:font-weight-asian="normal" style:font-size-complex="10.5pt" style:font-weight-complex="normal"/>
    </style:style>
    <style:style style:name="T9" style:family="text">
      <style:text-properties style:font-name="Calibri" fo:font-size="10.5pt" fo:font-weight="normal" officeooo:rsid="00012d47" style:font-size-asian="10.5pt" style:font-weight-asian="normal" style:font-size-complex="10.5pt" style:font-weight-complex="normal"/>
    </style:style>
    <style:style style:name="T10" style:family="text">
      <style:text-properties style:font-name="Calibri" fo:font-size="10.5pt" fo:language="en" fo:country="US" fo:font-weight="bold" officeooo:rsid="001119c7" style:font-size-asian="10.5pt" style:font-weight-asian="bold" style:font-size-complex="10.5pt" style:font-weight-complex="bold"/>
    </style:style>
    <style:style style:name="T11" style:family="text">
      <style:text-properties style:font-name="Calibri" fo:font-size="10.5pt" fo:language="cs" fo:country="CZ" fo:font-weight="bold" officeooo:rsid="001119c7" style:font-size-asian="10.5pt" style:font-weight-asian="bold" style:font-size-complex="10.5pt" style:font-weight-complex="bold"/>
    </style:style>
    <style:style style:name="T12" style:family="text">
      <style:text-properties style:font-name="Calibri" fo:font-size="10.5pt" fo:language="cs" fo:country="CZ" fo:font-weight="bold" officeooo:rsid="00117317" style:font-size-asian="10.5pt" style:font-weight-asian="bold" style:font-size-complex="10.5pt" style:font-weight-complex="bold"/>
    </style:style>
    <style:style style:name="T13" style:family="text">
      <style:text-properties style:font-name="Calibri" fo:font-size="10.5pt" fo:language="cs" fo:country="CZ" fo:font-weight="normal" officeooo:rsid="00117317" style:font-size-asian="10.5pt" style:font-weight-asian="normal" style:font-size-complex="10.5pt" style:font-weight-complex="normal"/>
    </style:style>
    <style:style style:name="T14" style:family="text">
      <style:text-properties style:font-name="Calibri" fo:font-size="10.5pt" fo:language="cs" fo:country="CZ" fo:font-weight="normal" officeooo:rsid="0014a388" style:font-size-asian="10.5pt" style:font-weight-asian="normal" style:font-size-complex="10.5pt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12d47" style:font-weight-asian="normal" style:font-weight-complex="normal"/>
    </style:style>
    <style:style style:name="T17" style:family="text">
      <style:text-properties fo:font-weight="normal" officeooo:rsid="0014a388" style:font-weight-asian="normal" style:font-weight-complex="normal"/>
    </style:style>
    <style:style style:name="T18" style:family="text">
      <style:text-properties officeooo:rsid="00066aec"/>
    </style:style>
    <style:style style:name="T19" style:family="text">
      <style:text-properties fo:background-color="#ffff00" loext:char-shading-value="0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font-weight="bold" officeooo:rsid="00117317" style:font-weight-asian="bold" style:font-weight-complex="bold"/>
    </style:style>
    <style:style style:name="T22" style:family="text">
      <style:text-properties fo:language="cs" fo:country="CZ"/>
    </style:style>
    <style:style style:name="T23" style:family="text">
      <style:text-properties fo:language="cs" fo:country="CZ" officeooo:rsid="00117317"/>
    </style:style>
    <style:style style:name="T24" style:family="text">
      <style:text-properties fo:language="cs" fo:country="CZ" fo:font-weight="bold" officeooo:rsid="00117317" style:font-weight-asian="bold" style:font-weight-complex="bold"/>
    </style:style>
    <style:style style:name="T25" style:family="text">
      <style:text-properties fo:language="cs" fo:country="CZ" officeooo:rsid="0014a388"/>
    </style:style>
    <style:style style:name="T26" style:family="text">
      <style:text-properties officeooo:rsid="00117317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17317" style:font-weight-asian="bold" style:font-weight-complex="bold"/>
    </style:style>
    <style:style style:name="T29" style:family="text">
      <style:text-properties fo:font-weight="bold" officeooo:rsid="001368ad" style:font-weight-asian="bold" style:font-weight-complex="bold"/>
    </style:style>
    <style:style style:name="T30" style:family="text">
      <style:text-properties fo:font-weight="bold" officeooo:rsid="0013ec4e" style:font-weight-asian="bold" style:font-weight-complex="bold"/>
    </style:style>
    <style:style style:name="T31" style:family="text">
      <style:text-properties fo:font-weight="bold" officeooo:rsid="0015c288" style:font-weight-asian="bold" style:font-weight-complex="bold"/>
    </style:style>
    <style:style style:name="T32" style:family="text">
      <style:text-properties fo:font-weight="bold" officeooo:rsid="001695c2" style:font-weight-asian="bold" style:font-weight-complex="bold"/>
    </style:style>
    <style:style style:name="T33" style:family="text">
      <style:text-properties fo:font-weight="bold" officeooo:rsid="001368ad" fo:background-color="transparent" loext:char-shading-value="0" style:font-weight-asian="bold" style:font-weight-complex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font-style="normal" officeooo:rsid="00117317" style:font-style-asian="normal" style:font-style-complex="normal"/>
    </style:style>
    <style:style style:name="T36" style:family="text">
      <style:text-properties fo:font-style="normal" officeooo:rsid="001368ad" style:font-style-asian="normal" style:font-style-complex="normal"/>
    </style:style>
    <style:style style:name="T37" style:family="text">
      <style:text-properties fo:font-style="normal" fo:font-weight="bold" officeooo:rsid="00117317" style:font-style-asian="normal" style:font-weight-asian="bold" style:font-style-complex="normal" style:font-weight-complex="bold"/>
    </style:style>
    <style:style style:name="T38" style:family="text">
      <style:text-properties officeooo:rsid="001368ad"/>
    </style:style>
    <style:style style:name="T39" style:family="text">
      <style:text-properties officeooo:rsid="0013ec4e"/>
    </style:style>
    <style:style style:name="T40" style:family="text">
      <style:text-properties officeooo:rsid="0014a388"/>
    </style:style>
    <style:style style:name="T41" style:family="text">
      <style:text-properties officeooo:rsid="0015c288"/>
    </style:style>
    <style:style style:name="T42" style:family="text">
      <style:text-properties officeooo:rsid="001695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5 Vybrané kapitoly z české gramatiky</text:span><text:span text:style-name="T2"> – handout </text:span><text:span text:style-name="T3">3</text:span></text:p>
      <text:p text:style-name="P2">Přejatá substantiva</text:p>
      <text:p text:style-name="P3"/>
      <text:p text:style-name="P4">1. <text:span text:style-name="T1">Určete rod substantiva a utvořte tvar gen. sg.</text:span><text:span text:style-name="T15"> (Krob 43/1, výběr)</text:span></text:p>
      <text:p text:style-name="P1">1. cykl<text:span text:style-name="T34">us</text:span> – <text:span text:style-name="T28">cyklu </text:span><text:span text:style-name="T26">(m.)</text:span>, 2. kupé – <text:span text:style-name="T28">kupé </text:span><text:span text:style-name="T26"><text:s/>(n.)</text:span>, 3. chaos – <text:span text:style-name="T28">chaosu</text:span><text:span text:style-name="T26"> (m.)</text:span>, 4. menu – <text:span text:style-name="T28">menu</text:span><text:span text:style-name="T26"> (n.)</text:span>, 5. géni<text:span text:style-name="T34">us</text:span> –<text:span text:style-name="T27"> </text:span><text:span text:style-name="T28">génia</text:span><text:span text:style-name="T26"> (m.)</text:span><text:span text:style-name="T27"> </text:span>, 6. atašé – <text:span text:style-name="T28">atašé </text:span><text:span text:style-name="T26">(m.)</text:span>, 7. stadion – <text:span text:style-name="T28">stadionu</text:span><text:span text:style-name="T26"> (m.)</text:span>, 8. neutron – <text:span text:style-name="T28">neutronu</text:span><text:span text:style-name="T26"> (m.)</text:span>, 9. tabu – <text:span text:style-name="T28">tabu </text:span><text:span text:style-name="T26">(n.)</text:span>, 10. interview – <text:span text:style-name="T28">interview</text:span><text:span text:style-name="T26"> (n.)</text:span>, 11. revue<text:span text:style-name="T21"> –</text:span><text:span text:style-name="T24"> revue</text:span><text:span text:style-name="T21"> [revue / </text:span><text:span text:style-name="T24">reví – neskl.</text:span><text:span text:style-name="T21">] </text:span><text:span text:style-name="T24">f.</text:span>, 12. rytmus – <text:span text:style-name="T28">rytmu</text:span><text:span text:style-name="T26"> (m.)</text:span>, 13. orchid<text:span text:style-name="T34">ea</text:span> – <text:span text:style-name="T28">orchideje / orchidey</text:span><text:span text:style-name="T26"> (f.)</text:span>, 14. kánoe – <text:span text:style-name="T28">kánoe </text:span><text:span text:style-name="T26">(f.)</text:span>, 15. whisky – <text:span text:style-name="T28">whisky – neskl. (f.)</text:span>, 16. id<text:span text:style-name="T34">ea</text:span> – <text:span text:style-name="T37">ideje / idey</text:span><text:span text:style-name="T35"> (f.)</text:span>, 17. bufet – <text:span text:style-name="T28">bufetu</text:span><text:span text:style-name="T26"> (m.)</text:span>, 18. ragú – <text:span text:style-name="T29">ragú – neskl. (n.)</text:span>, 19. žervé – <text:span text:style-name="T29">žervé – neskl. (n.)</text:span>, 20. individu<text:span text:style-name="T34">um</text:span> – <text:span text:style-name="T36">individuum (n.)</text:span>, 21. embryo – <text:span text:style-name="T29">embrya (n.)</text:span>, 22. panoráma – <text:span text:style-name="T29">panarámatu</text:span><text:span text:style-name="T38"> </text:span><text:span text:style-name="T29">(n.) / </text:span><text:span text:style-name="T42">panorámy (f.)</text:span>, 23. defilé – <text:span text:style-name="T29">defilé – neskl. (n.)</text:span>, 24. album – <text:span text:style-name="T29">alba</text:span><text:span text:style-name="T38"> (n.)</text:span>, 25. promile – <text:span text:style-name="T29">promile – neskl. (n.)</text:span></text:p>
      <text:p text:style-name="P1"/>
      <text:p text:style-name="P4">2. Substantiva v závorkách dejte do správných tvarů<text:span text:style-name="T15">. (Krob 43/3, výběr)</text:span></text:p>
      <text:p text:style-name="P7"><text:span text:style-name="T5">1. podle dnešního (datum), </text:span><text:span text:style-name="T6">2. </text:span><text:span text:style-name="T5">přednáška o (antibiotikum – pl.), </text:span><text:span text:style-name="T6">3</text:span><text:span text:style-name="T5">. postavy tohoto (drama), </text:span><text:span text:style-name="T6">4</text:span><text:span text:style-name="T5">. výplata (stipendium – pl.), </text:span><text:span text:style-name="T6">5. </text:span><text:span text:style-name="T5">časování (verbum – pl.), </text:span><text:span text:style-name="T6">6. </text:span><text:span text:style-name="T5">v technickém (schéma), </text:span><text:span text:style-name="T6">7</text:span><text:span text:style-name="T5">. fotky v (album), </text:span><text:span text:style-name="T6">8</text:span><text:span text:style-name="T5">. pokusy s (embryo – pl.), </text:span><text:span text:style-name="T6">9</text:span><text:span text:style-name="T5">. mláďata v olomouckém (zoo), 1</text:span><text:span text:style-name="T6">0</text:span><text:span text:style-name="T5">. projevy (individuum – pl.), </text:span><text:span text:style-name="T6">11</text:span><text:span text:style-name="T5">. hesla nového (lexikon), 1</text:span><text:span text:style-name="T6">2</text:span><text:span text:style-name="T5">. východisko z (dilema), </text:span><text:span text:style-name="T6">13</text:span><text:span text:style-name="T5">. onemocnění (tetanus), </text:span><text:span text:style-name="T6">14</text:span><text:span text:style-name="T5">. bádání v (kosmos), </text:span><text:span text:style-name="T6">15</text:span><text:span text:style-name="T5">. zprávy zapsané na (papyrus), </text:span><text:span text:style-name="T6">16</text:span><text:span text:style-name="T5">. cvičitelé lvů v (cirkus), </text:span><text:span text:style-name="T6">17</text:span><text:span text:style-name="T5">. ve všeobecném (chaos), </text:span><text:span text:style-name="T6">18</text:span><text:span text:style-name="T5">. pěstování (kaktus) a (fíkus), </text:span><text:span text:style-name="T6">19</text:span><text:span text:style-name="T5">. tři vzdělávací (cyklus), </text:span><text:span text:style-name="T6">20</text:span><text:span text:style-name="T5">. zařadil je do dalšího (turnus), </text:span><text:span text:style-name="T6">21</text:span><text:span text:style-name="T5">. jsou to odolné (virus), </text:span><text:span text:style-name="T6">22</text:span><text:span text:style-name="T5">. přítel mladého (faraon), </text:span><text:span text:style-name="T6">23.</text:span><text:span text:style-name="T5"> oddělení pasů a (vízum – pl.), </text:span><text:span text:style-name="T6">2</text:span><text:span text:style-name="T7">4</text:span><text:span text:style-name="T5">. návštěvníci ve (smoking – pl.), </text:span><text:span text:style-name="T6">2</text:span><text:span text:style-name="T7">5</text:span><text:span text:style-name="T6">. </text:span><text:span text:style-name="T5">odchýlení od (téma)</text:span></text:p>
      <text:p text:style-name="P1"/>
      <text:p text:style-name="P4">3. Substantiva v závorkách dejte do správných tvarů<text:span text:style-name="T15">. (Krob 44/4, </text:span><text:span text:style-name="T16">upraveno</text:span><text:span text:style-name="T15">)</text:span></text:p>
      <text:p text:style-name="P7"><text:span text:style-name="T8">a) </text:span><text:span text:style-name="T5">1. Loď byla vybavena všemožným (luxus). 2. Mnohým (muzeum) byl přiznán charakter vědeckých pracovišť. </text:span><text:span text:style-name="T8">3</text:span><text:span text:style-name="T5">. V teplém (klima) jižních zemí se dobře daří pomerančům. </text:span><text:span text:style-name="T8">4</text:span><text:span text:style-name="T5">. V Praze jsme se podivovali hradčanskému (panorama). </text:span><text:span text:style-name="T8">5</text:span><text:span text:style-name="T5">. Na (glóbus) byla zakreslena jen hlavní města států. </text:span><text:span text:style-name="T8">6. </text:span><text:span text:style-name="T5">V každém roce vzpomínáme s úctou některých významných (jubileum). </text:span><text:span text:style-name="T8">7</text:span><text:span text:style-name="T5">. Mnozí (génius) byli v soukromém životě prostí lidé. </text:span><text:span text:style-name="T8">8. </text:span><text:span text:style-name="T5">Divadelní soubor hraje klasická (drama). </text:span><text:span text:style-name="T8">9</text:span><text:span text:style-name="T9">. Pro zlepšení (aroma) se kromě (kakao) do sušenek přidává i skořice. </text:span><text:span text:style-name="T8">10</text:span><text:span text:style-name="T9">. Využil (chaos) a zmizel. </text:span><text:span text:style-name="T8">11</text:span><text:span text:style-name="T9">. Kritika se dotkla jeho (prestiž). </text:span></text:p>
      <text:p text:style-name="P1"/>
      <text:p text:style-name="P1"><text:span text:style-name="T18">b) </text:span>1. Člověk přijímá <text:span text:style-name="T33">ideje /</text:span><text:span text:style-name="T29"> idey</text:span><text:span text:style-name="T38"> </text:span>(idea – <text:span text:style-name="T38">pl.</text:span>) nejen rozumem, ale i srdcem. 2. Utrhl při ni krásnou <text:span text:style-name="T29">orchideu </text:span>(orchidea). 3. Na stromech roste mnoho krásných <text:span text:style-name="T29">orchidejí </text:span>(orchidea). 4. Vyprávěl nám o svých zážitcích z<text:span text:style-name="T27"> </text:span><text:span text:style-name="T29">Koreje / Korey</text:span><text:span text:style-name="T27"> </text:span>(Korea) a <text:span text:style-name="T29">Guineje /Guiney </text:span>(Guinea). 5. Realizace těchto <text:span text:style-name="T29">idejí </text:span>(idea) vyžaduje ušlechtilé lidi. 6. O společné <text:span text:style-name="T30">ideji</text:span><text:span text:style-name="T39"> </text:span>(idea) jsme nikdy nepochybovali. 7. Co víš o <text:span text:style-name="T30">Libyi </text:span>(Liby<text:span text:style-name="T34">e</text:span>)? 8. Můj přitel odjel do <text:span text:style-name="T30">Nikaraguy </text:span>(Nikaragua). </text:p>
      <text:p text:style-name="P1"/>
      <text:p text:style-name="P1"><text:span text:style-name="T18">c) </text:span>1. Obědvali jsme několik kousků (filé) s bramborovým salátem. 2. Jeli jsme v (kupé) pro nekuřáky. 3. V několika (kupé) bylo ještě volné místo. 4. Ve (finále) se setkali oba vynikající tenisté. 5. Děti si pochutnávaly na (želé) v čokoládě. 6. V (ragby) se užívá vejčitého míče. 7. Krasobruslaři podnikli úspěšné (turné) po západní Evropě. 8. Pochutnali jsme si na drůbežím (ragú). </text:p>
      <text:p text:style-name="P1"/>
      <text:p text:style-name="P4">4. Nahraďte přejatá slova slovy se stejným nebo podobným významem<text:span text:style-name="T15">. (Krob 45/5, výběr)</text:span></text:p>
      <text:p text:style-name="P1">1. Je tam nezdrav<text:span text:style-name="T34">é</text:span> kli<text:span text:style-name="T34">ma</text:span> <text:span text:style-name="T39">(</text:span><text:span text:style-name="T30">ovzduší, prostředí</text:span><text:span text:style-name="T39">)</text:span>. 2. Karel si svým vystupováním získal sympatie <text:span text:style-name="T39">(</text:span><text:span text:style-name="T30">přízeň, náklonnost</text:span><text:span text:style-name="T39">)</text:span> publika <text:span text:style-name="T39">(</text:span><text:span text:style-name="T30">veřejnosti; diváků, obecenstvo</text:span><text:span text:style-name="T39">)</text:span>. 3. V několika sportovních disciplínách <text:span text:style-name="T39">(</text:span><text:span text:style-name="T30">odvětvích</text:span><text:span text:style-name="T39">)</text:span> jsme dosáhli vynikajících výsledků. 4. Rostlina měla příjemné aroma <text:span text:style-name="T39">(</text:span><text:span text:style-name="T30">vůni</text:span><text:span text:style-name="T39">)</text:span>. 5. Napsal jsem dědečkovi gratulaci <text:span text:style-name="T39">(</text:span><text:span text:style-name="T30">přání, blahopřání</text:span><text:span text:style-name="T39">) </text:span>k narozeninám. 6. Závodníci skákali různým stylem <text:span text:style-name="T39">(</text:span><text:span text:style-name="T30">způsobem</text:span><text:span text:style-name="T39">)</text:span>. 7. K přehradě jezdíme na rekreaci <text:span text:style-name="T39">(</text:span><text:span text:style-name="T30">odpočinek</text:span><text:span text:style-name="T39">)</text:span>. 8. Život v kolektivu <text:span text:style-name="T39">(</text:span><text:span text:style-name="T30">společnost, společenství, skupině?</text:span><text:span text:style-name="T39">)</text:span> pomáhá odstraňovat egoismus <text:span text:style-name="T39">(</text:span><text:span text:style-name="T30">sobectví</text:span><text:span text:style-name="T39">)</text:span> u <text:span text:style-name="T1">individuí </text:span><text:span text:style-name="T39">(</text:span><text:span text:style-name="T30">jednotlivců, jedinců</text:span><text:span text:style-name="T39">)</text:span>. 9. Expedice k severnímu pólu se zúčastnil náš vědec. 10. Tyto věci slouží pouze jako dekorace <text:span text:style-name="T41">(</text:span><text:span text:style-name="T31">ozdoba)</text:span>. 11. Má k tomu prstenu emocionální<text:span text:style-name="T27"> </text:span><text:span text:style-name="T31">(citový)</text:span><text:span text:style-name="T27"> </text:span>vztah. 12. Z analýzy<text:span text:style-name="T27"> </text:span><text:span text:style-name="T31">(rozboru)</text:span><text:span text:style-name="T27"> </text:span>dat vyplývají jasné výsledky.</text:p>
      <text:p text:style-name="P1"/>
      <text:p text:style-name="P5"><text:span text:style-name="T19">drama, dogma</text:span> – N. </text:p>
      <text:p text:style-name="P5"><text:span text:style-name="T40">g</text:span>en. sg.: <text:span text:style-name="T15">dramatu, dogmatu</text:span></text:p>
      <text:p text:style-name="P5">nom. pl.: <text:span text:style-name="T15">dramata, dogmata</text:span></text:p>
      <text:p text:style-name="P10"/>
      <text:p text:style-name="P5">dramat</text:p>
      <text:p text:style-name="P5">drama, gen. -y</text:p>
      <text:p text:style-name="P5"><text:soft-page-break/></text:p>
      <text:p text:style-name="P5"><text:span text:style-name="T19">panorama</text:span> – n. <text:span text:style-name="T17">(f. - řídké)</text:span></text:p>
      <text:p text:style-name="P5"><text:span text:style-name="T40">g</text:span>en. sg.: <text:span text:style-name="T15">panoramatu (n.) X panorámy (f.)</text:span></text:p>
      <text:p text:style-name="P5">nom. pl.<text:span text:style-name="T15">: panoramata (n.) X panorámy (f.)</text:span></text:p>
      <text:p text:style-name="P10"/>
      <text:p text:style-name="P5">buš, smeč, bonsaj, prestiž – <text:span text:style-name="T15">f. (m.)</text:span></text:p>
      <text:p text:style-name="P5"><text:tab/></text:p>
      <text:p text:style-name="P9"><text:span text:style-name="T4">interview </text:span><text:span text:style-name="T10">[</text:span><text:span text:style-name="T11">intervjú</text:span><text:span text:style-name="T10">] – </text:span><text:span text:style-name="T12">n. nesklon.</text:span></text:p>
      <text:p text:style-name="P8"><text:span text:style-name="T12"><text:tab/><text:tab/> <text:s text:c="6"/>- m.: gen. sg.</text:span><text:span text:style-name="T13"> interviewu </text:span><text:span text:style-name="T14">(řídké)</text:span></text:p>
      <text:p text:style-name="P11"/>
      <text:p text:style-name="P5"/>
      <text:p text:style-name="P5">bufet <text:span text:style-name="T20">[</text:span><text:span text:style-name="T22">byfé</text:span><text:span text:style-name="T20">] – </text:span><text:span text:style-name="T22">n. </text:span><text:span text:style-name="T23">N</text:span><text:span text:style-name="T22">esklon. </text:span><text:span text:style-name="T25">(1. pol. 20. stol.)</text:span></text:p>
      <text:p text:style-name="P5"><text:span text:style-name="T25">b</text:span><text:span text:style-name="T22">ufet </text:span><text:span text:style-name="T20">[bufet] – </text:span><text:span text:style-name="T22">m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8T08:49:58.893000000</meta:creation-date>
    <dc:date>2021-03-10T17:59:23.852000000</dc:date>
    <meta:editing-duration>P1DT18H52M6S</meta:editing-duration>
    <meta:editing-cycles>4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26" meta:word-count="678" meta:character-count="4412" meta:non-whitespace-character-count="3698"/>
  </office:meta>
</office:document-meta>
</file>