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E000001B0E482645AD7E9B685.png" manifest:media-type="image/png"/>
  <manifest:file-entry manifest:full-path="Pictures/100000000000026E000000F4D42BD975D3F180FF.png" manifest:media-type="image/png"/>
  <manifest:file-entry manifest:full-path="Pictures/1000000000000260000000F7A8E41E482E433ADC.png" manifest:media-type="image/png"/>
  <manifest:file-entry manifest:full-path="Pictures/10000000000004F900000178281EFDDD97FBE40F.png" manifest:media-type="image/png"/>
  <manifest:file-entry manifest:full-path="Pictures/100000000000048B00000044698C3245EA758ECC.png" manifest:media-type="image/png"/>
  <manifest:file-entry manifest:full-path="Pictures/10000000000005160000019E14740DCF9CB4FD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3ba9a" officeooo:paragraph-rsid="0013ba9a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-0.848cm" svg:y="20.549cm" svg:width="9.502cm" svg:height="3.861cm" draw:z-index="0"><draw:image xlink:href="Pictures/1000000000000260000000F7A8E41E482E433ADC.png" xlink:type="simple" xlink:show="embed" xlink:actuate="onLoad"/></draw:frame><draw:frame draw:style-name="fr1" draw:name="Obrázek2" text:anchor-type="paragraph" svg:x="8.652cm" svg:y="20.549cm" svg:width="10.098cm" svg:height="3.962cm" draw:z-index="1"><draw:image xlink:href="Pictures/100000000000026E000000F4D42BD975D3F180FF.png" xlink:type="simple" xlink:show="embed" xlink:actuate="onLoad"/></draw:frame><draw:frame draw:style-name="fr1" draw:name="Obrázek3" text:anchor-type="paragraph" svg:x="0.155cm" svg:y="13.384cm" svg:width="17cm" svg:height="5.02cm" draw:z-index="2"><draw:image xlink:href="Pictures/10000000000004F900000178281EFDDD97FBE40F.png" xlink:type="simple" xlink:show="embed" xlink:actuate="onLoad"/></draw:frame><draw:frame draw:style-name="fr1" draw:name="Obrázek4" text:anchor-type="paragraph" svg:x="0.175cm" svg:y="7.629cm" svg:width="17cm" svg:height="5.405cm" draw:z-index="3"><draw:image xlink:href="Pictures/10000000000005160000019E14740DCF9CB4FD74.png" xlink:type="simple" xlink:show="embed" xlink:actuate="onLoad"/></draw:frame><draw:frame draw:style-name="fr1" draw:name="Obrázek5" text:anchor-type="paragraph" svg:x="-0.067cm" svg:y="1.676cm" svg:width="17cm" svg:height="5.674cm" draw:z-index="4"><draw:image xlink:href="Pictures/100000000000050E000001B0E482645AD7E9B685.png" xlink:type="simple" xlink:show="embed" xlink:actuate="onLoad"/></draw:frame><draw:frame draw:style-name="fr1" draw:name="Obrázek6" text:anchor-type="paragraph" svg:x="-0.33cm" svg:y="18.851cm" svg:width="17cm" svg:height="0.993cm" draw:z-index="5"><draw:image xlink:href="Pictures/100000000000048B00000044698C3245EA758ECC.png" xlink:type="simple" xlink:show="embed" xlink:actuate="onLoad"/></draw:frame>ENG III – STUDY VOCABULARY WORKSHE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3:29:16.103000000</meta:creation-date>
    <dc:date>2021-03-08T13:33:45.444000000</dc:date>
    <meta:editing-duration>PT4M29S</meta:editing-duration>
    <meta:editing-cycles>1</meta:editing-cycles>
    <meta:document-statistic meta:table-count="0" meta:image-count="6" meta:object-count="0" meta:page-count="1" meta:paragraph-count="1" meta:word-count="5" meta:character-count="37" meta:non-whitespace-character-count="31"/>
    <meta:generator>LibreOffice/5.0.4.2$Windows_x86 LibreOffice_project/2b9802c1994aa0b7dc6079e128979269cf95bc78</meta:generator>
  </office:meta>
</office:document-meta>
</file>