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ce6b" officeooo:paragraph-rsid="0009c27a"/>
    </style:style>
    <style:style style:name="P2" style:family="paragraph" style:parent-style-name="Standard">
      <style:text-properties officeooo:paragraph-rsid="0007ce6b"/>
    </style:style>
    <style:style style:name="P3" style:family="paragraph" style:parent-style-name="Standard">
      <style:text-properties officeooo:paragraph-rsid="0009c27a"/>
    </style:style>
    <style:style style:name="P4" style:family="paragraph" style:parent-style-name="Standard">
      <style:text-properties officeooo:rsid="0009c27a" officeooo:paragraph-rsid="0009c27a"/>
    </style:style>
    <style:style style:name="P5" style:family="paragraph" style:parent-style-name="Standard">
      <style:paragraph-properties fo:text-align="center" style:justify-single-word="false"/>
      <style:text-properties fo:font-weight="bold" officeooo:rsid="0007ce6b" officeooo:paragraph-rsid="0007ce6b" style:font-weight-asian="bold" style:font-weight-complex="bold"/>
    </style:style>
    <style:style style:name="P6" style:family="paragraph" style:parent-style-name="Standard">
      <style:paragraph-properties fo:text-align="center" style:justify-single-word="false"/>
      <style:text-properties fo:font-weight="bold" officeooo:rsid="000b8df2" officeooo:paragraph-rsid="000b8df2" style:font-weight-asian="bold" style:font-weight-complex="bold"/>
    </style:style>
    <style:style style:name="P7" style:family="paragraph" style:parent-style-name="Standard">
      <style:text-properties fo:font-weight="bold" officeooo:rsid="0009c27a" officeooo:paragraph-rsid="0009c27a" style:font-weight-asian="bold" style:font-weight-complex="bold"/>
    </style:style>
    <style:style style:name="P8" style:family="paragraph" style:parent-style-name="Standard">
      <style:text-properties officeooo:paragraph-rsid="000b8df2"/>
    </style:style>
    <style:style style:name="P9" style:family="paragraph" style:parent-style-name="Standard">
      <style:text-properties officeooo:paragraph-rsid="000fbbb8"/>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officeooo:rsid="000b8df2"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09c27a" style:font-style-asian="normal" style:font-style-complex="normal"/>
    </style:style>
    <style:style style:name="T6" style:family="text">
      <style:text-properties fo:font-style="normal" officeooo:rsid="000b8df2" style:font-style-asian="normal" style:font-style-complex="normal"/>
    </style:style>
    <style:style style:name="T7" style:family="text">
      <style:text-properties fo:font-style="normal" officeooo:rsid="000f579d" style:font-style-asian="normal" style:font-style-complex="normal"/>
    </style:style>
    <style:style style:name="T8" style:family="text">
      <style:text-properties fo:font-style="normal" fo:font-weight="bold" officeooo:rsid="000b8df2" style:font-style-asian="normal" style:font-weight-asian="bold" style:font-style-complex="normal" style:font-weight-complex="bold"/>
    </style:style>
    <style:style style:name="T9" style:family="text">
      <style:text-properties fo:font-style="normal" fo:font-weight="normal" officeooo:rsid="000b8df2" style:font-style-asian="normal" style:font-weight-asian="normal" style:font-style-complex="normal" style:font-weight-complex="normal"/>
    </style:style>
    <style:style style:name="T10" style:family="text">
      <style:text-properties officeooo:rsid="0009c27a"/>
    </style:style>
    <style:style style:name="T11" style:family="text">
      <style:text-properties officeooo:rsid="000b8df2"/>
    </style:style>
    <style:style style:name="T12" style:family="text">
      <style:text-properties fo:font-weight="bold" style:font-weight-asian="bold" style:font-weight-complex="bold"/>
    </style:style>
    <style:style style:name="T13" style:family="text">
      <style:text-properties fo:font-weight="bold" officeooo:rsid="000b8df2" style:font-weight-asian="bold" style:font-weight-complex="bold"/>
    </style:style>
    <style:style style:name="T14" style:family="text">
      <style:text-properties fo:font-weight="bold" officeooo:rsid="000c7a4a" style:font-weight-asian="bold" style:font-weight-complex="bold"/>
    </style:style>
    <style:style style:name="T15" style:family="text">
      <style:text-properties fo:font-weight="bold" officeooo:rsid="000fbbb8" style:font-weight-asian="bold" style:font-weight-complex="bold"/>
    </style:style>
    <style:style style:name="T16" style:family="text">
      <style:text-properties officeooo:rsid="000c7a4a"/>
    </style:style>
    <style:style style:name="T17" style:family="text">
      <style:text-properties officeooo:rsid="000dbc10"/>
    </style:style>
    <style:style style:name="T18" style:family="text">
      <style:text-properties fo:font-variant="normal" fo:text-transform="none" fo:color="#212529" loext:opacity="100%" style:font-name="apple-system" fo:font-size="8pt" fo:letter-spacing="normal" fo:font-style="normal" fo:font-weight="normal"/>
    </style:style>
    <style:style style:name="T19" style:family="text">
      <style:text-properties officeooo:rsid="000f579d"/>
    </style:style>
    <style:style style:name="T20" style:family="text">
      <style:text-properties officeooo:rsid="000fbb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Morfologická a syntaktická cvičení – handout 3</text:p>
      <text:p text:style-name="P6">Skloňování zájmen</text:p>
      <text:p text:style-name="P1"><text:span text:style-name="T13"/></text:p>
      <text:p text:style-name="P8"><text:span text:style-name="T14">1</text:span><text:span text:style-name="T13">. </text:span><text:span text:style-name="T12">Výrazy v závorce dejte do správných pádů.</text:span> (Krob 63/9, upraveno) </text:p>
      <text:p text:style-name="P8">1. Spoléhám na (ty). 2. Nemysli si o (on) nič špatného. 3. Vidím se s (on) velmi často. 4. Přinutili (já) k odchodu. 5. Umožnili (já) to dokončit. 6. Mohl byste (oni) sdělit náš názor. 7. Při nejbližší příležitosti (ty) to vrátím. 8. Dopis (my) doručili dnes ráno. 9. Matka (on) dlouze domlouvala. 10. <text:span text:style-name="T17">Bez (ona) si nedokážu svůj život představit. </text:span>11. Hrozilo (oni) nečekané nebezpečí. 12. Potkal jsem (oni) v parku. 13. Včera se tu po (ty) ptali. 14. Odpovím (ona) ještě dnes. 15. Někdo (já) ty sešity pořád bere. 16. Jejich obavy jsme (oni) nemohli vyvrátit. 17. (Já) se to docela líbí. 18. Uložili (já), abych se (ty) zeptal. 19. Nedůvěřujeme (on). 20. Můžete se na (oni) spolehnout. 21. Očekávali jsme od (on) lepší výsledky. <text:span text:style-name="T17">22. Už se na (ona) nedívej.</text:span></text:p>
      <text:p text:style-name="P8"/>
      <text:p text:style-name="P8"><text:span text:style-name="T15">2</text:span><text:span text:style-name="T12">. Doplňte tvary zájmena </text:span><text:span text:style-name="T2">on, ono</text:span><text:span text:style-name="T12">. </text:span>(Krob 62/4)</text:p>
      <text:p text:style-name="P9"><text:span text:style-name="T20">a) </text:span>Náš učitel </text:p>
      <text:p text:style-name="P9">1. Cítíme k ….................. úctu a lásku. 2. Učíme se od ….................. pravému přátelství. 3. Rádi s ….................. pracujeme. 4. Vše se nám na ….................. líbí a prožíváme s ….................. pěkné chvíle.5. Někdy jsme ….................. nadšeni. 6. Neradi bychom se s ….................. loučili, protože bez ….................. by nám bylo smutno.</text:p>
      <text:p text:style-name="P9"/>
      <text:p text:style-name="P9"><text:span text:style-name="T20">b) </text:span>Moje rod<text:span text:style-name="T20">né město</text:span></text:p>
      <text:p text:style-name="P9">1. Srostl jsem s ….................. a mám ….................. rád. 2. Poutají mě k ….................. vzpomínky na šťastná léta dětství. 3. Nerad bych se s ….................. někdy loučil. 4. Stále na ….................. vzpomínám a občas se do ….................. vracím. 5. Zajímá mě, co je v ….................. nového. </text:p>
      <text:p text:style-name="Standard"/>
      <text:p text:style-name="P3"><text:span text:style-name="T15">3</text:span><text:span text:style-name="T13">. </text:span><text:span text:style-name="T12">Výrazy v závorce nahraďte zájmeny přivlastňovacími, někde budete potřebovat zvratná zájmena.</text:span> (Krob 65/2) </text:p>
      <text:p text:style-name="P3"><text:span text:style-name="T10">a</text:span>) 1. Pavel to hledal v (Pavel) poznámkách. 2. Pavel to hledal v (Petr) poznámkách. 3. Ivan tam přišel s (Honza) bratrem. 4. Honza bydlí u (Honza) matky. 5. Jirka mě poslal pro (Jirka) kamaráda. 6. Tonda (Tonda) nápadům moc nevěřil. 7. Dr. Novák to vysvětlil v (dr. Novák) článku. </text:p>
      <text:p text:style-name="P3"><text:span text:style-name="T10">b) </text:span>1. Chce se poradit s (ty) spolupracovníky. 2. V (ty) knize to nenajdeš. 3. (Já) známým se to vůbec nelíbilo. 4. Podle (oni) představ by to bylo správné. 5. Zapomněl jsem na (ona) prosby. 6. (On) řeči mě nerozčilují. 7. Do (oni) záležitostí mi nic není. 8. Poslal pro (já) kamaráda. 9. Chceš mluvit s (já) učitelem? 10. V (ona) patnácti letech vypadá starší. 11. K (já) překvapení to dopadlo úplně jinak. 12. Mluvili jsme o (my) plánech. 13. Kolem (oni) domu chodím často. </text:p>
      <text:p text:style-name="P4"/>
      <text:p text:style-name="P7"><text:span text:style-name="T20">4</text:span><text:span text:style-name="T11">. </text:span>Doplňte tvary zájmena <text:span text:style-name="T1">jenž. </text:span><text:span text:style-name="T3">(</text:span><text:span text:style-name="T9">Cvič9, 54/54)</text:span></text:p>
      <text:p text:style-name="P3"><text:span text:style-name="T6">1. </text:span><text:span text:style-name="T5">strom, … uschl; </text:span><text:span text:style-name="T6">2. město, z … odjíždíme; 3. lékař, … důvěřujeme; 4. kraj, … dobře známe; 5. přátelství, o … sníme; 6. kamarád, s … si hrajeme; 7. film</text:span><text:span text:style-name="T7">y</text:span><text:span text:style-name="T6">, … jsme viděli; 8. naše země, v … žijeme a … milujeme; 9. </text:span><text:span text:style-name="T7">jazyky</text:span><text:span text:style-name="T6">, … se dorozumíváme; 10. lidé, </text:span><text:span text:style-name="T7">bez … bychom se neobešli</text:span><text:span text:style-name="T6">; 11. </text:span><text:span text:style-name="T7">vědci, … obdivujeme</text:span><text:span text:style-name="T6">; 12. nemoci, … se bojíme; 13. události, o … jsme slyšeli; 14. osoba, … důvěřujeme</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4T20:37:54.730000000</meta:creation-date>
    <dc:date>2021-03-05T22:59:45.052000000</dc:date>
    <meta:editing-duration>PT27M9S</meta:editing-duration>
    <meta:editing-cycles>2</meta:editing-cycles>
    <meta:generator>LibreOffice/7.0.0.3$Windows_X86_64 LibreOffice_project/8061b3e9204bef6b321a21033174034a5e2ea88e</meta:generator>
    <meta:document-statistic meta:table-count="0" meta:image-count="0" meta:object-count="0" meta:page-count="1" meta:paragraph-count="14" meta:word-count="494" meta:character-count="2958" meta:non-whitespace-character-count="2471"/>
  </office:meta>
</office:document-meta>
</file>