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7cm" table:align="left" style:writing-mode="lr-tb"/>
    </style:style>
    <style:style style:name="Tabulka1.A" style:family="table-column">
      <style:table-column-properties style:column-width="3.399cm"/>
    </style:style>
    <style:style style:name="Tabulka1.B" style:family="table-column">
      <style:table-column-properties style:column-width="3.401cm"/>
    </style:style>
    <style:style style:name="Tabulka1.E" style:family="table-column">
      <style:table-column-properties style:column-width="3.40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E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07cm" table:align="left" style:writing-mode="lr-tb"/>
    </style:style>
    <style:style style:name="Tabulka2.A" style:family="table-column">
      <style:table-column-properties style:column-width="3.399cm"/>
    </style:style>
    <style:style style:name="Tabulka2.B" style:family="table-column">
      <style:table-column-properties style:column-width="3.401cm"/>
    </style:style>
    <style:style style:name="Tabulka2.E" style:family="table-column">
      <style:table-column-properties style:column-width="3.40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.E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7.007cm" table:align="left" style:writing-mode="lr-tb"/>
    </style:style>
    <style:style style:name="Tabulka3.A" style:family="table-column">
      <style:table-column-properties style:column-width="3.399cm"/>
    </style:style>
    <style:style style:name="Tabulka3.B" style:family="table-column">
      <style:table-column-properties style:column-width="3.401cm"/>
    </style:style>
    <style:style style:name="Tabulka3.E" style:family="table-column">
      <style:table-column-properties style:column-width="3.40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.E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7.007cm" table:align="left" style:writing-mode="lr-tb"/>
    </style:style>
    <style:style style:name="Tabulka4.A" style:family="table-column">
      <style:table-column-properties style:column-width="3.399cm"/>
    </style:style>
    <style:style style:name="Tabulka4.B" style:family="table-column">
      <style:table-column-properties style:column-width="3.401cm"/>
    </style:style>
    <style:style style:name="Tabulka4.E" style:family="table-column">
      <style:table-column-properties style:column-width="3.40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4.E1" style:family="table-cell">
      <style:table-cell-properties style:vertical-align="top" fo:padding="0.097cm" fo:border="0.1pt solid #000000" style:writing-mode="lr-tb"/>
    </style:style>
    <style:style style:name="Tabulk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officeooo:rsid="0001b52b" officeooo:paragraph-rsid="0001b52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weight="bold" officeooo:rsid="0000f8a9" officeooo:paragraph-rsid="0000f8a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fo:font-weight="bold" officeooo:rsid="0000f8a9" officeooo:paragraph-rsid="0000f8a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fo:font-weight="bold" officeooo:rsid="0001b52b" officeooo:paragraph-rsid="0001b52b" style:font-weight-asian="bold" style:font-weight-complex="bold"/>
    </style:style>
    <style:style style:name="P5" style:family="paragraph" style:parent-style-name="Standard">
      <style:paragraph-properties fo:text-align="start" style:justify-single-word="false" fo:hyphenation-ladder-count="no-limit"/>
      <style:text-properties style:use-window-font-color="true" loext:opacity="0%" fo:font-weight="bold" officeooo:rsid="0001b52b" officeooo:paragraph-rsid="0001b52b" style:font-weight-asian="bold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weight="bold" officeooo:rsid="0001b52b" officeooo:paragraph-rsid="0001b52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weight="normal" officeooo:rsid="0000f8a9" officeooo:paragraph-rsid="0000f8a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fo:font-weight="normal" officeooo:rsid="0001b52b" officeooo:paragraph-rsid="0001b52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00f8a9"/>
    </style:style>
    <style:style style:name="P10" style:family="paragraph" style:parent-style-name="Standard">
      <style:paragraph-properties fo:text-align="start" style:justify-single-word="false" fo:hyphenation-ladder-count="no-limit"/>
      <style:text-properties officeooo:paragraph-rsid="0001b52b" fo:hyphenate="true" fo:hyphenation-remain-char-count="2" fo:hyphenation-push-char-count="2" loext:hyphenation-no-caps="false"/>
    </style:style>
    <style:style style:name="P11" style:family="paragraph" style:parent-style-name="Standard">
      <style:text-properties officeooo:paragraph-rsid="0001b52b"/>
    </style:style>
    <style:style style:name="P12" style:family="paragraph" style:parent-style-name="Standard">
      <style:text-properties style:font-name="Liberation Serif"/>
    </style:style>
    <style:style style:name="P13" style:family="paragraph" style:parent-style-name="Standard">
      <style:text-properties style:font-name="Liberation Serif" officeooo:rsid="0001b52b" officeooo:paragraph-rsid="0001b52b"/>
    </style:style>
    <style:style style:name="P14" style:family="paragraph" style:parent-style-name="Standard">
      <style:text-properties style:font-name="Liberation Serif" fo:font-weight="bold" style:font-weight-asian="bold" style:font-weight-complex="bold"/>
    </style:style>
    <style:style style:name="P15" style:family="paragraph" style:parent-style-name="Standard">
      <style:text-properties officeooo:rsid="0001b52b" officeooo:paragraph-rsid="0001b52b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2pt" officeooo:paragraph-rsid="0001b52b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01b52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paragraph-rsid="0001b52b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2pt" style:text-underline-style="solid" style:text-underline-width="auto" style:text-underline-color="font-color" officeooo:paragraph-rsid="0001b52b" style:font-size-asian="12pt" style:font-size-complex="12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paragraph-rsid="0001b52b"/>
    </style:style>
    <style:style style:name="P22" style:family="paragraph" style:parent-style-name="Table_20_Contents">
      <style:paragraph-properties fo:text-align="start" style:justify-single-word="false"/>
      <style:text-properties officeooo:paragraph-rsid="0001b52b"/>
    </style:style>
    <style:style style:name="P23" style:family="paragraph" style:parent-style-name="Table_20_Contents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 style:shadow="none" style:snap-to-layout-grid="false"/>
      <style:text-properties officeooo:paragraph-rsid="0001b52b"/>
    </style:style>
    <style:style style:name="P24" style:family="paragraph" style:parent-style-name="Table_20_Contents">
      <style:paragraph-properties fo:text-align="start" style:justify-single-word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01b52b"/>
    </style:style>
    <style:style style:name="P25" style:family="paragraph" style:parent-style-name="WW-Základní_20_text_20_2">
      <style:paragraph-properties fo:text-align="start" style:justify-single-word="false" fo:hyphenation-ladder-count="no-limit"/>
      <style:text-properties officeooo:paragraph-rsid="0001b52b" fo:hyphenate="true" fo:hyphenation-remain-char-count="2" fo:hyphenation-push-char-count="2" loext:hyphenation-no-caps="false"/>
    </style:style>
    <style:style style:name="P26" style:family="paragraph" style:parent-style-name="WW-Základní_20_text_20_2">
      <style:paragraph-properties fo:hyphenation-ladder-count="no-limit"/>
      <style:text-properties fo:font-size="12pt" officeooo:paragraph-rsid="0001b52b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style:font-name="Liberation Serif" fo:font-size="12pt" fo:language="cs" fo:country="CZ" style:font-size-asian="12pt" style:font-size-complex="12pt"/>
    </style:style>
    <style:style style:name="T2" style:family="text">
      <style:text-properties style:font-name="Liberation Serif" fo:font-size="12pt" fo:language="cs" fo:country="CZ" officeooo:rsid="000cc785" style:font-size-asian="12pt" style:font-size-complex="12pt"/>
    </style:style>
    <style:style style:name="T3" style:family="text">
      <style:text-properties style:font-name="Liberation Serif"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Liberation Serif" fo:font-size="12pt" fo:language="cs" fo:country="CZ" fo:font-weight="normal" officeooo:rsid="0000f8a9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1b52b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language="cs" fo:country="CZ" style:font-size-asian="12pt" style:font-size-complex="12pt"/>
    </style:style>
    <style:style style:name="T21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4" style:family="text">
      <style:text-properties style:text-position="super 58%" fo:font-size="12pt" style:font-size-asian="12pt" style:font-size-complex="12pt"/>
    </style:style>
    <style:style style:name="T25" style:family="text">
      <style:text-properties style:text-position="super 58%" officeooo:rsid="0001b52b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Arial"/>
    </style:style>
    <style:style style:name="T33" style:family="text">
      <style:text-properties style:text-position="108% 100%" fo:font-size="12pt" style:font-size-asian="12pt"/>
    </style:style>
    <style:style style:name="T34" style:family="text">
      <style:text-properties style:text-position="108% 100%" style:font-name="Liberation Serif" fo:font-size="12pt" fo:language="cs" fo:country="CZ" style:font-size-asian="12pt" style:font-size-complex="12pt"/>
    </style:style>
    <style:style style:name="T35" style:family="text">
      <style:text-properties style:text-position="33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ndout 4 - <text:span text:style-name="T2">Teorie slovních druhů. </text:span><text:span text:style-name="T1">Větné členy: formy a funkce </text:span></text:p>
      <text:p text:style-name="P2"><text:span text:style-name="T1"/></text:p>
      <text:p text:style-name="P6"><text:span text:style-name="T1">A. Slovní druhy</text:span></text:p>
      <text:p text:style-name="P4"><text:span text:style-name="T1">Slovní druhy (tradiční dělení): </text:span></text:p>
      <text:p text:style-name="P8"><text:span text:style-name="T1">1. substantiva (podstatná jména)</text:span></text:p>
      <text:p text:style-name="P8"><text:span text:style-name="T1">2. adjektiva (přídavná jména)</text:span></text:p>
      <text:p text:style-name="P8"><text:span text:style-name="T1">3. pronomina (zájmena)</text:span></text:p>
      <text:p text:style-name="P8"><text:span text:style-name="T1">4. numeralia (číslovky)</text:span></text:p>
      <text:p text:style-name="P8"><text:span text:style-name="T1">5. verba (slovesa)</text:span></text:p>
      <text:p text:style-name="P8"><text:span text:style-name="T1">6. adverbia (příslovce)</text:span></text:p>
      <text:p text:style-name="P8"><text:span text:style-name="T1">7. prepozice (předložky)</text:span></text:p>
      <text:p text:style-name="P8"><text:span text:style-name="T1">8. konjunkce (spojky)</text:span></text:p>
      <text:p text:style-name="P8"><text:span text:style-name="T1">9. partikule (částice)</text:span></text:p>
      <text:p text:style-name="P8"><text:span text:style-name="T1">10. interjekce (citoslovce)</text:span></text:p>
      <text:p text:style-name="P8"><text:span text:style-name="T1"/></text:p>
      <text:p text:style-name="P8"><text:span text:style-name="T1">autosémantické (plnovýznamové) X synsémantické (neplnovýznamové)</text:span></text:p>
      <text:p text:style-name="P8"><text:span text:style-name="T1">ohebné X neohebné</text:span></text:p>
      <text:p text:style-name="P8"><text:span text:style-name="T1"/></text:p>
      <text:p text:style-name="P4"><text:span text:style-name="T1">Pojetí slovních druhů v Mluvnici češtiny 2: </text:span></text:p>
      <text:p text:style-name="P12"><text:span text:style-name="T21">z</text:span><text:span text:style-name="T5">ákladní</text:span>: S, A, V, C <text:span text:style-name="T6">(substantiva, adjektiva, verba, circumstantiva – příslovečné výrazy)</text:span></text:p>
      <text:p text:style-name="P12"><text:span text:style-name="T5">nástavbové</text:span>: Q, D, I <text:span text:style-name="T6">(číslovky, deiktické výrazy, interjekce)</text:span></text:p>
      <text:p text:style-name="P12"><text:span text:style-name="T5">nesamostatné</text:span>: předložky, spojky, částice</text:p>
      <text:p text:style-name="P4"><text:span text:style-name="T1"/></text:p>
      <text:p text:style-name="P12"><text:span text:style-name="T21">v</text:span><text:span text:style-name="T5">ýznamová báze</text:span>: S, A, V, C</text:p>
      <text:p text:style-name="P12"><text:span text:style-name="T5">funkční příznak</text:span>: s, a, v, c</text:p>
      <text:p text:style-name="P12"/>
      <text:p text:style-name="P12"><text:span text:style-name="T5">primární funkce</text:span> slovních druhů: <text:span text:style-name="T6">S</text:span><text:span text:style-name="T25">s</text:span><text:span text:style-name="T6">, A</text:span><text:span text:style-name="T25">a</text:span><text:span text:style-name="T6">, V</text:span><text:span text:style-name="T25">v</text:span><text:span text:style-name="T6">, C</text:span><text:span text:style-name="T25">c</text:span></text:p>
      <text:p text:style-name="P13"><text:span text:style-name="T5">sekundární funkce</text:span> slovních druhů: S<text:span text:style-name="T22">a</text:span>, S<text:span text:style-name="T22">v</text:span>, S<text:span text:style-name="T22">c</text:span></text:p>
      <text:p text:style-name="Standard"/>
      <text:p text:style-name="P1">nástavbové slovní druhy: </text:p>
      <text:p text:style-name="P1">1. číslovky (Q)</text:p>
      <text:p text:style-name="P12">1) Q/S: <text:span text:style-name="T29">sto, tisíc; pět</text:span></text:p>
      <text:p text:style-name="P12">2) Q/A: <text:span text:style-name="T29">druhý, dva</text:span></text:p>
      <text:p text:style-name="P12">3) Q/C: <text:span text:style-name="T29">čtyřikrát</text:span></text:p>
      <text:p text:style-name="P14">2. zájmena (D)</text:p>
      <text:p text:style-name="P12">1) D/S, D/A – zájmena: <text:span text:style-name="T29">on, kdo; takový</text:span></text:p>
      <text:p text:style-name="P12">2) D/C – zájmenná příslovce: <text:span text:style-name="T29">tam, tolik</text:span></text:p>
      <text:p text:style-name="P12"><text:span text:style-name="T5">3. citoslovce (I)</text:span></text:p>
      <text:p text:style-name="P12">1) Is: <text:span text:style-name="T29">Prásk otřáslo celým dvorem. Koník udělal hop. </text:span></text:p>
      <text:p text:style-name="P12">2) Iv: <text:span text:style-name="T29">Kočí prásk do koní.</text:span></text:p>
      <text:p text:style-name="P15"/>
      <text:p text:style-name="P16"><text:span text:style-name="T7">Základní slovní druhy (</text:span>MČ2, s. 18)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E"/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>s</text:p>
          </table:table-cell>
          <table:table-cell table:style-name="Tabulka1.A1" office:value-type="string">
            <text:p text:style-name="P17">a</text:p>
          </table:table-cell>
          <table:table-cell table:style-name="Tabulka1.A1" office:value-type="string">
            <text:p text:style-name="P17">v</text:p>
          </table:table-cell>
          <table:table-cell table:style-name="Tabulka1.E1" office:value-type="string">
            <text:p text:style-name="P17">c</text:p>
          </table:table-cell>
        </table:table-row>
        <table:table-row table:style-name="Tabulka1.1">
          <table:table-cell table:style-name="Tabulka1.A2" office:value-type="string">
            <text:p text:style-name="P17">S</text:p>
          </table:table-cell>
          <table:table-cell table:style-name="Tabulka1.A2" office:value-type="string">
            <text:p text:style-name="P21"><text:span text:style-name="T8">S</text:span><text:span text:style-name="T23">s</text:span></text:p>
            <text:p text:style-name="P22"><text:span text:style-name="T10">kos</text:span><text:span text:style-name="T8"> zpívá / chytil </text:span><text:span text:style-name="T10">kosa</text:span></text:p>
          </table:table-cell>
          <table:table-cell table:style-name="Tabulka1.A2" office:value-type="string">
            <text:p text:style-name="P21"><text:span text:style-name="T9">S</text:span><text:span text:style-name="T24">a</text:span></text:p>
            <text:p text:style-name="P22"><text:span text:style-name="T9">hlas </text:span><text:span text:style-name="T11">kosa</text:span></text:p>
          </table:table-cell>
          <table:table-cell table:style-name="Tabulka1.A2" office:value-type="string">
            <text:p text:style-name="P21"><text:span text:style-name="T9">S</text:span><text:span text:style-name="T24">v</text:span></text:p>
            <text:p text:style-name="P22"><text:span text:style-name="T9">tento pták </text:span><text:span text:style-name="T11">je </text:span><text:span text:style-name="T13">kos</text:span></text:p>
          </table:table-cell>
          <table:table-cell table:style-name="Tabulka1.E2" office:value-type="string">
            <text:p text:style-name="P21"><text:span text:style-name="T9">S</text:span><text:span text:style-name="T24">c</text:span></text:p>
            <text:p text:style-name="P22"><text:span text:style-name="T9">přiletěl </text:span><text:span text:style-name="T11">s kosem</text:span></text:p>
          </table:table-cell>
        </table:table-row>
        <table:table-row table:style-name="Tabulka1.1">
          <table:table-cell table:style-name="Tabulka1.A2" office:value-type="string">
            <text:p text:style-name="P17">A</text:p>
          </table:table-cell>
          <table:table-cell table:style-name="Tabulka1.A2" office:value-type="string">
            <text:p text:style-name="P21"><text:span text:style-name="T9">A</text:span><text:span text:style-name="T24">s</text:span></text:p>
            <text:p text:style-name="P22"><text:span text:style-name="T11">sytý</text:span><text:span text:style-name="T9"> </text:span><text:span text:style-name="T11">hladovému</text:span><text:span text:style-name="T9"> nevěří</text:span></text:p>
          </table:table-cell>
          <table:table-cell table:style-name="Tabulka1.A2" office:value-type="string">
            <text:p text:style-name="P21"><text:span text:style-name="T8">A</text:span><text:span text:style-name="T23">a</text:span></text:p>
            <text:p text:style-name="P22"><text:span text:style-name="T10">černý</text:span><text:span text:style-name="T16"> kos</text:span></text:p>
          </table:table-cell>
          <table:table-cell table:style-name="Tabulka1.A2" office:value-type="string">
            <text:p text:style-name="P21"><text:span text:style-name="T9">A</text:span><text:span text:style-name="T24">v</text:span></text:p>
            <text:p text:style-name="P22"><text:span text:style-name="T9">kos </text:span><text:span text:style-name="T11">je černý</text:span></text:p>
          </table:table-cell>
          <table:table-cell table:style-name="Tabulka1.E2" office:value-type="string">
            <text:p text:style-name="P21"><text:span text:style-name="T9">A</text:span><text:span text:style-name="T24">c</text:span></text:p>
            <text:p text:style-name="P22"><text:span text:style-name="T9">narodil se </text:span><text:span text:style-name="T11">černý</text:span></text:p>
          </table:table-cell>
        </table:table-row>
        <table:table-row table:style-name="Tabulka1.1">
          <table:table-cell table:style-name="Tabulka1.A2" office:value-type="string">
            <text:p text:style-name="P17">V</text:p>
          </table:table-cell>
          <table:table-cell table:style-name="Tabulka1.A2" office:value-type="string">
            <text:p text:style-name="P21"><text:span text:style-name="T9">V</text:span><text:span text:style-name="T24">s</text:span></text:p>
            <text:p text:style-name="P22"><text:span text:style-name="T11">pracovat</text:span><text:span text:style-name="T9"> neznamená </text:span><text:span text:style-name="T11">řečnit</text:span></text:p>
          </table:table-cell>
          <table:table-cell table:style-name="Tabulka1.A2" office:value-type="string">
            <text:p text:style-name="P21"><text:span text:style-name="T9">V</text:span><text:span text:style-name="T24">a</text:span></text:p>
            <text:p text:style-name="P22"><text:span text:style-name="T11">pracující</text:span><text:span text:style-name="T9"> muž/vůle </text:span><text:span text:style-name="T11">pracovat</text:span></text:p>
          </table:table-cell>
          <table:table-cell table:style-name="Tabulka1.A2" office:value-type="string">
            <text:p text:style-name="P21"><text:span text:style-name="T8">V</text:span><text:span text:style-name="T23">v</text:span></text:p>
            <text:p text:style-name="P22"><text:span text:style-name="T8">kos </text:span><text:span text:style-name="T10">zpívá</text:span><text:span text:style-name="T8"> / kos </text:span><text:span text:style-name="T10">byl chycen</text:span></text:p>
          </table:table-cell>
          <table:table-cell table:style-name="Tabulka1.E2" office:value-type="string">
            <text:p text:style-name="P21"><text:span text:style-name="T9">V</text:span><text:span text:style-name="T24">c</text:span></text:p>
            <text:p text:style-name="P22"><text:span text:style-name="T9">pracoval </text:span><text:span text:style-name="T11">sedě</text:span><text:span text:style-name="T9"> / vrátil se </text:span><text:span text:style-name="T11">vyléčen</text:span></text:p>
          </table:table-cell>
        </table:table-row>
        <table:table-row table:style-name="Tabulka1.1">
          <table:table-cell table:style-name="Tabulka1.A2" office:value-type="string">
            <text:p text:style-name="P17">C</text:p>
          </table:table-cell>
          <table:table-cell table:style-name="Tabulka1.A2" office:value-type="string">
            <text:p text:style-name="P21"><text:span text:style-name="T9">C</text:span><text:span text:style-name="T24">s</text:span></text:p>
            <text:p text:style-name="P22"><text:span text:style-name="T11">doma</text:span><text:span text:style-name="T9"> neznamená </text:span><text:span text:style-name="T11">venku</text:span></text:p>
          </table:table-cell>
          <table:table-cell table:style-name="Tabulka1.A2" office:value-type="string">
            <text:p text:style-name="P21"><text:span text:style-name="T9">C</text:span><text:span text:style-name="T24">a</text:span></text:p>
            <text:p text:style-name="P22"><text:span text:style-name="T9">místo </text:span><text:span text:style-name="T11">nahoře</text:span></text:p>
          </table:table-cell>
          <table:table-cell table:style-name="Tabulka1.A2" office:value-type="string">
            <text:p text:style-name="P21"><text:span text:style-name="T9">C</text:span><text:span text:style-name="T24">v</text:span></text:p>
            <text:p text:style-name="P22"><text:span text:style-name="T9">to </text:span><text:span text:style-name="T11">je zadarmo</text:span></text:p>
          </table:table-cell>
          <table:table-cell table:style-name="Tabulka1.E2" office:value-type="string">
            <text:p text:style-name="P21"><text:span text:style-name="T8">C</text:span><text:span text:style-name="T23">c</text:span></text:p>
            <text:p text:style-name="P22"><text:span text:style-name="T8">udělal to </text:span><text:span text:style-name="T10">zadarmo</text:span><text:span text:style-name="T8"> / </text:span><text:span text:style-name="T10">příjemně</text:span><text:span text:style-name="T8"> teplý</text:span></text:p>
          </table:table-cell>
        </table:table-row>
      </table:table>
      <text:p text:style-name="P25"/>
      <text:p text:style-name="P26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/>
        <table:table-column table:style-name="Tabulka2.E"/>
        <table:table-row table:style-name="Tabulka2.1"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7">s</text:p>
          </table:table-cell>
          <table:table-cell table:style-name="Tabulka2.A1" office:value-type="string">
            <text:p text:style-name="P17">a</text:p>
          </table:table-cell>
          <table:table-cell table:style-name="Tabulka2.A1" office:value-type="string">
            <text:p text:style-name="P17">v</text:p>
          </table:table-cell>
          <table:table-cell table:style-name="Tabulka2.E1" office:value-type="string">
            <text:p text:style-name="P17">c</text:p>
          </table:table-cell>
        </table:table-row>
        <table:table-row table:style-name="Tabulka2.1">
          <table:table-cell table:style-name="Tabulka2.A2" office:value-type="string">
            <text:p text:style-name="P17">S</text:p>
          </table:table-cell>
          <table:table-cell table:style-name="Tabulka2.A2" office:value-type="string">
            <text:p text:style-name="P21"><text:span text:style-name="T8">S</text:span><text:span text:style-name="T23">s</text:span></text:p>
            <text:p text:style-name="P19">S / O</text:p>
            <text:p text:style-name="P19">(subjektové / objektové pády)</text:p>
          </table:table-cell>
          <table:table-cell table:style-name="Tabulka2.A2" office:value-type="string">
            <text:p text:style-name="P21"><text:span text:style-name="T9">S</text:span><text:span text:style-name="T24">a</text:span></text:p>
            <text:p text:style-name="P18">Atn vyj. substantivem</text:p>
          </table:table-cell>
          <table:table-cell table:style-name="Tabulka2.A2" office:value-type="string">
            <text:p text:style-name="P21"><text:span text:style-name="T9">S</text:span><text:span text:style-name="T24">v</text:span></text:p>
            <text:p text:style-name="P18">spona + S (verbonominální predikát)</text:p>
          </table:table-cell>
          <table:table-cell table:style-name="Tabulka2.E2" office:value-type="string">
            <text:p text:style-name="P21"><text:span text:style-name="T9">S</text:span><text:span text:style-name="T24">c</text:span></text:p>
            <text:p text:style-name="P18">přiletěl s kosem</text:p>
            <text:p text:style-name="P18">Adv (okolnostní pády)</text:p>
          </table:table-cell>
        </table:table-row>
        <table:table-row table:style-name="Tabulka2.1">
          <table:table-cell table:style-name="Tabulka2.A2" office:value-type="string">
            <text:p text:style-name="P17">A</text:p>
          </table:table-cell>
          <table:table-cell table:style-name="Tabulka2.A2" office:value-type="string">
            <text:p text:style-name="P21"><text:span text:style-name="T9">A</text:span><text:span text:style-name="T24">s</text:span></text:p>
            <text:p text:style-name="P18">adjektivum ve fci S/O</text:p>
          </table:table-cell>
          <table:table-cell table:style-name="Tabulka2.A2" office:value-type="string">
            <text:p text:style-name="P21"><text:span text:style-name="T8">A</text:span><text:span text:style-name="T23">a</text:span></text:p>
            <text:p text:style-name="P19">Atk</text:p>
          </table:table-cell>
          <table:table-cell table:style-name="Tabulka2.A2" office:value-type="string">
            <text:p text:style-name="P21"><text:span text:style-name="T9">A</text:span><text:span text:style-name="T24">v</text:span></text:p>
            <text:p text:style-name="P18">spona + A</text:p>
            <text:p text:style-name="P18">(verbonominální predikát)</text:p>
          </table:table-cell>
          <table:table-cell table:style-name="Tabulka2.E2" office:value-type="string">
            <text:p text:style-name="P21"><text:span text:style-name="T9">A</text:span><text:span text:style-name="T24">c</text:span></text:p>
            <text:p text:style-name="P18">doplněk (= A ve fci Adv)</text:p>
          </table:table-cell>
        </table:table-row>
        <table:table-row table:style-name="Tabulka2.1">
          <table:table-cell table:style-name="Tabulka2.A2" office:value-type="string">
            <text:p text:style-name="P17">V</text:p>
          </table:table-cell>
          <table:table-cell table:style-name="Tabulka2.A2" office:value-type="string">
            <text:p text:style-name="P21"><text:span text:style-name="T9">V</text:span><text:span text:style-name="T24">s</text:span></text:p>
            <text:p text:style-name="P18">infinitiv ve fci S/O</text:p>
          </table:table-cell>
          <table:table-cell table:style-name="Tabulka2.A2" office:value-type="string">
            <text:p text:style-name="P21"><text:span text:style-name="T9">V</text:span><text:span text:style-name="T24">a</text:span></text:p>
            <text:p text:style-name="P18">příčestí / infinitiv ve fci Atk/Atn</text:p>
          </table:table-cell>
          <table:table-cell table:style-name="Tabulka2.A2" office:value-type="string">
            <text:p text:style-name="P21"><text:span text:style-name="T8">V</text:span><text:span text:style-name="T23">v</text:span></text:p>
            <text:p text:style-name="P19">VF</text:p>
          </table:table-cell>
          <table:table-cell table:style-name="Tabulka2.E2" office:value-type="string">
            <text:p text:style-name="P21"><text:span text:style-name="T9">V</text:span><text:span text:style-name="T24">c</text:span></text:p>
            <text:p text:style-name="P18">doplněk (=přechodník ve funkci Adv)</text:p>
          </table:table-cell>
        </table:table-row>
        <table:table-row table:style-name="Tabulka2.1">
          <table:table-cell table:style-name="Tabulka2.A2" office:value-type="string">
            <text:p text:style-name="P17">C</text:p>
          </table:table-cell>
          <table:table-cell table:style-name="Tabulka2.A2" office:value-type="string">
            <text:p text:style-name="P21"><text:span text:style-name="T9">C</text:span><text:span text:style-name="T24">s</text:span></text:p>
            <text:p text:style-name="P18">adverbium ve fci S/O</text:p>
          </table:table-cell>
          <table:table-cell table:style-name="Tabulka2.A2" office:value-type="string">
            <text:p text:style-name="P21"><text:span text:style-name="T9">C</text:span><text:span text:style-name="T24">a</text:span></text:p>
            <text:p text:style-name="P18">adverbium ve fci Atn</text:p>
          </table:table-cell>
          <table:table-cell table:style-name="Tabulka2.A2" office:value-type="string">
            <text:p text:style-name="P21"><text:span text:style-name="T9">C</text:span><text:span text:style-name="T24">v</text:span></text:p>
            <text:p text:style-name="P18">spona + adverbium</text:p>
            <text:p text:style-name="P18">(verbonominální predikát)</text:p>
          </table:table-cell>
          <table:table-cell table:style-name="Tabulka2.E2" office:value-type="string">
            <text:p text:style-name="P21"><text:span text:style-name="T8">C</text:span><text:span text:style-name="T23">c</text:span></text:p>
            <text:p text:style-name="P19">Adv</text:p>
          </table:table-cell>
        </table:table-row>
      </table:table>
      <text:p text:style-name="P10"/>
      <text:p text:style-name="P11"><text:span text:style-name="T7">Číslovky </text:span>(MČ2, s. 23)</text:p>
      <table:table table:name="Tabulka3" table:style-name="Tabulka3">
        <table:table-column table:style-name="Tabulka3.A"/>
        <table:table-column table:style-name="Tabulka3.B"/>
        <table:table-column table:style-name="Tabulka3.A"/>
        <table:table-column table:style-name="Tabulka3.B"/>
        <table:table-column table:style-name="Tabulka3.E"/>
        <table:table-row table:style-name="Tabulka3.1"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7">s</text:p>
          </table:table-cell>
          <table:table-cell table:style-name="Tabulka3.A1" office:value-type="string">
            <text:p text:style-name="P17">a</text:p>
          </table:table-cell>
          <table:table-cell table:style-name="Tabulka3.A1" office:value-type="string">
            <text:p text:style-name="P17">v</text:p>
          </table:table-cell>
          <table:table-cell table:style-name="Tabulka3.E1" office:value-type="string">
            <text:p text:style-name="P17">c</text:p>
          </table:table-cell>
        </table:table-row>
        <table:table-row table:style-name="Tabulka3.1">
          <table:table-cell table:style-name="Tabulka3.A2" office:value-type="string">
            <text:p text:style-name="P17">Q/S</text:p>
          </table:table-cell>
          <table:table-cell table:style-name="Tabulka3.A2" office:value-type="string">
            <text:p text:style-name="P21"><text:span text:style-name="T12">sto(vka)</text:span><text:span text:style-name="T7"> lidí chybí</text:span></text:p>
            <text:p text:style-name="P24"><text:span text:style-name="T7">měli </text:span><text:span text:style-name="T12">sto(vku)</text:span><text:span text:style-name="T7"> lidí</text:span></text:p>
            <text:p text:style-name="P22"><text:span text:style-name="T18">pět</text:span><text:span text:style-name="T19"> lidí chybí</text:span></text:p>
            <text:p text:style-name="P22"><text:span text:style-name="T19">měli </text:span><text:span text:style-name="T18">pět</text:span><text:span text:style-name="T19"> lidí</text:span></text:p>
          </table:table-cell>
          <table:table-cell table:style-name="Tabulka3.A2" office:value-type="string">
            <text:p text:style-name="P21"><text:span text:style-name="T9">zájem </text:span><text:span text:style-name="T11">tisíců</text:span><text:span text:style-name="T9"> lidí</text:span></text:p>
            <text:p text:style-name="P18"/>
          </table:table-cell>
          <table:table-cell table:style-name="Tabulka3.A2" office:value-type="string">
            <text:p text:style-name="P23"><text:span text:style-name="T9">sto </text:span><text:span text:style-name="T11">není tisíc</text:span></text:p>
            <text:p text:style-name="P22"><text:span text:style-name="T19">šest </text:span><text:span text:style-name="T18">není deset</text:span></text:p>
          </table:table-cell>
          <table:table-cell table:style-name="Tabulka3.E2" office:value-type="string">
            <text:p text:style-name="P23"><text:span text:style-name="T11">v tisících</text:span><text:span text:style-name="T9"> lidí</text:span></text:p>
            <text:p text:style-name="P22"><text:span text:style-name="T19">zahynulo jich </text:span><text:span text:style-name="T18">pět</text:span></text:p>
          </table:table-cell>
        </table:table-row>
        <table:table-row table:style-name="Tabulka3.1">
          <table:table-cell table:style-name="Tabulka3.A2" office:value-type="string">
            <text:p text:style-name="P17">Q/A</text:p>
          </table:table-cell>
          <table:table-cell table:style-name="Tabulka3.A2" office:value-type="string">
            <text:p text:style-name="P21"><text:span text:style-name="T9">vystoupí každý </text:span><text:span text:style-name="T11">čtvrtý</text:span></text:p>
          </table:table-cell>
          <table:table-cell table:style-name="Tabulka3.A2" office:value-type="string">
            <text:p text:style-name="P23"><text:span text:style-name="T19">s </text:span><text:span text:style-name="T18">pěti</text:span><text:span text:style-name="T19"> lidmi</text:span></text:p>
            <text:p text:style-name="P22"><text:span text:style-name="T14">druhý</text:span><text:span text:style-name="T15"> břeh</text:span></text:p>
            <text:p text:style-name="P22"><text:span text:style-name="T14">dva</text:span><text:span text:style-name="T15"> lidé</text:span></text:p>
          </table:table-cell>
          <table:table-cell table:style-name="Tabulka3.A2" office:value-type="string">
            <text:p text:style-name="P20">byl druhý</text:p>
            <text:p text:style-name="P22"><text:span text:style-name="T9">pachatelé </text:span><text:span text:style-name="T11">byli dva</text:span></text:p>
          </table:table-cell>
          <table:table-cell table:style-name="Tabulka3.E2" office:value-type="string">
            <text:p text:style-name="P21"><text:span text:style-name="T9">doběhl </text:span><text:span text:style-name="T11">druhý</text:span></text:p>
            <text:p text:style-name="P22"><text:span text:style-name="T9">pachatelé zahynuli </text:span><text:span text:style-name="T11">dva</text:span></text:p>
          </table:table-cell>
        </table:table-row>
        <table:table-row table:style-name="Tabulka3.1">
          <table:table-cell table:style-name="Tabulka3.A2" office:value-type="string">
            <text:p text:style-name="P17">Q/C</text:p>
          </table:table-cell>
          <table:table-cell table:style-name="Tabulka3.A2" office:value-type="string">
            <text:p text:style-name="P21"><text:span text:style-name="T11">třikrát</text:span><text:span text:style-name="T9"> je málo</text:span></text:p>
          </table:table-cell>
          <table:table-cell table:style-name="Tabulka3.A2" office:value-type="string">
            <text:p text:style-name="P21"><text:span text:style-name="T9">úkol </text:span><text:span text:style-name="T11">natřikrát</text:span></text:p>
          </table:table-cell>
          <table:table-cell table:style-name="Tabulka3.A2" office:value-type="string">
            <text:p text:style-name="P21"><text:span text:style-name="T9">káva </text:span><text:span text:style-name="T11">byla dvakrát</text:span></text:p>
          </table:table-cell>
          <table:table-cell table:style-name="Tabulka3.E2" office:value-type="string">
            <text:p text:style-name="P21"><text:span text:style-name="T12">dvakrát</text:span><text:span text:style-name="T7"> měř</text:span></text:p>
          </table:table-cell>
        </table:table-row>
      </table:table>
      <text:p text:style-name="P11"><text:soft-page-break/><text:span text:style-name="T8">Zájmena </text:span><text:span text:style-name="T7">(</text:span>MČ2, s. 24)</text:p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E"/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>s</text:p>
          </table:table-cell>
          <table:table-cell table:style-name="Tabulka4.A1" office:value-type="string">
            <text:p text:style-name="P17">a</text:p>
          </table:table-cell>
          <table:table-cell table:style-name="Tabulka4.A1" office:value-type="string">
            <text:p text:style-name="P17">v</text:p>
          </table:table-cell>
          <table:table-cell table:style-name="Tabulka4.E1" office:value-type="string">
            <text:p text:style-name="P17">c</text:p>
          </table:table-cell>
        </table:table-row>
        <table:table-row table:style-name="Tabulka4.1">
          <table:table-cell table:style-name="Tabulka4.A2" office:value-type="string">
            <text:p text:style-name="P17">D/S</text:p>
          </table:table-cell>
          <table:table-cell table:style-name="Tabulka4.A2" office:value-type="string">
            <text:p text:style-name="P21"><text:span text:style-name="T11">ty</text:span><text:span text:style-name="T9"> pracuješ</text:span></text:p>
            <text:p text:style-name="P22"><text:span text:style-name="T11">kdo</text:span><text:span text:style-name="T9"> pracuje / </text:span><text:span text:style-name="T11">co</text:span><text:span text:style-name="T9"> děláš</text:span></text:p>
            <text:p text:style-name="P22"><text:span text:style-name="T11">tebe</text:span><text:span text:style-name="T9"> volají</text:span></text:p>
          </table:table-cell>
          <table:table-cell table:style-name="Tabulka4.A2" office:value-type="string">
            <text:p text:style-name="P21"><text:span text:style-name="T9">je zájem </text:span><text:span text:style-name="T11">nás</text:span><text:span text:style-name="T9"> všech</text:span></text:p>
          </table:table-cell>
          <table:table-cell table:style-name="Tabulka4.A2" office:value-type="string">
            <text:p text:style-name="P21"><text:span text:style-name="T9">já </text:span><text:span text:style-name="T11">nejsem ty</text:span></text:p>
            <text:p text:style-name="P22"><text:span text:style-name="T11">kdo</text:span><text:span text:style-name="T9"> jste?</text:span></text:p>
          </table:table-cell>
          <table:table-cell table:style-name="Tabulka4.E2" office:value-type="string">
            <text:p text:style-name="P21"><text:span text:style-name="T7">vidí se </text:span><text:span text:style-name="T12">v tobě</text:span></text:p>
          </table:table-cell>
        </table:table-row>
        <table:table-row table:style-name="Tabulka4.1">
          <table:table-cell table:style-name="Tabulka4.A2" office:value-type="string">
            <text:p text:style-name="P17">D/A</text:p>
          </table:table-cell>
          <table:table-cell table:style-name="Tabulka4.A2" office:value-type="string">
            <text:p text:style-name="P21"><text:span text:style-name="T11">ten</text:span><text:span text:style-name="T9"> se naplatí</text:span></text:p>
          </table:table-cell>
          <table:table-cell table:style-name="Tabulka4.A2" office:value-type="string">
            <text:p text:style-name="P21"><text:span text:style-name="T11">náš</text:span><text:span text:style-name="T9"> bratr</text:span></text:p>
          </table:table-cell>
          <table:table-cell table:style-name="Tabulka4.A2" office:value-type="string">
            <text:p text:style-name="P21"><text:span text:style-name="T9">klobouk </text:span><text:span text:style-name="T11">je můj</text:span></text:p>
            <text:p text:style-name="P22"><text:span text:style-name="T11">jaký jste</text:span><text:span text:style-name="T9">?</text:span></text:p>
          </table:table-cell>
          <table:table-cell table:style-name="Tabulka4.E2" office:value-type="string">
            <text:p text:style-name="P21"><text:span text:style-name="T12">jaký</text:span><text:span text:style-name="T7"> se narodil, </text:span><text:span text:style-name="T12">takový</text:span><text:span text:style-name="T7"> zemřel</text:span></text:p>
          </table:table-cell>
        </table:table-row>
        <table:table-row table:style-name="Tabulka4.1">
          <table:table-cell table:style-name="Tabulka4.A2" office:value-type="string">
            <text:p text:style-name="P17">D/C</text:p>
          </table:table-cell>
          <table:table-cell table:style-name="Tabulka4.A2" office:value-type="string">
            <text:p text:style-name="P21"><text:span text:style-name="T11">někde</text:span><text:span text:style-name="T9"> neznamená </text:span><text:span text:style-name="T11">všude</text:span></text:p>
          </table:table-cell>
          <table:table-cell table:style-name="Tabulka4.A2" office:value-type="string">
            <text:p text:style-name="P21"><text:span text:style-name="T9">život </text:span><text:span text:style-name="T13">zde</text:span><text:span text:style-name="T9"> nebo smrt </text:span><text:span text:style-name="T11">tam</text:span></text:p>
          </table:table-cell>
          <table:table-cell table:style-name="Tabulka4.A2" office:value-type="string">
            <text:p text:style-name="P21"><text:span text:style-name="T11">jak je</text:span><text:span text:style-name="T17"> venku</text:span><text:span text:style-name="T9">?</text:span></text:p>
          </table:table-cell>
          <table:table-cell table:style-name="Tabulka4.E2" office:value-type="string">
            <text:p text:style-name="P21"><text:span text:style-name="T12">kde</text:span><text:span text:style-name="T7"> pracujete?</text:span></text:p>
            <text:p text:style-name="P22"><text:span text:style-name="T12">kudy</text:span><text:span text:style-name="T7"> chodí?</text:span></text:p>
          </table:table-cell>
        </table:table-row>
      </table:table>
      <text:p text:style-name="P5"><text:span text:style-name="T1"/></text:p>
      <text:p text:style-name="P3"><text:span text:style-name="T1"/></text:p>
      <text:p text:style-name="P6"><text:span text:style-name="T1">B. Větné členy</text:span></text:p>
      <text:p text:style-name="P3"><text:span text:style-name="T1">Základní větné členy:</text:span></text:p>
      <text:p text:style-name="P7"><text:span text:style-name="T3">predikát </text:span><text:span text:style-name="T1">(přísudek) – P</text:span></text:p>
      <text:p text:style-name="P7"><text:span text:style-name="T3">subjekt</text:span><text:span text:style-name="T1"> (podmět) – S</text:span></text:p>
      <text:p text:style-name="P7"><text:span text:style-name="T3">objekt</text:span><text:span text:style-name="T1"> (předmět) – O</text:span></text:p>
      <text:p text:style-name="P7"><text:span text:style-name="T3">atribut</text:span><text:span text:style-name="T1"> (přívlastek) – At</text:span></text:p>
      <text:p text:style-name="P7"><text:span text:style-name="T1"><text:tab/>kongruentní (shodný) – Atk</text:span></text:p>
      <text:p text:style-name="P7"><text:span text:style-name="T1"><text:tab/>nekongruentní (neshodný) – Atn</text:span></text:p>
      <text:p text:style-name="P7"><text:span text:style-name="T3">adveribále</text:span><text:span text:style-name="T1"> (příslovečné určení) – Ad</text:span></text:p>
      <text:p text:style-name="P7"><text:span text:style-name="T1"><text:tab/>adverbiále času (temporis) – Adt</text:span></text:p>
      <text:p text:style-name="P9"><text:span text:style-name="T4"><text:tab/>adverbiále místa (loci) – Adl</text:span></text:p>
      <text:p text:style-name="P9"><text:span text:style-name="T4"><text:tab/>adverbiále způsobu (modi) – Adm</text:span></text:p>
      <text:p text:style-name="P7"><text:span text:style-name="T1"><text:tab/>adverbiále příčiny (causae) – AdCaus</text:span></text:p>
      <text:p text:style-name="P7"><text:span text:style-name="T1"><text:tab/>adverbiále podmínky – AdCond</text:span></text:p>
      <text:p text:style-name="P7"><text:span text:style-name="T1"><text:tab/>adverbiále přípustky – AdConc</text:span></text:p>
      <text:p text:style-name="P7"><text:span text:style-name="T1"><text:tab/>adverbiále účelu - AdFin</text:span></text:p>
      <text:p text:style-name="P7"><text:span text:style-name="T3">atribut verbální </text:span><text:span text:style-name="T1">(doplněk) – Atv </text:span></text:p>
      <text:p text:style-name="P7"><text:span text:style-name="T1"/></text:p>
      <text:p text:style-name="P3"><text:span text:style-name="T1">Proveďte syntaktický rozbor následujících vět. </text:span></text:p>
      <text:p text:style-name="P7"><text:span text:style-name="T1">1. Můj bratr se od dětství zabývá sbíráním poštovních známek. 2. Univerzita Karlova, nejstarší univerzita ve střední Evropě, byla založena Karlem IV. v roce 1348. 3. Bobulemi okrasných keřů na naší zahradě se v zimě živí různí ptáci. 4. Mezi zdraví prospěšné potraviny patří ovoce, zelenina a ořechy. 5. Lidé věrní svým ideálům často nemají snadný život.</text:span></text:p>
      <text:p text:style-name="P7"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SimSun" svg:font-family="SimSu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WW-Základní_20_text_20_2" style:display-name="WW-Základní text 2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ýchozí_20_styl_20_kresby" style:display-name="Výchozí styl kresby" style:family="paragraph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kt_20_bez_20_výplně" style:display-name="Objekt bez výplně" style:family="paragraph" style:parent-style-name="Výchozí_20_styl_20_kresby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výplně_20_a_20_obrysu" style:display-name="Objekt bez výplně a obrysu" style:family="paragraph" style:parent-style-name="Výchozí_20_styl_20_kresby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ulek_20_A4" style:display-name="Titulek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dpis_20_A4" style:display-name="Nadpis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ulek_20_A0" style:display-name="Titulek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dpis_20_A0" style:display-name="Nadpis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vary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S_20_výplní" style:display-name="S výplní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á_20_výplň" style:display-name="Modr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á_20_výplň" style:display-name="Zelen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á_20_výplň" style:display-name="Červen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á_20_výplň" style:display-name="Žlutá výplň" style:family="paragraph" style:parent-style-name="S_20_výplní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_20_obrysem" style:display-name="S obrysem" style:family="paragraph" style:parent-style-name="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Modrý_20_obrys" style:display-name="Modrý obrys" style:family="paragraph" style:parent-style-name="S_20_obrysem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elený_20_obrys" style:display-name="Zelený obrys" style:family="paragraph" style:parent-style-name="S_20_obrysem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ervený_20_obrys" style:display-name="Červený obrys" style:family="paragraph" style:parent-style-name="S_20_obrysem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Žlutý_20_obrys" style:display-name="Žlutý obrys" style:family="paragraph" style:parent-style-name="S_20_obrysem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áry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a_20_se_20_šipkou" style:display-name="Čára se šipkou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árkovaná_20_čára" style:display-name="Čárkovaná čára" style:family="paragraph" style:parent-style-name="Čá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Výchozí_7e_LT_7e_Gliederung_20_1" style:display-name="Výchozí~LT~Gliederung 1" style:family="paragraph" style:default-outline-level="">
      <style:paragraph-properties fo:margin-left="0.953cm" fo:margin-right="0cm" fo:margin-top="0cm" fo:margin-bottom="0.503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ýchozí_7e_LT_7e_Gliederung_20_2" style:display-name="Výchozí~LT~Gliederung 2" style:family="paragraph" style:parent-style-name="Výchozí_7e_LT_7e_Gliederung_20_1" style:default-outline-level="">
      <style:paragraph-properties fo:margin-left="2.064cm" fo:margin-right="0cm" fo:margin-top="0cm" fo:margin-bottom="0.4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Výchozí_7e_LT_7e_Gliederung_20_3" style:display-name="Výchozí~LT~Gliederung 3" style:family="paragraph" style:parent-style-name="Výchozí_7e_LT_7e_Gliederung_20_2" style:default-outline-level="">
      <style:paragraph-properties fo:margin-left="3.175cm" fo:margin-right="0cm" fo:margin-top="0cm" fo:margin-bottom="0.3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Výchozí_7e_LT_7e_Gliederung_20_4" style:display-name="Výchozí~LT~Gliederung 4" style:family="paragraph" style:parent-style-name="Výchozí_7e_LT_7e_Gliederung_20_3" style:default-outline-level="">
      <style:paragraph-properties fo:margin-left="4.445cm" fo:margin-right="0cm" fo:margin-top="0cm" fo:margin-bottom="0.203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5" style:display-name="Výchozí~LT~Gliederung 5" style:family="paragraph" style:parent-style-name="Výchozí_7e_LT_7e_Gliederung_20_4" style:default-outline-level="">
      <style:paragraph-properties fo:margin-left="5.715cm" fo:margin-right="0cm" fo:margin-top="0cm" fo:margin-bottom="0.101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6" style:display-name="Výchozí~LT~Gliederung 6" style:family="paragraph" style:parent-style-name="Výchozí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7" style:display-name="Výchozí~LT~Gliederung 7" style:family="paragraph" style:parent-style-name="Výchozí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8" style:display-name="Výchozí~LT~Gliederung 8" style:family="paragraph" style:parent-style-name="Výchozí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Gliederung_20_9" style:display-name="Výchozí~LT~Gliederung 9" style:family="paragraph" style:parent-style-name="Výchozí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Výchozí_7e_LT_7e_Titel" style:display-name="Výchozí~LT~Titel" style:family="paragraph" style:default-outline-level="">
      <style:paragraph-properties fo:margin-top="0cm" fo:margin-bottom="0cm" style:contextual-spacing="false" fo:line-height="92%" fo:text-align="center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ýchozí_7e_LT_7e_Untertitel" style:display-name="Výchozí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ýchozí_7e_LT_7e_Notizen" style:display-name="Výchozí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Výchozí_7e_LT_7e_Hintergrundobjekte" style:display-name="Výchozí~LT~Hintergrundobjekte" style:family="paragraph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Výchozí_7e_LT_7e_Hintergrund" style:display-name="Výchozí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1" fo:font-family="'Lucida Sans'" style:font-family-generic="roman" style:font-pitch="variable" fo:font-size="18pt" style:font-size-asian="18pt"/>
    </style:style>
    <style:style style:name="Podnadpis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kty_20_pozadí" style:display-name="Objekty pozadí" style:family="paragraph" style:default-outline-level="">
      <style:paragraph-properties fo:margin-top="0cm" fo:margin-bottom="0cm" style:contextual-spacing="false" fo:line-height="92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imSun" fo:font-family="SimSun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Pozadí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ucida Sans1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left="0.953cm" fo:margin-right="0cm" fo:margin-top="0cm" fo:margin-bottom="0.503cm" style:contextual-spacing="false" fo:line-height="92%" fo:text-align="start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left="2.064cm" fo:margin-right="0cm" fo:margin-top="0cm" fo:margin-bottom="0.4cm" style:contextual-spacing="false" fo:line-height="92%" fo:text-align="start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left="3.175cm" fo:margin-right="0cm" fo:margin-top="0cm" fo:margin-bottom="0.3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left="4.445cm" fo:margin-right="0cm" fo:margin-top="0cm" fo:margin-bottom="0.203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left="5.715cm" fo:margin-right="0cm" fo:margin-top="0cm" fo:margin-bottom="0.101cm" style:contextual-spacing="false" fo:line-height="92%" fo:text-align="start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SimSun" fo:font-family="SimSun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52:19.170000000</meta:creation-date>
    <dc:date>2021-03-04T14:44:55.702000000</dc:date>
    <meta:editing-duration>PT52M35S</meta:editing-duration>
    <meta:editing-cycles>4</meta:editing-cycles>
    <meta:generator>LibreOffice/7.0.0.3$Windows_X86_64 LibreOffice_project/8061b3e9204bef6b321a21033174034a5e2ea88e</meta:generator>
    <meta:document-statistic meta:table-count="4" meta:image-count="0" meta:object-count="0" meta:page-count="3" meta:paragraph-count="193" meta:word-count="596" meta:character-count="3408" meta:non-whitespace-character-count="2970"/>
  </office:meta>
</office:document-meta>
</file>