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2"/>
    <style:style style:name="P6" style:family="paragraph" style:parent-style-name="Standard">
      <style:text-properties officeooo:paragraph-rsid="000dead1"/>
    </style:style>
    <style:style style:name="P7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Liberation Serif" style:font-name-complex="Liberation Serif"/>
    </style:style>
    <style:style style:name="T3" style:family="text">
      <style:text-properties style:font-name="Symbol"/>
    </style:style>
    <style:style style:name="T4" style:family="text">
      <style:text-properties style:font-name="Symbol" style:font-name-asian="Symbol" style:font-name-complex="Symbol"/>
    </style:style>
    <style:style style:name="T5" style:family="text">
      <style:text-properties fo:font-style="italic" officeooo:rsid="000dead1" style:font-style-asian="italic" style:font-style-complex="italic"/>
    </style:style>
    <style:style style:name="T6" style:family="text">
      <style:text-properties officeooo:rsid="000dead1"/>
    </style:style>
    <text:list-style style:name="L1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oretické a praktické problémy českého jazyka gramatické – handout 3</text:p>
      <text:p text:style-name="P1">Syntaktické vztahy, způsoby a prostředky jejich vyjadřování</text:p>
      <text:p text:style-name="P2"/>
      <text:p text:style-name="Standard"><text:span text:style-name="Standardní_20_písmo_20_odstavce"><text:span text:style-name="T1">A. Sémantické vztahy</text:span></text:span></text:p>
      <text:p text:style-name="Standard">1. <text:span text:style-name="Standardní_20_písmo_20_odstavce"><text:span text:style-name="T1">predikace</text:span></text:span> (přisuzování): podmět = přísudek</text:p>
      <text:p text:style-name="Standard">2. <text:span text:style-name="Standardní_20_písmo_20_odstavce"><text:span text:style-name="T1">determinace</text:span></text:span> (určování): člen řídící – člen závislý</text:p>
      <text:p text:style-name="Standard">X valenční syntax: <text:span text:style-name="Standardní_20_písmo_20_odstavce"><text:span text:style-name="T1">dominace</text:span></text:span>: člen nadřazený (dominující) <text:span text:style-name="Standardní_20_písmo_20_odstavce"><text:span text:style-name="T2">→</text:span></text:span> člen podřazený (dominovaný, subordinovaný)</text:p>
      <text:p text:style-name="Standard">3. <text:span text:style-name="Standardní_20_písmo_20_odstavce"><text:span text:style-name="T1">zmnožení syntaktické pozice</text:span></text:span></text:p>
      <text:p text:style-name="Standard"><text:tab/>a) <text:span text:style-name="Standardní_20_písmo_20_odstavce"><text:span text:style-name="T1">koordinace</text:span></text:span></text:p>
      <text:p text:style-name="Standard"><text:tab/><text:tab/>vztah slučovací (+): <text:span text:style-name="T5">a, i, ani (jak – tak, jednak – jednak)</text:span></text:p>
      <text:p text:style-name="Standard"><text:tab/><text:tab/>vztah vylučovací (<text:span text:style-name="Standardní_20_písmo_20_odstavce"><text:span text:style-name="T3">~</text:span></text:span>): <text:span text:style-name="T5">nebo, anebo; buď - (a)nebo</text:span></text:p>
      <text:p text:style-name="Standard"><draw:connector text:anchor-type="paragraph" draw:z-index="1" draw:name="Tvar2" draw:style-name="gr1" draw:text-style-name="P7" draw:type="line" svg:x1="5.918cm" svg:y1="0.402cm" svg:x2="5.918cm" svg:y2="0.191cm" svg:d="M5918 402v-211" svg:viewBox="0 0 2 213"><text:p/></draw:connector><draw:connector text:anchor-type="paragraph" draw:z-index="2" draw:name="Tvar3" draw:style-name="gr1" draw:text-style-name="P7" draw:type="line" svg:x1="5.918cm" svg:y1="0.191cm" svg:x2="6.071cm" svg:y2="0.191cm" svg:d="M5918 191h153" svg:viewBox="0 0 155 2"><text:p/></draw:connector><draw:connector text:anchor-type="paragraph" draw:z-index="0" draw:name="Tvar1" draw:style-name="gr1" draw:text-style-name="P7" draw:type="line" svg:x1="5.916cm" svg:y1="0.402cm" svg:x2="5.734cm" svg:y2="0.402cm" svg:d="M5916 402h-182" svg:viewBox="0 0 183 2"><text:p/></draw:connector><text:tab/><text:tab/>vztah stupňovací ( <text:s text:c="4"/>): <text:span text:style-name="T5">nejen – ale i, nejen – dokonce (i), nejen – nýbrž i, natož</text:span></text:p>
      <text:p text:style-name="P6"><text:tab/><text:tab/>vztah odporovací (<text:span text:style-name="Standardní_20_písmo_20_odstavce"><text:span text:style-name="T4"></text:span></text:span>): <text:span text:style-name="T5">ale, však, avšak, jen(om)že, nýbrž (ovšem, nicméně, zato)</text:span></text:p>
      <text:p text:style-name="Standard"><text:tab/><text:tab/>vztah důvodový (vysvětlovací) (<text:span text:style-name="Standardní_20_písmo_20_odstavce"><text:span text:style-name="T4"></text:span></text:span>): <text:span text:style-name="T5">neboť, vždyť, totiž</text:span></text:p>
      <text:p text:style-name="Standard"><text:tab/><text:tab/>vztah důsledkový (<text:span text:style-name="Standardní_20_písmo_20_odstavce"><text:span text:style-name="T4"></text:span></text:span>): <text:span text:style-name="T5">(a) proto, (a) tedy, (a) tak, (a) tím, (a) tudíž</text:span></text:p>
      <text:p text:style-name="Standard"><text:tab/>b) <text:span text:style-name="Standardní_20_písmo_20_odstavce"><text:span text:style-name="T1">adordinace</text:span></text:span></text:p>
      <text:p text:style-name="P2"/>
      <text:p text:style-name="P2">B. Syntaktické vztahy</text:p>
      <text:p text:style-name="Standard">1. <text:span text:style-name="Standardní_20_písmo_20_odstavce"><text:span text:style-name="T1">hypotaxe </text:span></text:span>(podřadnost)</text:p>
      <text:p text:style-name="Standard"><text:tab/>a) <text:span text:style-name="Standardní_20_písmo_20_odstavce"><text:span text:style-name="T1">kongruence</text:span></text:span> (shoda)</text:p>
      <text:p text:style-name="Standard"><text:tab/>b) <text:span text:style-name="Standardní_20_písmo_20_odstavce"><text:span text:style-name="T1">rekce</text:span></text:span> (řízenost)</text:p>
      <text:p text:style-name="Standard"><text:tab/>c) <text:span text:style-name="Standardní_20_písmo_20_odstavce"><text:span text:style-name="T1">adjunkce</text:span></text:span> (přimykání): Adv – V/A</text:p>
      <text:p text:style-name="Standard">2. <text:span text:style-name="Standardní_20_písmo_20_odstavce"><text:span text:style-name="T1">parataxe</text:span></text:span> (souřadnost)</text:p>
      <text:p text:style-name="Standard"/>
      <text:p text:style-name="Standard"><text:span text:style-name="Standardní_20_písmo_20_odstavce"><text:span text:style-name="T1">C. Prostředky vyjádření syntaktického vztahu</text:span></text:span></text:p>
      <text:p text:style-name="Standard"><text:span text:style-name="Standardní_20_písmo_20_odstavce"><text:span text:style-name="T1">1. hypotaxe (hypotaktické prostředky)</text:span></text:span>: vyjadřovací prostředky charakteristické pro determinaci</text:p>
      <text:list text:style-name="L1">
        <text:list-item>
          <text:p text:style-name="P4">ohýbací přípony (flexe)</text:p>
        </text:list-item>
        <text:list-item>
          <text:p text:style-name="P4">podřadicí spojky</text:p>
        </text:list-item>
        <text:list-item>
          <text:p text:style-name="P4">vztažné výrazy</text:p>
        </text:list-item>
        <text:list-item>
          <text:p text:style-name="P4">slovosled a větosled (u přimykání a juxtapozice)</text:p>
        </text:list-item>
      </text:list>
      <text:p text:style-name="Standard"/>
      <text:p text:style-name="Standard"><text:span text:style-name="Standardní_20_písmo_20_odstavce"><text:span text:style-name="T1">2. parataxe (parataktické prostředky)</text:span></text:span>: vyjadřovací prostředky charakteristické pro zmnožení syntaktické pozice</text:p>
      <text:list text:style-name="L2">
        <text:list-item>
          <text:p text:style-name="P5">souřadicí spojky</text:p>
        </text:list-item>
      </text:list>
      <text:p text:style-name="Standard"/>
      <text:p text:style-name="P2">3. juxtapozice</text:p>
      <text:list text:continue-numbering="true" text:style-name="L2">
        <text:list-item>
          <text:p text:style-name="P5">asyndeton (bezespoječné spojení)</text:p>
        </text:list-item>
      </text:list>
      <text:p text:style-name="Standard"/>
      <text:p text:style-name="Standard"/>
      <text:p text:style-name="P2"/>
      <text:p text:style-name="Standard"><text:span text:style-name="Standardní_20_písmo_20_odstavce"><text:span text:style-name="T1">Cv. Určete syntaktické vztahy, popište způsoby a prostředky jejich vyjádření</text:span></text:span>.</text:p>
      <text:p text:style-name="Standard">1. Naše meteorologická stanice dlouhodobě sleduje rozdíly mezi denními a nočními teplotami. 2. Pohoří, vrchoviny i doliny v různých částech světa jsou zpravidla bohaté na množství krásných i vzácných rostlin. 3. Na výstavě nás zaujaly důmyslné stavby znázorňující námořní bitvu nebo dobývání severního pólu. 4. Každou chvíli odcházel do svého pokoje, malé místnosti s oknem do dvora. 5. Nejméně probádanému slovnímu druhu, totiž číslovkám, je věnována samostatná kapitol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Andrea Hudousková</meta:initial-creator>
    <meta:creation-date>2021-03-13T13:56:00Z</meta:creation-date>
    <dc:date>2024-03-13T11:27:45.915000000</dc:date>
    <meta:editing-cycles>3</meta:editing-cycles>
    <meta:editing-duration>PT48M24S</meta:editing-duration>
    <meta:document-statistic meta:table-count="0" meta:image-count="0" meta:object-count="0" meta:page-count="1" meta:paragraph-count="33" meta:word-count="271" meta:character-count="1923" meta:non-whitespace-character-count="1668"/>
    <meta:template xlink:type="simple" xlink:actuate="onRequest" xlink:title="" xlink:href="Normal"/>
  </office:meta>
</office:document-meta>
</file>