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Calibri" fo:font-size="10.5pt" fo:font-weight="normal" officeooo:paragraph-rsid="00012d47" style:font-size-asian="10.5pt" style:font-weight-asian="normal" style:font-size-complex="10.5pt" style:font-weight-complex="normal"/>
    </style:style>
    <style:style style:name="P2" style:family="paragraph" style:parent-style-name="Standard">
      <style:paragraph-properties fo:text-align="center" style:justify-single-word="false"/>
      <style:text-properties style:font-name="Calibri" fo:font-size="10.5pt" fo:font-weight="bold" officeooo:paragraph-rsid="00012d47" style:font-size-asian="10.5pt" style:font-weight-asian="bold" style:font-size-complex="10.5pt" style:font-weight-complex="bold"/>
    </style:style>
    <style:style style:name="P3" style:family="paragraph" style:parent-style-name="Standard">
      <style:paragraph-properties fo:text-align="start" style:justify-single-word="false"/>
      <style:text-properties style:font-name="Calibri" fo:font-size="10.5pt" fo:font-weight="bold" officeooo:paragraph-rsid="00012d47" style:font-size-asian="10.5pt" style:font-weight-asian="bold" style:font-size-complex="10.5pt" style:font-weight-complex="bold"/>
    </style:style>
    <style:style style:name="P4" style:family="paragraph" style:parent-style-name="Standard">
      <style:paragraph-properties fo:text-align="center" style:justify-single-word="false"/>
      <style:text-properties style:font-name="Calibri" fo:font-size="10.5pt" fo:font-weight="bold" officeooo:rsid="00012d47" officeooo:paragraph-rsid="00012d47" style:font-size-asian="10.5pt" style:font-weight-asian="bold" style:font-size-complex="10.5pt" style:font-weight-complex="bold"/>
    </style:style>
    <style:style style:name="P5" style:family="paragraph" style:parent-style-name="Standard">
      <style:paragraph-properties fo:text-align="center" style:justify-single-word="false"/>
      <style:text-properties officeooo:paragraph-rsid="00012d47"/>
    </style:style>
    <style:style style:name="P6" style:family="paragraph" style:parent-style-name="Standard">
      <style:paragraph-properties fo:text-align="start" style:justify-single-word="false"/>
      <style:text-properties officeooo:paragraph-rsid="00012d47"/>
    </style:style>
    <style:style style:name="T1" style:family="text">
      <style:text-properties fo:font-weight="normal" style:font-weight-asian="normal" style:font-weight-complex="normal"/>
    </style:style>
    <style:style style:name="T2" style:family="text">
      <style:text-properties fo:font-weight="normal" officeooo:rsid="00012d47" style:font-weight-asian="normal" style:font-weight-complex="normal"/>
    </style:style>
    <style:style style:name="T3" style:family="text">
      <style:text-properties officeooo:rsid="00012d47"/>
    </style:style>
    <style:style style:name="T4" style:family="text">
      <style:text-properties style:font-name="Calibri" fo:font-size="10.5pt" fo:font-weight="bold" style:font-size-asian="10.5pt" style:font-weight-asian="bold" style:font-size-complex="10.5pt" style:font-weight-complex="bold"/>
    </style:style>
    <style:style style:name="T5" style:family="text">
      <style:text-properties style:font-name="Calibri" fo:font-size="10.5pt" fo:font-weight="bold" officeooo:rsid="00012d47" style:font-size-asian="10.5pt" style:font-weight-asian="bold" style:font-size-complex="10.5pt" style:font-weight-complex="bold"/>
    </style:style>
    <style:style style:name="T6" style:family="text">
      <style:text-properties style:font-name="Calibri" fo:font-size="10.5pt" fo:font-weight="normal" style:font-size-asian="10.5pt" style:font-weight-asian="normal" style:font-size-complex="10.5pt" style:font-weight-complex="normal"/>
    </style:style>
    <style:style style:name="T7" style:family="text">
      <style:text-properties style:font-name="Calibri" fo:font-size="10.5pt" fo:font-weight="normal" officeooo:rsid="00012d47" style:font-size-asian="10.5pt" style:font-weight-asian="normal" style:font-size-complex="10.5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5 Vybrané kapitoly z české gramatiky</text:span><text:span text:style-name="T4"> – handout </text:span><text:span text:style-name="T5">3</text:span></text:p>
      <text:p text:style-name="P4">Přejatá substantiva</text:p>
      <text:p text:style-name="P2"/>
      <text:p text:style-name="P3">1. <text:span text:style-name="T3">Určete rod substantiva a utvořte tvar gen. sg.</text:span><text:span text:style-name="T1"> (Krob 43/1, výběr)</text:span></text:p>
      <text:p text:style-name="P1">1. cyklus, 2. kupé, 3. chaos, 4. menu, 5. génius, 6. atašé, 7. stadion, 8. neutron, 9. tabu, 10. interview, 11. revue, 12. rytmus, 13. orchidea, 14. kánoe, 15. whisky, 16. idea, 17. bufet, 18. ragú, 19. žervé, 20. individuum, 21. embryo, 22. panoráma, 23. defilé, 24. album, 25. promile</text:p>
      <text:p text:style-name="P1"/>
      <text:p text:style-name="P3">2. Substantiva v závorkách dejte do správných tvarů<text:span text:style-name="T1">. (Krob 43/3, výběr)</text:span></text:p>
      <text:p text:style-name="P1">1. podle dnešního (datum), 2. uspořádání vědeckého (sympozium), 3. přednáška o (antibiotikum – pl.), 4. postavy tohoto (drama), 5. výplata (stipendium – pl.), 6. pokus ve (vakuum), 7. výroba (sérum), 8. časování (verbum – pl.), 9. objevení (radium), 10. zprávy z (rádio), 11. v technickém (schéma), 12. fotky v (album), 13. pokusy s (embryo – pl.), 14. mláďata v olomouckém (zoo), 15. projevy (individuum – pl.), 16. odstíny v barevném (spektrum), 17. tanečnice na (pódium), 18. hesla nového (lexikon), 19. východisko z (dilema), 20. onemocnění (tetanus), 21. bádání v (kosmos), 22. zprávy zapsané na (papyrus), 23. epidemie (tyfus), 24. v těchto (mýtus), 25. cvičitelé lvů v (cirkus), 26. ve všeobecném (chaos), 27. pěstování (kaktus) a (fíkus), 28. tři vzdělávací (cyklus), 29. zařadil je do dalšího (turnus), 30. jsou to odolné (virus), 31. přítel mladého (faraon), 32. kapitoly ze (skriptum – pl.), 33. vyřešení (rébus), 34. oddělení pasů a (vízum – pl.), 35. návštěvníci ve (smoking – pl.), 36. papoušci ve (voliéra), 37. odchýlení od (téma)</text:p>
      <text:p text:style-name="P1"/>
      <text:p text:style-name="P3">3. Substantiva v závorkách dejte do správných tvarů<text:span text:style-name="T1">. (Krob 44/4, </text:span><text:span text:style-name="T2">upraveno</text:span><text:span text:style-name="T1">)</text:span></text:p>
      <text:p text:style-name="P1">1. Loď byla vybavena všemožným (luxus). 2. Některé (virus) vyvolávají těžké nemoci. 3. Ve (stadium) dozrávání klesá velmi rychle vlhkost zrna. 4. Práce vznikla na základě materiálů z (archív) a (muzeum). 5. Dnes se konaly konference a (symposion). 6. Mnoho našich vědců bylo zvoleno za členy zahraničních (akademie) a jiných vědeckých (instituce). 7. Mnohým (muzeum) byl přiznán charakter vědeckých pracovišť. 8. V teplém (klima) jižních zemí se dobře daří pomerančům. 9. V Praze jsme se podivovali hradčanskému (panorama). 10. Na (glóbus) byla zakreslena jen hlavní města států. 11. Do (cirkus) proudily davy lidí. 12. Někdy se stává, že pro snahu dosáhnout (maximum) nedosáhneme ani (minimum). 13. V každém roce vzpomínáme s úctou některých významných (jubileum). 14. Mnozí (génius) byli v soukromém životě prostí lidé. </text:p>
      <text:p text:style-name="P6"><text:span text:style-name="T7">15. </text:span><text:span text:style-name="T6">Mohli jsme si vybrat jedno z několika (téma). </text:span><text:span text:style-name="T7">16</text:span><text:span text:style-name="T6">. Divadelní soubor hraje klasická (drama). </text:span><text:span text:style-name="T7">17. Viděl jsem v něm (génius) a věřil jsem jeho (idea). 18. Pro zlepšení (aroma) se kromě (kakao) do sušenek přidává i skořice. 19. Využil (chaos) a zmizel. 20. Kritika se dotkla jeho (prestiž). </text:span></text:p>
      <text:p text:style-name="P1"/>
      <text:p text:style-name="P1">1. Člověk přijímá (idea) nejen rozumem, ale i srdcem. 2. Utrhl při ni krásnou (orchidea). 3. Na stromech roste mnoho krásných (orchidea). 4. Vyprávěl nám o svých zážitcích z (Korea) a (Guinea). 5. Realizace těchto (idea) vyžaduje ušlechtilé lidi. 6. O společné (idea) jsme nikdy nepochybovali. 7. Co víš o (Libye)? 8. Můj přitel odjel do (Nikaragua). </text:p>
      <text:p text:style-name="P1"/>
      <text:p text:style-name="P1">1. Obědvali jsme několik kousků (filé) s bramborovým salátem. 2. Jeli jsme v (kupé) pro nekuřáky. 3. V několika (kupé) bylo ještě volné místo. 4. Ve (finále) se setkali oba vynikající tenisté. 5. Děti si pochutnávaly na (želé) v čokoládě. 6. V (ragby) se užívá vejčitého míče. 7. Krasobruslaři podnikli úspěšné (turné) po západní Evropě. 8. Pochutnali jsme si na drůbežím (ragú). </text:p>
      <text:p text:style-name="P1"/>
      <text:p text:style-name="P3">4. Nahraďte přejatá slova slovy se stejným nebo podobným významem<text:span text:style-name="T1">. (Krob 45/5, výběr)</text:span></text:p>
      <text:p text:style-name="P1">1. Je tam nezdravé klima. 2. Karel si svým vystupováním získal sympatie publika. 3. V několika sportovních disciplínách jsme dosáhli vynikajících výsledků. 4. Rostlina měla příjemné aroma. 5. Napsal jsem dědečkovi gratulaci k narozeninám. 6. Závodníci skákali různým stylem. 7. K přehradě jezdíme na rekreaci. 8. Život v kolektivu pomáhá odstraňovat egoismus u <text:span text:style-name="T3">individuí</text:span>. 9. Expedice k severnímu pólu se zúčastnil náš vědec. 10. Tyto věci slouží pouze jako dekorace. 11. Má k tomu prstenu emocionální vztah. 12. Z analýzy dat vyplývají jasné výsledk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2T13:33:50.872000000</meta:creation-date>
    <dc:date>2021-03-02T13:41:55.200000000</dc:date>
    <meta:editing-duration>PT8M4S</meta:editing-duration>
    <meta:editing-cycles>1</meta:editing-cycles>
    <meta:document-statistic meta:table-count="0" meta:image-count="0" meta:object-count="0" meta:page-count="1" meta:paragraph-count="13" meta:word-count="640" meta:character-count="4092" meta:non-whitespace-character-count="3451"/>
    <meta:generator>LibreOffice/7.0.0.3$Windows_X86_64 LibreOffice_project/8061b3e9204bef6b321a21033174034a5e2ea88e</meta:generator>
  </office:meta>
</office:document-meta>
</file>