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8914" officeooo:paragraph-rsid="0001e6cb" style:font-weight-asian="bold" style:font-weight-complex="bold"/>
    </style:style>
    <style:style style:name="P2" style:family="paragraph" style:parent-style-name="Standard">
      <style:text-properties fo:font-weight="normal" officeooo:paragraph-rsid="0001e6cb" style:font-weight-asian="normal" style:font-weight-complex="normal"/>
    </style:style>
    <style:style style:name="P3" style:family="paragraph" style:parent-style-name="Standard">
      <style:text-properties fo:font-weight="normal" officeooo:rsid="00095bd8" officeooo:paragraph-rsid="00095bd8" style:font-weight-asian="normal" style:font-weight-complex="normal"/>
    </style:style>
    <style:style style:name="P4" style:family="paragraph" style:parent-style-name="Standard">
      <style:text-properties fo:font-weight="normal" officeooo:rsid="000970ac" officeooo:paragraph-rsid="000970ac" style:font-weight-asian="normal" style:font-weight-complex="normal"/>
    </style:style>
    <style:style style:name="P5" style:family="paragraph" style:parent-style-name="Standard">
      <style:text-properties officeooo:paragraph-rsid="0001e6cb"/>
    </style:style>
    <style:style style:name="P6" style:family="paragraph" style:parent-style-name="Standard">
      <style:text-properties officeooo:rsid="0005c85e" officeooo:paragraph-rsid="0005c85e"/>
    </style:style>
    <style:style style:name="P7" style:family="paragraph" style:parent-style-name="Standard">
      <style:text-properties fo:color="#ff0000" loext:opacity="100%" fo:font-weight="bold" officeooo:paragraph-rsid="0001e6cb" style:font-weight-asian="bold" style:font-weight-complex="bold"/>
    </style:style>
    <style:style style:name="P8" style:family="paragraph" style:parent-style-name="Standard">
      <style:text-properties fo:color="#ff0000" loext:opacity="100%" fo:font-weight="bold" officeooo:rsid="00060872" officeooo:paragraph-rsid="00060872" style:font-weight-asian="bold" style:font-weight-complex="bold"/>
    </style:style>
    <style:style style:name="P9" style:family="paragraph" style:parent-style-name="Standard">
      <style:text-properties officeooo:rsid="00095bd8" officeooo:paragraph-rsid="00095bd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8914" style:font-weight-asian="bold" style:font-weight-complex="bold"/>
    </style:style>
    <style:style style:name="T3" style:family="text">
      <style:text-properties fo:font-weight="bold" officeooo:rsid="0012249c" style:font-weight-asian="bold" style:font-weight-complex="bold"/>
    </style:style>
    <style:style style:name="T4" style:family="text">
      <style:text-properties fo:font-weight="bold" officeooo:rsid="00136cf8" style:font-weight-asian="bold" style:font-weight-complex="bold"/>
    </style:style>
    <style:style style:name="T5" style:family="text">
      <style:text-properties fo:font-weight="bold" officeooo:rsid="0016563b" style:font-weight-asian="bold" style:font-weight-complex="bold"/>
    </style:style>
    <style:style style:name="T6" style:family="text">
      <style:text-properties fo:font-weight="bold" officeooo:rsid="00113cf4" style:font-weight-asian="bold" style:font-weight-complex="bold"/>
    </style:style>
    <style:style style:name="T7" style:family="text">
      <style:text-properties officeooo:rsid="00136cf8"/>
    </style:style>
    <style:style style:name="T8" style:family="text">
      <style:text-properties officeooo:rsid="0015a20c"/>
    </style:style>
    <style:style style:name="T9" style:family="text">
      <style:text-properties officeooo:rsid="0012249c"/>
    </style:style>
    <style:style style:name="T10" style:family="text">
      <style:text-properties officeooo:rsid="0017b6e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249c" style:font-weight-asian="normal" style:font-weight-complex="normal"/>
    </style:style>
    <style:style style:name="T13" style:family="text">
      <style:text-properties fo:font-weight="normal" officeooo:rsid="0016563b" style:font-weight-asian="normal" style:font-weight-complex="normal"/>
    </style:style>
    <style:style style:name="T14" style:family="text">
      <style:text-properties fo:font-weight="normal" officeooo:rsid="00113cf4" style:font-weight-asian="normal" style:font-weight-complex="normal"/>
    </style:style>
    <style:style style:name="T15" style:family="text">
      <style:text-properties officeooo:rsid="00113cf4"/>
    </style:style>
    <style:style style:name="T16" style:family="text">
      <style:text-properties officeooo:rsid="001535fe"/>
    </style:style>
    <style:style style:name="T17" style:family="text">
      <style:text-properties fo:color="#c9211e" loext:opacity="100%" officeooo:rsid="0002c1f4"/>
    </style:style>
    <style:style style:name="T18" style:family="text">
      <style:text-properties fo:color="#c9211e" loext:opacity="100%" officeooo:rsid="0004332e"/>
    </style:style>
    <style:style style:name="T19" style:family="text">
      <style:text-properties fo:color="#c9211e" loext:opacity="100%" officeooo:rsid="0005c85e"/>
    </style:style>
    <style:style style:name="T20" style:family="text">
      <style:text-properties fo:color="#c9211e" loext:opacity="100%" fo:font-weight="bold" officeooo:rsid="0005c85e" style:font-weight-asian="bold" style:font-weight-complex="bold"/>
    </style:style>
    <style:style style:name="T21" style:family="text">
      <style:text-properties officeooo:rsid="0002c1f4"/>
    </style:style>
    <style:style style:name="T22" style:family="text">
      <style:text-properties officeooo:rsid="0004332e"/>
    </style:style>
    <style:style style:name="T23" style:family="text">
      <style:text-properties officeooo:rsid="0005c85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7b6e0"/>
    </style:style>
    <style:style style:name="T26" style:family="text">
      <style:text-properties style:text-underline-style="solid" style:text-underline-width="auto" style:text-underline-color="font-color" fo:font-weight="normal" officeooo:rsid="00095bd8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officeooo:rsid="00136cf8"/>
    </style:style>
    <style:style style:name="T28" style:family="text">
      <style:text-properties style:text-underline-style="solid" style:text-underline-width="auto" style:text-underline-color="font-color" officeooo:rsid="000970ac"/>
    </style:style>
    <style:style style:name="T29" style:family="text">
      <style:text-properties style:text-line-through-style="solid" style:text-line-through-type="single"/>
    </style:style>
    <style:style style:name="T30" style:family="text">
      <style:text-properties style:use-window-font-color="true" loext:opacity="0%" officeooo:rsid="0005c85e"/>
    </style:style>
    <style:style style:name="T31" style:family="text">
      <style:text-properties style:use-window-font-color="true" loext:opacity="0%" officeooo:rsid="00095bd8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officeooo:rsid="0005c85e"/>
    </style:style>
    <style:style style:name="T34" style:family="text">
      <style:text-properties fo:color="#ff0000" loext:opacity="100%" officeooo:rsid="00060872"/>
    </style:style>
    <style:style style:name="T35" style:family="text">
      <style:text-properties fo:color="#ff0000" loext:opacity="100%" fo:font-weight="bold" style:font-weight-asian="bold" style:font-weight-complex="bold"/>
    </style:style>
    <style:style style:name="T36" style:family="text">
      <style:text-properties fo:color="#ff0000" loext:opacity="100%" fo:font-weight="bold" officeooo:rsid="0005c85e" style:font-weight-asian="bold" style:font-weight-complex="bold"/>
    </style:style>
    <style:style style:name="T37" style:family="text">
      <style:text-properties fo:color="#ff0000" loext:opacity="100%" fo:font-weight="bold" officeooo:rsid="00060872" style:font-weight-asian="bold" style:font-weight-complex="bold"/>
    </style:style>
    <style:style style:name="T38" style:family="text">
      <style:text-properties fo:color="#ff0000" loext:opacity="100%" fo:font-weight="bold" officeooo:rsid="00075be6" style:font-weight-asian="bold" style:font-weight-complex="bold"/>
    </style:style>
    <style:style style:name="T39" style:family="text">
      <style:text-properties fo:color="#ff0000" loext:opacity="100%" fo:font-weight="bold" officeooo:rsid="00095bd8" style:font-weight-asian="bold" style:font-weight-complex="bold"/>
    </style:style>
    <style:style style:name="T40" style:family="text">
      <style:text-properties fo:color="#ff0000" loext:opacity="100%" officeooo:rsid="00075be6"/>
    </style:style>
    <style:style style:name="T41" style:family="text">
      <style:text-properties fo:color="#ff0000" loext:opacity="100%" officeooo:rsid="00095bd8"/>
    </style:style>
    <style:style style:name="T42" style:family="text">
      <style:text-properties fo:color="#ff0000" loext:opacity="100%" style:text-underline-style="solid" style:text-underline-width="auto" style:text-underline-color="font-color" officeooo:rsid="00095bd8"/>
    </style:style>
    <style:style style:name="T43" style:family="text">
      <style:text-properties fo:color="#ff0000" loext:opacity="100%" style:text-underline-style="solid" style:text-underline-width="auto" style:text-underline-color="font-color" officeooo:rsid="000970ac"/>
    </style:style>
    <style:style style:name="T44" style:family="text">
      <style:text-properties fo:color="#ff0000" loext:opacity="100%" fo:font-weight="normal" officeooo:rsid="00095bd8" style:font-weight-asian="normal" style:font-weight-complex="normal"/>
    </style:style>
    <style:style style:name="T45" style:family="text">
      <style:text-properties fo:color="#ff0000" loext:opacity="100%" officeooo:rsid="000970ac"/>
    </style:style>
    <style:style style:name="T46" style:family="text">
      <style:text-properties fo:color="#ff0000" loext:opacity="100%" style:text-underline-style="none" officeooo:rsid="000970ac"/>
    </style:style>
    <style:style style:name="T47" style:family="text">
      <style:text-properties officeooo:rsid="00075be6"/>
    </style:style>
    <style:style style:name="T48" style:family="text">
      <style:text-properties officeooo:rsid="000970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. Vybrané kapitoly z české gramatiky II. - handout 2</text:p>
      <text:p text:style-name="P1">Skloňování substantiv</text:p>
      <text:p text:style-name="P5"/>
      <text:p text:style-name="P5"><text:span text:style-name="T2">1</text:span><text:span text:style-name="T1">. Uveďte slova v závorkách do náležitého tvaru (lok. sg.). </text:span>(Krob 18/3, výběr)</text:p>
      <text:p text:style-name="P5">1. Neobstál jsem v <text:span text:style-name="T17">konkurze / konkurzu </text:span>(konkurs/<text:span text:style-name="T21">z</text:span>). 2. Při <text:span text:style-name="T17">průjezdu </text:span>(průjezd) městem jsem obdivoval jeho krásu. 3. Ukryla se před deštěm v <text:span text:style-name="T17">průjezdu / průjezdě </text:span>(průjezd) domu. 4. V (poločas) zápasu bylo naše vítězství jasné. 5. Při hudebním (festival) zaznělo mnoho nových děl. 6. Besedovali jsme o literárním (přínos) Karla Čapka a o jeho úloze v (zápas) o lepšího člověka. 7. V (sál) se mi velmi líbilo. <text:span text:style-name="T7">8</text:span>. Na (východ) svítá. <text:span text:style-name="T7">9</text:span>. Brzy po (východ) slunce jsme vyjeli na výlet. 1<text:span text:style-name="T7">0</text:span>. Sousedovy děti jsou umístěny v dětském (domov). 1<text:span text:style-name="T7">1</text:span>. Užíval při <text:span text:style-name="T18">výkladu </text:span>(výklad) názorných pomůcek. 1<text:span text:style-name="T7">2</text:span>. Prohlížel jsem věci v ozářeném <text:span text:style-name="T18">výkladě / výkladu </text:span>(výklad<text:span text:style-name="T22">=výloha</text:span>). 1<text:span text:style-name="T7">3</text:span>. Dlouho jsme se bavili o jeho <text:span text:style-name="T18">výkladu / výkladě </text:span>(výklad) českých dějin. 1<text:span text:style-name="T7">4</text:span>. Poznal jsem ji po (hlas). 1<text:span text:style-name="T7">5</text:span>. Na (břeh) potoka si hrály děti. <text:span text:style-name="T22">16. Na </text:span><text:span text:style-name="T18">východě </text:span><text:span text:style-name="T22">(východ) svítá. 17. Vstává při </text:span><text:span text:style-name="T18">východu </text:span><text:span text:style-name="T22">(východ) slunce. </text:span></text:p>
      <text:p text:style-name="P5"/>
      <text:p text:style-name="P5"><text:span text:style-name="T2">2</text:span><text:span text:style-name="T1">. Doplňte správné tvary a odůvodněte koncovky (lok. pl.). </text:span>(Krob 18/4, zkráceno)</text:p>
      <text:p text:style-name="P5"><text:span text:style-name="T7">1</text:span>. Zpráva byla vysázena v tučných <text:span text:style-name="T23">(</text:span><text:span text:style-name="T19">titulkách – nespis.) / titulcích </text:span>(titule<text:span text:style-name="T24">k</text:span>). <text:span text:style-name="T7">2. </text:span>Kouř stoupal v bělavých <text:span text:style-name="T19">obláčcích / obláčkách </text:span>(obláček). <text:span text:style-name="T7">3</text:span>. Vrchol hory se skryl v <text:span text:style-name="T19">oblacích </text:span>(oblak). <text:span text:style-name="T7">4</text:span>. Procházeli jsme se po travnatých <text:span text:style-name="T19">vrších </text:span>(vrch). <text:span text:style-name="T7">5. </text:span>Lidé chodili v teplých (oblek) a (kožich). <text:span text:style-name="T7">6</text:span>. K obědu máme roštěnou na (hříbek). <text:span text:style-name="T7">7</text:span>. Veverky si pochutnávaly na (ořech). <text:span text:style-name="T7">8. </text:span>Kolega napsal zajímavou studii o <text:span text:style-name="T19">meších </text:span>(mech). <text:span text:style-name="T7">9. </text:span>Nezakládám si na (titul). <text:span text:style-name="T7">10. </text:span>Mléčné produkty se zpracovávají v podzemních (sklep). <text:span text:style-name="T7">11. </text:span>V zájmových (kroužek) se rozvíjí tvořivá činnost dětí. <text:span text:style-name="T7">12. </text:span>Chlapci sušili houby na velkých <text:span text:style-name="T20">plechách</text:span><text:span text:style-name="T19"> </text:span><text:span text:style-name="T30">(plech)</text:span><text:span text:style-name="T19"> X pleších (pleš)</text:span>. <text:span text:style-name="T7">13</text:span>. Měl úspěchy v <text:span text:style-name="T36">šachách</text:span><text:span text:style-name="T33"> </text:span>(šach). <text:span text:style-name="T7">14</text:span>. Vynikal zvláště v <text:span text:style-name="T34">dialozích </text:span>(dialog). <text:span text:style-name="T7">15</text:span>. Ubytujeme se v nejlepších (hotel).</text:p>
      <text:p text:style-name="P5"/>
      <text:p text:style-name="P6">M: veláry -k, -g, -h, -ch : lok. pl. -ích + alternace (-c, -z, -z, -š)</text:p>
      <text:p text:style-name="P5"/>
      <text:p text:style-name="P5"><text:span text:style-name="T3">3</text:span><text:span text:style-name="T1">. Slova v závorkách dejte do správného tvaru. </text:span>(Krob 20/6, zkráceno) <text:span text:style-name="T37">n/t-kmeny</text:span></text:p>
      <text:p text:style-name="P5"><text:span text:style-name="T7">1. </text:span><text:span text:style-name="T29">Mám rád vepřové na (kmín).</text:span> <text:span text:style-name="T7">2</text:span>. V tomto <text:span text:style-name="T34">prameni / pramenu </text:span>(pramen) je léčivá <text:span text:style-name="T7">minerálka</text:span>. <text:span text:style-name="T7">3</text:span>. Napil jsem se z lesního <text:span text:style-name="T34">pramene / pramenu </text:span>(pramen). <text:span text:style-name="T7">4. </text:span>Na (hřeben) hory se pásli kozy. <text:span text:style-name="T7">5. </text:span>Hned v prvním <text:span text:style-name="T34">týdnu </text:span>(týden) prázdnin odjedu na čtrnáct <text:span text:style-name="T34">dní / dnů </text:span>(den) k babičce. <text:span text:style-name="T7">6. </text:span>Má bílé skvrnky na <text:span text:style-name="T40">nehtu / nehtě </text:span>(nehet). <text:span text:style-name="T8">7</text:span><text:span text:style-name="T7">. </text:span>Utrpěl zranění na <text:span text:style-name="T40">loktu / loktě // lokti </text:span>(loket).</text:p>
      <text:p text:style-name="P7"/>
      <text:p text:style-name="P8">Dni / dny (<text:span text:style-name="T24">m. než.) </text:span>rychle ubíhal<text:span text:style-name="T24">y</text:span>. </text:p>
      <text:p text:style-name="P8">(Dn<text:span text:style-name="T24">ové</text:span> – arch.) ubíhali.</text:p>
      <text:p text:style-name="P5"/>
      <text:p text:style-name="P5"><text:span text:style-name="T4">4</text:span><text:span text:style-name="T1">. Utvořte vokativ sg. (</text:span>Krob 21/1, <text:span text:style-name="T9">upraveno</text:span>)</text:p>
      <text:p text:style-name="P5"><text:span text:style-name="T9">1</text:span>. <text:span text:style-name="T7">pravidelný dárce </text:span><text:span text:style-name="T41">pravidelný dárce</text:span>, <text:span text:style-name="T9">2</text:span>. pan učitel <text:span text:style-name="T41">pane uči</text:span><text:span text:style-name="T42">tel</text:span><text:span text:style-name="T41">i</text:span>, <text:span text:style-name="T9">4</text:span>. mladý věd<text:span text:style-name="T24">ec</text:span> <text:span text:style-name="T41">mladý věd</text:span><text:span text:style-name="T42">če</text:span>, <text:span text:style-name="T9">5</text:span>. <text:span text:style-name="T9">vzácný člověk </text:span><text:span text:style-name="T41">vzácný</text:span><text:span text:style-name="T39"> člověče</text:span>, <text:span text:style-name="T9">6</text:span>. obětavý <text:span text:style-name="T7">bra</text:span><text:span text:style-name="T27">tr</text:span><text:span text:style-name="T7"> </text:span><text:span text:style-name="T41">obětavý bratře</text:span>, <text:span text:style-name="T9">7.</text:span> <text:span text:style-name="T7">pan inžený</text:span><text:span text:style-name="T26">r </text:span><text:span text:style-name="T41">pane inženýre</text:span>, <text:span text:style-name="T9">8.</text:span> syn Jan <text:span text:style-name="T39">synu</text:span><text:span text:style-name="T44"> Jane</text:span>, <text:span text:style-name="T9">9. pan Máca </text:span><text:span text:style-name="T41">pane Máco</text:span><text:span text:style-name="T9">, 10. </text:span><text:span text:style-name="T10">milý vnu</text:span><text:span text:style-name="T25">k</text:span><text:span text:style-name="T10"> </text:span><text:span text:style-name="T41">milý vnuku</text:span><text:span text:style-name="T31">, hoch – hochu, vrah – vrahu X </text:span><text:span text:style-name="T39">bůh – bože</text:span></text:p>
      <text:p text:style-name="P9"><text:span text:style-name="T35"/></text:p>
      <text:p text:style-name="P9"><text:span text:style-name="T35">- e (tvrdý vzor - pán), -i (měkký vzor - muž), -u (po velárách: h, ch, k, g)</text:span></text:p>
      <text:p text:style-name="P9"><text:span text:style-name="T35">! člověče, bože, synu</text:span></text:p>
      <text:p text:style-name="P9"><text:span text:style-name="T35"/></text:p>
      <text:p text:style-name="P3"><text:span text:style-name="T32">Emanueli Macrone</text:span></text:p>
      <text:p text:style-name="P3"><text:span text:style-name="T32">Gabriel, Emanuel, Michael, Manuel, Samuel -i</text:span></text:p>
      <text:p text:style-name="P4"><text:span text:style-name="T32">Pavel – Pavle</text:span></text:p>
      <text:p text:style-name="P4"><text:span text:style-name="T32">Michal - Michale</text:span></text:p>
      <text:p text:style-name="P5"/>
      <text:p text:style-name="P5"><text:span text:style-name="T4">5</text:span><text:span text:style-name="T1">. Utvořte nom. pl. </text:span>(Krob 22/2, výběr)</text:p>
      <text:p text:style-name="P5">1. zasloužilý akademi<text:span text:style-name="T28">k</text:span> <text:span text:style-name="T45">zasloužilí akademici</text:span>, 2. vynikající virtuos <text:span text:style-name="T45">virtuosové</text:span>, 3. mladý houslista <text:span text:style-name="T45">mladí houslité (spis. Psané) / houslisti (spis. Hov.)</text:span>, 4. Slová<text:span text:style-name="T24">k</text:span> i Morav<text:span text:style-name="T24">an</text:span> <text:span text:style-name="T45">Slováci i Moravané / </text:span><text:soft-page-break/><text:span text:style-name="T45">Moravani (hov.)</text:span>, 5. mladý černo<text:span text:style-name="T24">ch</text:span> <text:span text:style-name="T45">mladí černoši</text:span>, 6. moudrý filolog <text:span text:style-name="T45">moudří filologové</text:span>, 7. zlý král <text:span text:style-name="T45">zlí král</text:span><text:span text:style-name="T43">ové</text:span><text:span text:style-name="T46"> X lev – lvi, kluk, hoch – kluci, hoši</text:span>, 8. lyrický básník, <text:span text:style-name="T7">9. </text:span>vzácný host, 1<text:span text:style-name="T7">0</text:span>. dívka krásná jako anděl, 1<text:span text:style-name="T7">1</text:span>. doktor – chirurg, <text:span text:style-name="T7">12. </text:span><text:span text:style-name="T10">americký ekonom</text:span>, <text:span text:style-name="T7">13.</text:span> blízký člověk, 1<text:span text:style-name="T7">4</text:span>. velký rak, <text:span text:style-name="T7">15. Španěl a Ir</text:span></text:p>
      <text:p text:style-name="P5"/>
      <text:p text:style-name="P7">-<text:span text:style-name="T48">i, -é, -ové</text:span></text:p>
      <text:p text:style-name="P7">- <text:span text:style-name="T48">log, -nom: ekolog(ové), ekonom (ekonomové) + filozof(ové)</text:span></text:p>
      <text:p text:style-name="P5"/>
      <text:p text:style-name="P5"><text:span text:style-name="T4">6</text:span><text:span text:style-name="T1">. Tvořte tvary gen. pl.</text:span> (Krob 25/1, zkráceno)</text:p>
      <text:p text:style-name="P5">1. stávka za zvýšení (mzda), <text:span text:style-name="T7">2. </text:span>výstava (kresba a malba), <text:span text:style-name="T7">3</text:span>. zásoby zlata našich (banka), <text:span text:style-name="T7">4</text:span>. příprava (volby), <text:span text:style-name="T7">5</text:span>. světlo elektrických (lampa), <text:span text:style-name="T7">6</text:span>. dostatek masových (konzerva), <text:span text:style-name="T7">7</text:span>. opakování věčných (pravda), <text:span text:style-name="T7">8</text:span>. nedívej se mu do (karta), <text:span text:style-name="T7">9. </text:span>cvičení (vojsko), <text:span text:style-name="T7">10. </text:span>několik časových (pásmo)</text:p>
      <text:p text:style-name="P5"/>
      <text:p text:style-name="P5"><text:span text:style-name="T4">7</text:span><text:span text:style-name="T1">. Jména v závorce dejte do správného tvaru.</text:span> (Krob 26/2, zkráceno)</text:p>
      <text:p text:style-name="P5"><text:span text:style-name="T12">a) 1. </text:span><text:span text:style-name="T11">S (kráva – </text:span><text:span text:style-name="T12">pl.</text:span><text:span text:style-name="T11">) na pastvu utíkal i náš pes. </text:span><text:span text:style-name="T12">2. </text:span><text:span text:style-name="T13">Strávila hodně času domácími (práce). </text:span><text:span text:style-name="T12">3. </text:span><text:span text:style-name="T11">Na trhu bylo lidí jako (moucha). </text:span><text:span text:style-name="T12">4. </text:span><text:span text:style-name="T11">Prožili jsme mnoho veselých (chvíle). </text:span><text:span text:style-name="T12">5. </text:span><text:span text:style-name="T11">Staré lokomotivy byly poháněny (pára). </text:span><text:span text:style-name="T12">6.</text:span><text:span text:style-name="T11"> </text:span><text:span text:style-name="T14">Opravila několik (košile). </text:span><text:span text:style-name="T12">7.</text:span><text:span text:style-name="T11"> Na zahradě bylo plno myších (díra). </text:span><text:span text:style-name="T12">8. </text:span><text:span text:style-name="T11">Babyloňané byli vynálezci délkových (míra) a (váha). </text:span><text:span text:style-name="T12">9.</text:span><text:span text:style-name="T11"> Úroda byla zničena přívalem (kroupy). </text:span><text:span text:style-name="T12">10</text:span><text:span text:style-name="T11">. Ujeli sto námořních (míle). </text:span></text:p>
      <text:p text:style-name="P2"><text:span text:style-name="T9">b) 1. </text:span><text:span text:style-name="T15">(Zeď) hradeb jsou přerušovány kulatými (věž). </text:span><text:span text:style-name="T9">2</text:span><text:span text:style-name="T15">. Musíme věnovat pozornost cizím (řeč). </text:span><text:span text:style-name="T9">3</text:span><text:span text:style-name="T15">. U břehu kotví (loď). </text:span><text:span text:style-name="T9">4. </text:span><text:span text:style-name="T15">Otužilý člověk nepodléhá nakažlivým (nemoc). </text:span><text:span text:style-name="T9">5</text:span><text:span text:style-name="T15">. Rádi jsme se vraceli k jeho (paměť). </text:span><text:span text:style-name="T9">6</text:span><text:span text:style-name="T15">. Babička přisuzovala svým (mast) léčivé účinky. </text:span><text:span text:style-name="T9">7</text:span><text:span text:style-name="T15">. Dělali jsme pokusy s (myš).</text:span></text:p>
      <text:p text:style-name="P5"/>
      <text:p text:style-name="P5"><text:span text:style-name="T4">8</text:span><text:span text:style-name="T1">. Doplňte správné tvary </text:span><text:span text:style-name="T5">neuter</text:span><text:span text:style-name="T1">.</text:span> (Krob 29/1, zkráceno)</text:p>
      <text:p text:style-name="P5"><text:span text:style-name="T16">1. </text:span>Cukr se rozpustil v <text:span text:style-name="T40">kakau </text:span>(kakao). <text:span text:style-name="T16">2</text:span>. Zpíval píseň o <text:span text:style-name="T40">jaře / jaru </text:span>(jaro). <text:span text:style-name="T16">3</text:span>. Stalo se to na <text:span text:style-name="T40">jaře </text:span>(jaro). <text:span text:style-name="T16">4</text:span>. Jeho výklad o <text:span text:style-name="T40">slovesu / slovese </text:span>(slove<text:span text:style-name="T24">s</text:span>o) byl zajímavý. <text:span text:style-name="T16">5</text:span>. Pochutnávali si na <text:span text:style-name="T40">mléce / mléku </text:span>(mléko). <text:span text:style-name="T16">6</text:span>. V několika <text:span text:style-name="T40">městečkách </text:span>(městečko) soutěže již proběhly. <text:span text:style-name="T16">7</text:span>. V dlouhých <text:span text:style-name="T38">suchách</text:span><text:span text:style-name="T40"> </text:span>(sucho) popraskala všechna půda. <text:span text:style-name="T16">8</text:span>. Odnášeli raněného na <text:span text:style-name="T40">nosítkách </text:span>(nosítk<text:span text:style-name="T47">a</text:span>). <text:span text:style-name="T16">9</text:span><text:span text:style-name="T9">. </text:span>Ze <text:span text:style-name="T40">semena / semene </text:span>(semeno) vyrostla pěkná květina a v jejím <text:span text:style-name="T40">semenu / semeně // semeni </text:span>(semeno) je už zárodek rostliny další. <text:span text:style-name="T9">1</text:span><text:span text:style-name="T16">0</text:span><text:span text:style-name="T9">. </text:span>Od nošení (břemeno) mám bolesti v pravém (rameno).</text:p>
      <text:p text:style-name="P5"/>
      <text:p text:style-name="P5"><text:span text:style-name="T4">9</text:span><text:span text:style-name="T1">. Jména v závorce dejte do správn</text:span><text:span text:style-name="T6">ého</text:span><text:span text:style-name="T1"> tvaru.</text:span> (Krob 30/<text:span text:style-name="T15">2, </text:span>3, zkráceno)</text:p>
      <text:p text:style-name="P5"><text:span text:style-name="T16">1. </text:span>Kolem objevených rudných (ložisko) vzniklo několik moderních (sídliště). <text:span text:style-name="T16">2. </text:span>Dívali jsme se na problémy z různých (hledisko). <text:span text:style-name="T16">3. </text:span>Chlapci seděli u (ohniště). <text:span text:style-name="T16">4. </text:span>Přišla k nám Jana se (srdce) z pouti. <text:span text:style-name="T16">5</text:span>. Už jsi zvládl problematiku (citoslovce) a (příslovce)? <text:span text:style-name="T16">6. </text:span>Nechoď k tomu (zvíře) tak blízko! <text:span text:style-name="T16">7</text:span>. Učili jsme se o (české kníže). <text:span text:style-name="T16">8</text:span>. Do Prahy se sjížděla všechna česká i moravská (hrabě) a (kníže). <text:span text:style-name="T16">9. </text:span>Neohlížej se za tím (děvče)!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08:13:43.241000000</meta:creation-date>
    <dc:date>2021-03-01T11:53:56.563000000</dc:date>
    <meta:editing-duration>PT1H12M25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2" meta:word-count="953" meta:character-count="5732" meta:non-whitespace-character-count="4798"/>
  </office:meta>
</office:document-meta>
</file>