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0.5pt" fo:font-style="normal" fo:font-weight="normal" style:font-size-asian="10.5pt" style:font-style-asian="normal" style:font-weight-asian="normal" style:font-size-complex="10.5pt" style:font-style-complex="normal" style:font-weight-complex="normal"/>
    </style:style>
    <style:style style:name="P2" style:family="paragraph" style:parent-style-name="Standard">
      <style:text-properties style:font-name="Calibri" fo:font-size="10.5pt" fo:font-style="normal" fo:font-weight="bold" style:font-size-asian="10.5pt" style:font-style-asian="normal" style:font-weight-asian="bold" style:font-size-complex="10.5pt" style:font-style-complex="normal" style:font-weight-complex="bold"/>
    </style:style>
    <style:style style:name="P3" style:family="paragraph" style:parent-style-name="Standard">
      <style:paragraph-properties fo:text-align="center" style:justify-single-word="false"/>
      <style:text-properties style:font-name="Calibri" fo:font-size="11pt" fo:font-weight="bold" officeooo:paragraph-rsid="001c9032" style:font-size-asian="11pt" style:font-weight-asian="bold" style:font-size-complex="11pt" style:font-weight-complex="bold"/>
    </style:style>
    <style:style style:name="P4" style:family="paragraph" style:parent-style-name="Standard">
      <style:paragraph-properties fo:text-align="start" style:justify-single-word="false"/>
      <style:text-properties style:font-name="Calibri" fo:font-size="11pt" fo:font-weight="bold" officeooo:paragraph-rsid="001656b0" style:font-size-asian="11pt" style:font-weight-asian="bold" style:font-size-complex="11pt" style:font-weight-complex="bold"/>
    </style:style>
    <style:style style:name="P5" style:family="paragraph" style:parent-style-name="Standard">
      <style:text-properties style:font-name="Calibri" fo:font-size="11pt" fo:font-style="normal" fo:font-weight="bold" style:font-size-asian="11pt" style:font-style-asian="normal" style:font-weight-asian="bold" style:font-size-complex="11pt" style:font-style-complex="normal" style:font-weight-complex="bold"/>
    </style:style>
    <style:style style:name="P6" style:family="paragraph" style:parent-style-name="Standard">
      <style:text-properties style:font-name="Calibri" fo:font-size="11pt" fo:font-style="normal" fo:font-weight="bold" officeooo:rsid="0017b592" officeooo:paragraph-rsid="0017b592" style:font-size-asian="11pt" style:font-style-asian="normal" style:font-weight-asian="bold" style:font-size-complex="11pt" style:font-style-complex="normal" style:font-weight-complex="bold"/>
    </style:style>
    <style:style style:name="P7" style:family="paragraph" style:parent-style-name="Standard">
      <style:text-properties style:font-name="Calibri" fo:font-size="11pt" fo:font-style="normal" fo:font-weight="bold" officeooo:rsid="0019dc17" officeooo:paragraph-rsid="0019dc17" style:font-size-asian="11pt" style:font-style-asian="normal" style:font-weight-asian="bold" style:font-size-complex="11pt" style:font-style-complex="normal" style:font-weight-complex="bold"/>
    </style:style>
    <style:style style:name="P8" style:family="paragraph" style:parent-style-name="Standard">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text-properties style:font-name="Calibri" fo:font-size="11pt" fo:font-style="normal" fo:font-weight="normal" officeooo:rsid="0017b592" officeooo:paragraph-rsid="0017b592" style:font-size-asian="11pt" style:font-style-asian="normal" style:font-weight-asian="normal" style:font-size-complex="11pt" style:font-style-complex="normal" style:font-weight-complex="normal"/>
    </style:style>
    <style:style style:name="P10" style:family="paragraph" style:parent-style-name="Standard">
      <style:text-properties style:font-name="Calibri" fo:font-size="11pt" fo:font-style="normal" fo:font-weight="normal" officeooo:rsid="0017b592" officeooo:paragraph-rsid="002133a5"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start" style:justify-single-word="false"/>
      <style:text-properties style:font-name="Calibri" fo:font-size="11pt" fo:font-style="normal" fo:font-weight="normal" officeooo:rsid="001656b0" officeooo:paragraph-rsid="001656b0"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start" style:justify-single-word="false"/>
      <style:text-properties style:font-name="Calibri" fo:font-size="11pt" fo:font-style="normal" fo:font-weight="normal" officeooo:rsid="001656b0" officeooo:paragraph-rsid="0016c093" style:font-size-asian="11pt" style:font-style-asian="normal" style:font-weight-asian="normal" style:font-size-complex="11pt" style:font-style-complex="normal" style:font-weight-complex="normal"/>
    </style:style>
    <style:style style:name="P13" style:family="paragraph" style:parent-style-name="Standard">
      <style:text-properties style:font-name="Calibri" fo:font-size="11pt" fo:font-style="normal" fo:font-weight="normal" officeooo:rsid="0019dc17" officeooo:paragraph-rsid="0019dc17" style:font-size-asian="11pt" style:font-style-asian="normal" style:font-weight-asian="normal" style:font-size-complex="11pt" style:font-style-complex="normal" style:font-weight-complex="normal"/>
    </style:style>
    <style:style style:name="P14" style:family="paragraph" style:parent-style-name="Standard">
      <style:text-properties style:font-name="Calibri" fo:font-size="11pt" fo:font-style="normal" fo:font-weight="normal" officeooo:paragraph-rsid="0024268a"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start" style:justify-single-word="false"/>
      <style:text-properties style:font-name="Calibri" fo:font-size="11pt" fo:font-style="italic" fo:font-weight="bold" officeooo:rsid="001656b0" officeooo:paragraph-rsid="001656b0" style:font-size-asian="11pt" style:font-style-asian="italic" style:font-weight-asian="bold" style:font-size-complex="11pt" style:font-style-complex="italic" style:font-weight-complex="bold"/>
    </style:style>
    <style:style style:name="P16" style:family="paragraph" style:parent-style-name="Standard">
      <style:text-properties style:font-name="Calibri" fo:font-size="11pt" style:font-size-asian="11pt" style:font-size-complex="11pt"/>
    </style:style>
    <style:style style:name="P17" style:family="paragraph" style:parent-style-name="Standard">
      <style:text-properties fo:font-size="11pt" officeooo:paragraph-rsid="0017b592" style:font-size-asian="11pt" style:font-size-complex="11pt"/>
    </style:style>
    <style:style style:name="P18" style:family="paragraph" style:parent-style-name="Standard">
      <style:text-properties fo:color="#c9211e" loext:opacity="100%" style:font-name="Calibri" fo:font-size="11pt" fo:font-style="normal" fo:font-weight="bold" officeooo:rsid="001f6d27" officeooo:paragraph-rsid="001f6d27" style:font-size-asian="11pt" style:font-style-asian="normal" style:font-weight-asian="bold" style:font-size-complex="11pt" style:font-style-complex="normal" style:font-weight-complex="bold"/>
    </style:style>
    <style:style style:name="P19" style:family="paragraph" style:parent-style-name="Standard">
      <style:text-properties fo:color="#c9211e" loext:opacity="100%" style:font-name="Calibri" fo:font-size="11pt" fo:font-style="normal" fo:font-weight="bold" officeooo:rsid="0021ef18" officeooo:paragraph-rsid="0021ef18" style:font-size-asian="11pt" style:font-style-asian="normal" style:font-weight-asian="bold" style:font-size-complex="11pt" style:font-style-complex="normal" style:font-weight-complex="bold"/>
    </style:style>
    <style:style style:name="P20" style:family="paragraph" style:parent-style-name="Standard">
      <style:text-properties fo:color="#c9211e" loext:opacity="100%" style:font-name="Calibri" fo:font-size="11pt" fo:font-style="normal" fo:font-weight="bold" officeooo:rsid="002133a5" officeooo:paragraph-rsid="002133a5" style:font-size-asian="11pt" style:font-style-asian="normal" style:font-weight-asian="bold" style:font-size-complex="11pt" style:font-style-complex="normal" style:font-weight-complex="bold"/>
    </style:style>
    <style:style style:name="P21" style:family="paragraph" style:parent-style-name="Standard">
      <style:text-properties fo:color="#c9211e" loext:opacity="100%" style:font-name="Calibri" fo:font-size="11pt" fo:font-style="normal" fo:font-weight="bold" officeooo:rsid="0023a0ac" officeooo:paragraph-rsid="0023a0ac" style:font-size-asian="11pt" style:font-style-asian="normal" style:font-weight-asian="bold" style:font-size-complex="11pt" style:font-style-complex="normal" style:font-weight-complex="bold"/>
    </style:style>
    <style:style style:name="P22" style:family="paragraph" style:parent-style-name="Standard">
      <style:text-properties style:font-name="Calibri" fo:font-size="11pt" fo:font-style="normal" fo:font-weight="normal" officeooo:rsid="0019dc17" officeooo:paragraph-rsid="0019dc17" style:font-size-asian="11pt" style:font-style-asian="normal" style:font-weight-asian="normal" style:font-size-complex="11pt" style:font-style-complex="normal" style:font-weight-complex="normal"/>
    </style:style>
    <style:style style:name="P23" style:family="paragraph" style:parent-style-name="Standard">
      <style:text-properties style:font-name="Calibri" fo:font-size="11pt" fo:font-style="normal" fo:font-weight="normal" officeooo:rsid="0027e039" officeooo:paragraph-rsid="0027e039" style:font-size-asian="11pt" style:font-style-asian="normal" style:font-weight-asian="normal" style:font-size-complex="11pt" style:font-style-complex="normal" style:font-weight-complex="normal"/>
    </style:style>
    <style:style style:name="P24" style:family="paragraph" style:parent-style-name="Standard">
      <style:text-properties style:font-name="Calibri" fo:font-size="11pt" fo:font-style="normal" fo:font-weight="normal" officeooo:rsid="00287ef7" officeooo:paragraph-rsid="00287ef7" style:font-size-asian="11pt" style:font-style-asian="normal" style:font-weight-asian="normal" style:font-size-complex="11pt" style:font-style-complex="normal" style:font-weight-complex="normal"/>
    </style:style>
    <style:style style:name="T1" style:family="text">
      <style:text-properties fo:font-style="italic" officeooo:rsid="001656b0" style:font-style-asian="italic" style:font-style-complex="italic"/>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bold" officeooo:rsid="0017b592" style:font-style-asian="normal" style:font-weight-asian="bold" style:font-style-complex="normal" style:font-weight-complex="bold"/>
    </style:style>
    <style:style style:name="T5" style:family="text">
      <style:text-properties fo:font-style="normal" fo:font-weight="bold" officeooo:rsid="001b9d7c" style:font-style-asian="normal" style:font-weight-asian="bold" style:font-style-complex="normal" style:font-weight-complex="bold"/>
    </style:style>
    <style:style style:name="T6" style:family="text">
      <style:text-properties fo:font-style="normal" officeooo:rsid="0016c093" style:font-style-asian="normal" style:font-style-complex="normal"/>
    </style:style>
    <style:style style:name="T7" style:family="text">
      <style:text-properties fo:font-style="normal" officeooo:rsid="001656b0" style:font-style-asian="normal" style:font-style-complex="normal"/>
    </style:style>
    <style:style style:name="T8" style:family="text">
      <style:text-properties fo:font-weight="normal" style:font-weight-asian="normal" style:font-weight-complex="normal"/>
    </style:style>
    <style:style style:name="T9" style:family="text">
      <style:text-properties fo:font-weight="normal" officeooo:rsid="001b9d7c" style:font-weight-asian="normal" style:font-weight-complex="normal"/>
    </style:style>
    <style:style style:name="T10" style:family="text">
      <style:text-properties officeooo:rsid="0014fb3f"/>
    </style:style>
    <style:style style:name="T11" style:family="text">
      <style:text-properties style:font-name="Calibri" fo:font-style="normal" fo:font-weight="normal" style:font-style-asian="normal" style:font-weight-asian="normal" style:font-style-complex="normal" style:font-weight-complex="normal"/>
    </style:style>
    <style:style style:name="T12" style:family="text">
      <style:text-properties style:font-name="Calibri" fo:font-style="normal" fo:font-weight="normal" officeooo:rsid="0017b592" style:font-style-asian="normal" style:font-weight-asian="normal" style:font-style-complex="normal" style:font-weight-complex="normal"/>
    </style:style>
    <style:style style:name="T13" style:family="text">
      <style:text-properties style:font-name="Calibri" fo:font-style="normal" fo:font-weight="normal" officeooo:rsid="001b9d7c" style:font-style-asian="normal" style:font-weight-asian="normal" style:font-style-complex="normal" style:font-weight-complex="normal"/>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style:text-underline-style="none" fo:font-weight="normal" style:font-weight-asian="normal" style:font-weight-complex="normal"/>
    </style:style>
    <style:style style:name="T16" style:family="text">
      <style:text-properties style:text-underline-style="none" fo:font-weight="normal" officeooo:rsid="001b9d7c" style:font-weight-asian="normal" style:font-weight-complex="normal"/>
    </style:style>
    <style:style style:name="T17" style:family="text">
      <style:text-properties officeooo:rsid="00189698"/>
    </style:style>
    <style:style style:name="T18" style:family="text">
      <style:text-properties officeooo:rsid="001b9d7c"/>
    </style:style>
    <style:style style:name="T19" style:family="text">
      <style:text-properties officeooo:rsid="001c3d34"/>
    </style:style>
    <style:style style:name="T20" style:family="text">
      <style:text-properties fo:color="#c9211e" loext:opacity="100%"/>
    </style:style>
    <style:style style:name="T21" style:family="text">
      <style:text-properties fo:color="#c9211e" loext:opacity="100%" officeooo:rsid="001f6d27"/>
    </style:style>
    <style:style style:name="T22" style:family="text">
      <style:text-properties fo:color="#c9211e" loext:opacity="100%" officeooo:rsid="002133a5"/>
    </style:style>
    <style:style style:name="T23" style:family="text">
      <style:text-properties fo:color="#c9211e" loext:opacity="100%" officeooo:rsid="0021ef18"/>
    </style:style>
    <style:style style:name="T24" style:family="text">
      <style:text-properties fo:color="#c9211e" loext:opacity="100%" style:text-underline-style="none" fo:font-weight="normal" style:font-weight-asian="normal" style:font-weight-complex="normal"/>
    </style:style>
    <style:style style:name="T25" style:family="text">
      <style:text-properties fo:color="#c9211e" loext:opacity="100%" style:text-underline-style="none" fo:font-weight="normal" officeooo:rsid="0021ef18" style:font-weight-asian="normal" style:font-weight-complex="normal"/>
    </style:style>
    <style:style style:name="T26" style:family="text">
      <style:text-properties fo:color="#c9211e" loext:opacity="100%" officeooo:rsid="0027e039"/>
    </style:style>
    <style:style style:name="T27" style:family="text">
      <style:text-properties fo:background-color="#ffff00" loext:char-shading-value="0"/>
    </style:style>
    <style:style style:name="T28" style:family="text">
      <style:text-properties officeooo:rsid="0021ef18"/>
    </style:style>
    <style:style style:name="T29" style:family="text">
      <style:text-properties officeooo:rsid="0023a0ac"/>
    </style:style>
    <style:style style:name="T30" style:family="text">
      <style:text-properties style:text-line-through-style="solid" style:text-line-through-type="single"/>
    </style:style>
    <style:style style:name="T31" style:family="text">
      <style:text-properties officeooo:rsid="0024c3ce"/>
    </style:style>
    <style:style style:name="T32" style:family="text">
      <style:text-properties officeooo:rsid="0027e0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Vybrané kapitoly z české gramatiky <text:span text:style-name="T18">II.</text:span> – handout 1 </text:p>
      <text:p text:style-name="P3">Slovosled</text:p>
      <text:p text:style-name="P4"><text:span text:style-name="T6">1. </text:span><text:span text:style-name="T7">Odpovídejte souvětím začínajícím větou </text:span><text:span text:style-name="T1">Myslím, že … . </text:span><text:span text:style-name="T7">Použijte nepřízvučné tvary zájmen a příslovcí. </text:span></text:p>
      <text:p text:style-name="P15">Vzor:<text:span text:style-name="T8"> Četla maminka dětem v pokoji pohádku? - Myslím, že ji jim tam četla.</text:span></text:p>
      <text:p text:style-name="P11">1. Zeptala se Alena Petra na ty informace? 2. Předala by Jana Pavlovi na schůzi tu knihu? 3. Líbilo by se dědečkovi na takové dovolené? 4. Už jsem ti ukázal svou novou motorku? 5. Už se komise konečně rozhodla pro to řešení? 6. Domluvili jste se včera v restauraci na nějaké akci? 7. Podepsalo by se pod tu petici dost lidí? 8. Nezlobili jste se včera moc na děti? 9. Zdály by se ty informace sousedům teď divné? 10. Potkali jste se včera s jeho spolužáky v parku?</text:p>
      <text:p text:style-name="P11"/>
      <text:p text:style-name="P6">2. Z dvojic vět utvořte souvětí. (Spojovací výrazy jsou uvedeny v závorkách.) <text:span text:style-name="T8">(Trnk 94/153, výběr)</text:span></text:p>
      <text:p text:style-name="P10"><text:span text:style-name="T18">1. </text:span>Nechtěl jsem se ptát. Nakonec jsem se zeptal. (ale) <text:span text:style-name="T20">…, </text:span><text:span text:style-name="T21">ale nakonec jsem se zeptal. </text:span><text:span text:style-name="T18">2. </text:span>Nedostal jsem uspokojivou odpověď. Zeptám se ještě jednou. (tedy) <text:span text:style-name="T20">…, </text:span><text:span text:style-name="T21">tedy se zeptám ještě jednou. / …, zeptám se tedy ještě jednou. </text:span><text:span text:style-name="T18">3. </text:span>Snažil se to slovo najít. V žádném slovníku ho nenašel. (však)<text:span text:style-name="T20"> …,</text:span><text:span text:style-name="T21"> v žádném slovníku ho však nenašel.</text:span><text:span text:style-name="T20"> </text:span><text:span text:style-name="T18">4. </text:span>Šel bych s tebou. Počkal bych na tebe venku. (a)<text:span text:style-name="T20"> …, </text:span><text:span text:style-name="T21">a počkal bych na tebe venku.</text:span><text:span text:style-name="T20"> </text:span><text:span text:style-name="T18">5. </text:span>Asi nezná cestu. Měl by na něho někdo počkat. (a tak). <text:span text:style-name="T20">…, </text:span><text:span text:style-name="T21">a tak by na něho měl někdo počkat. </text:span><text:span text:style-name="T18">6. </text:span>Nemohl jsem přijít hned ráno. Musel jsem jít na rektorát. (totiž). <text:span text:style-name="T20">…, </text:span><text:span text:style-name="T21">musel </text:span><text:span text:style-name="T22">jsem totiž</text:span><text:span text:style-name="T21"> jít na rektorát. </text:span><text:span text:style-name="T18">7. </text:span>U pokladny byla velká fronta. Trochu jsem se zdržel. (a proto)<text:span text:style-name="T20"> …, </text:span><text:span text:style-name="T22">a proto jsem se trochu zdržel.</text:span><text:span text:style-name="T20"> </text:span><text:span text:style-name="T18">8. </text:span>V našem výpočtu je prý chyba. Budeme to muset přepočítat. (tudíž) <text:span text:style-name="T20">…, </text:span><text:span text:style-name="T22">tudíž / tedy / a proto to budeme muset přepočítat. // tudíž budeme to muset přepočítat. </text:span><text:span text:style-name="T18">9. </text:span>Na schůzku nepřišel. Nezavolal mi. (ani) <text:span text:style-name="T20">…, </text:span><text:span text:style-name="T23">ani mi nezavolal.</text:span><text:span text:style-name="T28"> </text:span><text:span text:style-name="T18">10. </text:span>Prosil jsem je o to. Oni mi nic nedali. (ale)<text:span text:style-name="T20"> …, </text:span><text:span text:style-name="T23">ale oni mi nic nedali.</text:span><text:span text:style-name="T20"> </text:span><text:span text:style-name="T18">11. </text:span>S provedením souhlasil. Původně si to představoval jinak. (ačkoli)<text:span text:style-name="T20"> …, </text:span><text:span text:style-name="T23">ačkoli si to původně představoval jinak.</text:span><text:span text:style-name="T20"> </text:span><text:span text:style-name="T18">12. </text:span>Chtěl jsem si ten článek přeč<text:span text:style-name="T18">í</text:span>st. Byl jsem příliš ospalý. (však) <text:span text:style-name="T20">…, </text:span><text:span text:style-name="T23">byl jsem však příliš ospalý.</text:span></text:p>
      <text:p text:style-name="P10"/>
      <text:p text:style-name="P19">ale, avšak, i, a = nejsou 1. slovem ve větě</text:p>
      <text:p text:style-name="P19">však (=ale), totiž (=protože) = uprostřed věty (2. pozice)</text:p>
      <text:p text:style-name="P19">-li (jestli, jestliže): stojí přímo za slovesem na začátku 2. pozice</text:p>
      <text:p text:style-name="P9"/>
      <text:p text:style-name="P18">Z testu dostal jedničku, <text:span text:style-name="T27">však</text:span> (protože) se na něj připravoval celý týden. </text:p>
      <text:p text:style-name="P20">Test budeme psát v pátek, <text:span text:style-name="T27">totiž </text:span>26. 2. <text:span text:style-name="T29">(apozice)</text:span></text:p>
      <text:p text:style-name="P21">Marek Novák, <text:span text:style-name="T30">totiž</text:span> nejlepší žák z naší třídy, odjel na stáž do Ameriky.</text:p>
      <text:p text:style-name="P21">Nejlepší žák z naší třídy, totiž Marek Novák, odjel na stáž do Ameriky.</text:p>
      <text:p text:style-name="P18"/>
      <text:p text:style-name="P6">3. Podtržené spojovací výrazy nahraďte výrazy uvedenými v závorkách. <text:span text:style-name="T8">(Trnk 94/152)</text:span></text:p>
      <text:p text:style-name="P6"><text:span text:style-name="T9">1. </text:span><text:span text:style-name="T8">Přemýšlím, </text:span><text:span text:style-name="T14">jestli</text:span><text:span text:style-name="T15"> to tak nebude lepší. (-li) </text:span><text:span text:style-name="T25">Přemýšlím, nebude-li to tak lepší. </text:span><text:span text:style-name="T16">2. </text:span><text:span text:style-name="T15">Nerozzlobil se, </text:span><text:span text:style-name="T14">ale</text:span><text:span text:style-name="T15"> díval se poněkud znepokojeně. (však) </text:span><text:span text:style-name="T16">3. </text:span><text:span text:style-name="T15">Zapomněl jsem si číslo poznamenat, </text:span><text:span text:style-name="T14">a tak</text:span><text:span text:style-name="T15"> se na ně musím zeptat ještě jednou. (tedy) </text:span><text:span text:style-name="T16">4. </text:span><text:span text:style-name="T15">Počkali jsme ještě deset minut, neobjevil se </text:span><text:span text:style-name="T14">však</text:span><text:span text:style-name="T15"> ani pak. (ale) </text:span><text:span text:style-name="T16">5. </text:span><text:span text:style-name="T15">Sháněl tě tady </text:span><text:span text:style-name="T14">a</text:span><text:span text:style-name="T15"> volal ti telefonem. (nebo) </text:span><text:span text:style-name="T16">6. </text:span><text:span text:style-name="T15">Na chvilku se zarazil, </text:span><text:span text:style-name="T14">protože</text:span><text:span text:style-name="T15"> si nemohl vzpomenout na vhodné slovo. (totiž) </text:span><text:span text:style-name="T16">7. </text:span><text:span text:style-name="T15">Nebude-</text:span><text:span text:style-name="T14">li</text:span><text:span text:style-name="T15"> vám to vadit, otevřu okno. (jestliže)</text:span><text:span text:style-name="T24"> </text:span><text:span text:style-name="T25">Jestliže vám to nebude vadit, otevřu okno.</text:span><text:span text:style-name="T24"> </text:span><text:span text:style-name="T16">8. </text:span><text:span text:style-name="T15">Ch</text:span><text:span text:style-name="T16">v</text:span><text:span text:style-name="T15">íli je poslouchal, potom ho to </text:span><text:span text:style-name="T14">však</text:span><text:span text:style-name="T15"> přestalo bavit. (ale)</text:span></text:p>
      <text:p text:style-name="P12"/>
      <text:p text:style-name="P16"><text:span text:style-name="T3">4. Upravte slovosled druhé věty za předpokladu, že první věta je začátkem promluvy.</text:span><text:span text:style-name="T2"> (Trnk 52/75)</text:span></text:p>
      <text:p text:style-name="P8">1. Na stole ležela kniha. Slovník byl položen vedle té knihy. / <text:span text:style-name="T26">Vedle (té knihy) ní byl položen slovník</text:span><text:span text:style-name="T32">.</text:span> 2. Nemohl jsem vám zavolat. Vaše telefonní číslo jsem zapomněl. / <text:span text:style-name="T26">Zapomněl jsem vaše telefonní číslo</text:span><text:span text:style-name="T32">. </text:span>3. Večer se vrátíme z procházky. Asi dvě hodiny budeme venku. / <text:span text:style-name="T26">Budeme venku asi dvě hodiny.</text:span> 4. Přeložil jsem ten text s velkými obtížemi. Ve slovníku jsem musel hledat skoro každé slovo. / <text:span text:style-name="T26">Musel jsem hledat skoro každé slovo ve slovníku. / Skoro každé slovo jsem musel hledat ve slovníku.</text:span><text:span text:style-name="T32"> </text:span>5. Když jsem dokončil svou práci, uložil jsem si věci. Do knihovny jsem dal knihy a do zásuvky papíry. 6. Narodila se v květnu 1945. Válka v té době právě končila. 7. Nade dveřmi se rozsvítilo červené světlo. Dovnitř nesměl nikdo vs<text:span text:style-name="T10">t</text:span>oupit od té chvíle. 8. Jeho názor v této věci přesně neznám. Zeptat bych se ho na něj musel ještě jednou. 9. Nemáme rádi zimu. Zvyknout jsme si na ni dlouho nemohli. 10. Pavel nebyl nikdy s ničím spokojený. Na něco si stěžoval téměř neustále. 11. V minulém roce se jejich rodina opět zvětšila. Čtvrté dítě se jim totiž narodilo koncem dubna. 12. Nejdřív by ses musel přesvědčit, jak se to opravdu stalo. Někomu nadávat bys mohl teprve potom. </text:p>
      <text:p text:style-name="P5"><text:soft-page-break/></text:p>
      <text:p text:style-name="P16"><text:span text:style-name="T4">5</text:span><text:span text:style-name="T3">. Seřaďte uvedené přívlastky před nebo za substantiva. </text:span><text:span text:style-name="T2">(Trnk 54/77, výběr)</text:span></text:p>
      <text:p text:style-name="P14">1. proud: z Mexického zálivu / mořský / teplý / vytékající – <text:span text:style-name="T31">teplý mořský proud vytékající z Mexického zálivu</text:span></text:p>
      <text:p text:style-name="P8">2. v případech: těchto / uvedených / všech – <text:span text:style-name="T31">ve všech těchto uvedených příkladech</text:span></text:p>
      <text:p text:style-name="P8">3. básník: náš / první / tento / vynikající – <text:span text:style-name="T31">tento náš první vynikající básník</text:span></text:p>
      <text:p text:style-name="P14">4. letadlo: moderní / nadzvukové / první / kolmo do výšky / tryskové / startující – <text:span text:style-name="T31">první moderní nadzvukové tryskové letadlo startující kolmo do výšky</text:span></text:p>
      <text:p text:style-name="P14">5. zprávy: nejnovější / popisující / novinové / tu událost – <text:span text:style-name="T31">nejnovější novinové zprávy popisující tu událost</text:span></text:p>
      <text:p text:style-name="P8">6. kurzy: Filozofické fakulty / letní / pravidelné / prázdninové – <text:span text:style-name="T31">pravidelné letní prázdninové kurzy FF</text:span></text:p>
      <text:p text:style-name="P14">7. program: připravený / vědecký / výzkumný / <text:s/>dobře – <text:span text:style-name="T31">dobře připravený vědecký výzkumný program</text:span></text:p>
      <text:p text:style-name="P14">8. katastrofy: letecké / v posledních letech / mnohé / tragické / zaznamenané – <text:span text:style-name="T31">mnohé tragické letecké katastrofy zaznamenané v posledních letech</text:span></text:p>
      <text:p text:style-name="P8"/>
      <text:p text:style-name="P16"><text:span text:style-name="T5">6</text:span><text:span text:style-name="T3">. Doplňte výrazy uvedené v závorkách na správné místo do věty. </text:span></text:p>
      <text:p text:style-name="P17"><text:span text:style-name="T12">a) </text:span><text:span text:style-name="T11">1. Je to výborná hra, musíte ji určitě vidět. (prý) 2. To on vůbec nevěděl. (totiž) 3. Stihnu to ještě dříve (doufám). 4. Udělat něco podobného je hrozná blbost. (s odpuštěním) 5. Bylo to přibližně na konci října toho roku, co jsme se přistěhovali (nemýlím-li se). </text:span><text:span text:style-name="T13">6</text:span><text:span text:style-name="T11">. Já bych vám moc rád něco řekl. (s dovolením) </text:span><text:span text:style-name="T13">7. </text:span><text:span text:style-name="T11">A přitom se dlouho smál (já nevím jak). </text:span><text:span text:style-name="T13">8</text:span><text:span text:style-name="T11">. Moc se mi ta věc nelíbí (abych pravdu řekl). </text:span><text:span text:style-name="T13">9</text:span><text:span text:style-name="T11">. Pak musíte zahnout vpravo. (myslím) 1</text:span><text:span text:style-name="T13">0</text:span><text:span text:style-name="T11">. Vezměte si s sebou něco teplého na sebe, bude se vám to hodit (pokud možno, možná). (Trnk 54/78, zkráceno)</text:span></text:p>
      <text:p text:style-name="P9">b) <text:span text:style-name="T19">1. </text:span>Začalo pršet. (k večeru, drobně, prý, zase) <text:span text:style-name="T19">2. </text:span>Bratr není doma. (ještě, asi, pořád) <text:span text:style-name="T19">3. </text:span>Já to nechci. (nikdy, přece, vůbec) <text:span text:style-name="T19">4. </text:span>Děláš to špatně. (úplně, zase, vždyť, už). <text:span text:style-name="T19">5. </text:span>Šel bych tam. (radši, snad, sám, já) <text:span text:style-name="T19">6. </text:span>Nic se nestalo (vždyť, celkem, přece, tam) <text:span text:style-name="T19">7. </text:span>Přijde poslední (zase, jistě, sem) <text:span text:style-name="T19">8. </text:span>Znám ho dobře. <text:span text:style-name="T17">(</text:span>snad, přece, já, dost) <text:span text:style-name="T19">9. </text:span>Špatně si na to vzpomínám (já, totiž, už, nějak) <text:span text:style-name="T19">10. </text:span><text:span text:style-name="T17">Mě to nezajímá. (vůbec, už, tedy) (Trnk 91148d, výběr)</text:span></text:p>
      <text:p text:style-name="P9"/>
      <text:p text:style-name="P7"><text:span text:style-name="T18">7. </text:span>Opravte slovosledné chyby<text:span text:style-name="T8">. (Prakt 167/4.2, upraveno)</text:span></text:p>
      <text:p text:style-name="P13">https://docs.google.com/document/d/1_5PX8JJ8_6eh-3Oty99HdOqh6rds6jZli5OsRiLSBcI/edit?usp=sharing</text:p>
      <text:p text:style-name="P13">Po devíti týdnech nuceného volna včera do lavic se vrátili islandští středoškoláci. Stalo se tak poté, co jejich stávkující učitelé dosáhli provizorní dohody v neděli, která jim zaručuje alespoň platů částečné zvýšení. Brigádu si řada studentů našla na dobu stávky, v mnoha případech za s platy učitelů téměř shodnou odměnu, kteří patří ke státním zaměstnancům nejníže ohodnoceným na Islandu.</text:p>
      <text:p text:style-name="P13"/>
      <text:p text:style-name="P23">Po devíti týdnech nuceného volna se včera do lavic vrátili islandští středoškoláci.</text:p>
      <text:p text:style-name="P23">Islandští středoškoláci se včera vrátili do lavic po devíti týdnech nuceného volna.</text:p>
      <text:p text:style-name="P23"/>
      <text:p text:style-name="P23">Stalo se tak poté, co jejich stávkující učitelé dosáhli v neděli provizorní dohody, která jim zaručuje alespoň částečné zvýšení platů. </text:p>
      <text:p text:style-name="P23"/>
      <text:p text:style-name="P24">Řada studentů si na dobu stávky našla brigádu</text:p>
      <text:p text:style-name="P24">Na dobu stávky si řada studentů našla brigádu,</text:p>
      <text:p text:style-name="P24"/>
      <text:p text:style-name="P24">za odměnu téměř shodnou s platy učitelů, </text:p>
      <text:p text:style-name="P24"/>
      <text:p text:style-name="P24">kteří patří k nejníže ohodnoceným státním zaměstnancům na Islandu.</text:p>
      <text:p text:style-name="P24">kteří patří na Islandu k nejníže ohodnoceným státním zaměstnancům. </text:p>
      <text:p text:style-name="P5"/>
      <text:p text:style-name="P2"/>
      <text:p text:style-name="P2"/>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drea Hudousková</meta:initial-creator>
    <meta:creation-date>2020-02-24T22:49:29.20</meta:creation-date>
    <dc:date>2021-04-26T10:41:43.777000000</dc:date>
    <meta:editing-duration>PT2H49M18S</meta:editing-duration>
    <meta:editing-cycles>16</meta:editing-cycles>
    <meta:generator>LibreOffice/7.0.0.3$Windows_X86_64 LibreOffice_project/8061b3e9204bef6b321a21033174034a5e2ea88e</meta:generator>
    <meta:document-statistic meta:table-count="0" meta:image-count="0" meta:object-count="0" meta:page-count="2" meta:paragraph-count="41" meta:word-count="1267" meta:character-count="7522" meta:non-whitespace-character-count="6278"/>
  </office:meta>
</office:document-meta>
</file>