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fo:font-weight="bold" officeooo:rsid="0000d377" officeooo:paragraph-rsid="0000d377" style:font-weight-asian="bold" style:font-weight-complex="bold"/>
    </style:style>
    <style:style style:name="P2" style:family="paragraph" style:parent-style-name="Standard">
      <style:text-properties fo:language="en" fo:country="US" fo:font-weight="bold" officeooo:rsid="00038e40" officeooo:paragraph-rsid="00038e40" style:font-weight-asian="bold" style:font-weight-complex="bold"/>
    </style:style>
    <style:style style:name="P3" style:family="paragraph" style:parent-style-name="Standard">
      <style:text-properties fo:language="en" fo:country="US" fo:font-weight="bold" officeooo:rsid="00025422" officeooo:paragraph-rsid="00025422" style:font-weight-asian="bold" style:font-weight-complex="bold"/>
    </style:style>
    <style:style style:name="P4" style:family="paragraph" style:parent-style-name="Standard">
      <style:text-properties officeooo:paragraph-rsid="00053183"/>
    </style:style>
    <style:style style:name="P5" style:family="paragraph" style:parent-style-name="Standard">
      <style:text-properties officeooo:rsid="000593b6" officeooo:paragraph-rsid="000593b6"/>
    </style:style>
    <style:style style:name="P6" style:family="paragraph" style:parent-style-name="Standard">
      <style:text-properties officeooo:paragraph-rsid="000593b6"/>
    </style:style>
    <style:style style:name="P7" style:family="paragraph" style:parent-style-name="Standard">
      <style:text-properties officeooo:rsid="00092766" officeooo:paragraph-rsid="00092766"/>
    </style:style>
    <style:style style:name="P8" style:family="paragraph" style:parent-style-name="Standard">
      <style:text-properties officeooo:paragraph-rsid="00092766"/>
    </style:style>
    <style:style style:name="P9" style:family="paragraph" style:parent-style-name="Standard">
      <style:paragraph-properties fo:text-align="center" style:justify-single-word="false"/>
      <style:text-properties fo:language="cs" fo:country="CZ" fo:font-weight="bold" officeooo:rsid="00095f72" officeooo:paragraph-rsid="00095f72" style:font-weight-asian="bold" style:font-weight-complex="bold"/>
    </style:style>
    <style:style style:name="P10" style:family="paragraph" style:parent-style-name="Standard">
      <style:text-properties fo:language="cs" fo:country="CZ" fo:font-weight="bold" officeooo:rsid="00101297" officeooo:paragraph-rsid="00101297" style:font-weight-asian="bold" style:font-weight-complex="bold"/>
    </style:style>
    <style:style style:name="P11" style:family="paragraph" style:parent-style-name="Standard">
      <style:text-properties fo:language="cs" fo:country="CZ" fo:font-weight="normal" officeooo:rsid="00038e40" officeooo:paragraph-rsid="00038e40" style:font-weight-asian="normal" style:font-weight-complex="normal"/>
    </style:style>
    <style:style style:name="P12" style:family="paragraph" style:parent-style-name="Standard">
      <style:text-properties fo:language="cs" fo:country="CZ" fo:font-weight="normal" officeooo:rsid="00075eb5" officeooo:paragraph-rsid="000593b6" style:font-weight-asian="normal" style:font-weight-complex="normal"/>
    </style:style>
    <style:style style:name="P13" style:family="paragraph" style:parent-style-name="Standard">
      <style:text-properties fo:language="cs" fo:country="CZ" fo:font-weight="normal" officeooo:rsid="00092766" officeooo:paragraph-rsid="00092766" style:font-weight-asian="normal" style:font-weight-complex="normal"/>
    </style:style>
    <style:style style:name="P14" style:family="paragraph" style:parent-style-name="Standard">
      <style:text-properties fo:language="cs" fo:country="CZ" fo:font-weight="normal" officeooo:rsid="00025422" officeooo:paragraph-rsid="0000d377" style:font-weight-asian="normal" style:font-weight-complex="normal"/>
    </style:style>
    <style:style style:name="P15" style:family="paragraph" style:parent-style-name="Standard">
      <style:text-properties fo:color="#c9211e" loext:opacity="100%" fo:language="cs" fo:country="CZ" fo:font-weight="bold" officeooo:rsid="00101297" officeooo:paragraph-rsid="00101297" style:font-weight-asian="bold" style:font-weight-complex="bold"/>
    </style:style>
    <style:style style:name="P16" style:family="paragraph" style:parent-style-name="Standard">
      <style:text-properties fo:color="#c9211e" loext:opacity="100%" fo:language="cs" fo:country="CZ" fo:font-weight="normal" officeooo:rsid="00053183" officeooo:paragraph-rsid="00053183" style:font-weight-asian="normal" style:font-weight-complex="normal"/>
    </style:style>
    <style:style style:name="P17" style:family="paragraph" style:parent-style-name="Standard">
      <style:text-properties fo:color="#c9211e" loext:opacity="100%" fo:font-weight="bold" officeooo:rsid="000f5e36" officeooo:paragraph-rsid="000f5e36" style:font-weight-asian="bold" style:font-weight-complex="bold"/>
    </style:style>
    <style:style style:name="P18" style:family="paragraph" style:parent-style-name="Standard">
      <style:text-properties officeooo:rsid="00092766" officeooo:paragraph-rsid="00092766"/>
    </style:style>
    <style:style style:name="P19" style:family="paragraph" style:parent-style-name="Standard">
      <style:text-properties fo:font-weight="bold" officeooo:rsid="001b083b" officeooo:paragraph-rsid="001b083b" style:font-weight-asian="bold" style:font-weight-complex="bold"/>
    </style:style>
    <style:style style:name="P20" style:family="paragraph" style:parent-style-name="Standard">
      <style:text-properties fo:font-weight="bold" officeooo:rsid="001de467" officeooo:paragraph-rsid="001de467" style:font-weight-asian="bold" style:font-weight-complex="bold"/>
    </style:style>
    <style:style style:name="P21" style:family="paragraph" style:parent-style-name="Standard">
      <style:text-properties fo:font-style="italic" officeooo:rsid="00092766" officeooo:paragraph-rsid="00092766" style:font-style-asian="italic" style:font-style-complex="italic"/>
    </style:style>
    <style:style style:name="P22" style:family="paragraph" style:parent-style-name="Standard">
      <style:text-properties fo:font-style="italic" officeooo:rsid="001de467" officeooo:paragraph-rsid="001de467" style:font-style-asian="italic" style:font-style-complex="italic"/>
    </style:style>
    <style:style style:name="P23" style:family="paragraph" style:parent-style-name="Standard">
      <style:text-properties fo:language="cs" fo:country="CZ" fo:font-weight="normal" officeooo:rsid="00025422" officeooo:paragraph-rsid="0000d377" style:font-weight-asian="normal" style:font-weight-complex="normal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normal" style:font-weight-asian="normal" style:font-weight-complex="normal"/>
    </style:style>
    <style:style style:name="T3" style:family="text">
      <style:text-properties fo:language="cs" fo:country="CZ" fo:font-weight="normal" officeooo:rsid="00025422" style:font-weight-asian="normal" style:font-weight-complex="normal"/>
    </style:style>
    <style:style style:name="T4" style:family="text">
      <style:text-properties fo:language="cs" fo:country="CZ" fo:font-weight="normal" officeooo:rsid="00038e40" style:font-weight-asian="normal" style:font-weight-complex="normal"/>
    </style:style>
    <style:style style:name="T5" style:family="text">
      <style:text-properties fo:language="cs" fo:country="CZ" fo:font-weight="normal" officeooo:rsid="00053183" style:font-weight-asian="normal" style:font-weight-complex="normal"/>
    </style:style>
    <style:style style:name="T6" style:family="text">
      <style:text-properties fo:language="cs" fo:country="CZ" fo:font-weight="normal" officeooo:rsid="00075eb5" style:font-weight-asian="normal" style:font-weight-complex="normal"/>
    </style:style>
    <style:style style:name="T7" style:family="text">
      <style:text-properties fo:language="cs" fo:country="CZ" fo:font-weight="normal" officeooo:rsid="00092766" style:font-weight-asian="normal" style:font-weight-complex="normal"/>
    </style:style>
    <style:style style:name="T8" style:family="text">
      <style:text-properties fo:language="cs" fo:country="CZ" fo:font-weight="normal" officeooo:rsid="00095f72" style:font-weight-asian="normal" style:font-weight-complex="normal"/>
    </style:style>
    <style:style style:name="T9" style:family="text">
      <style:text-properties fo:language="cs" fo:country="CZ" fo:font-weight="normal" officeooo:rsid="000593b6" style:font-weight-asian="normal" style:font-weight-complex="normal"/>
    </style:style>
    <style:style style:name="T10" style:family="text">
      <style:text-properties fo:language="cs" fo:country="CZ" fo:font-weight="normal" officeooo:rsid="000b2224" style:font-weight-asian="normal" style:font-weight-complex="normal"/>
    </style:style>
    <style:style style:name="T11" style:family="text">
      <style:text-properties fo:language="cs" fo:country="CZ" fo:font-weight="normal" officeooo:rsid="000df329" style:font-weight-asian="normal" style:font-weight-complex="normal"/>
    </style:style>
    <style:style style:name="T12" style:family="text">
      <style:text-properties fo:language="cs" fo:country="CZ" fo:font-weight="normal" officeooo:rsid="000f5e36" style:font-weight-asian="normal" style:font-weight-complex="normal"/>
    </style:style>
    <style:style style:name="T13" style:family="text">
      <style:text-properties fo:language="cs" fo:country="CZ" fo:font-weight="normal" officeooo:rsid="0014f573" style:font-weight-asian="normal" style:font-weight-complex="normal"/>
    </style:style>
    <style:style style:name="T14" style:family="text">
      <style:text-properties fo:language="cs" fo:country="CZ" fo:font-weight="normal" officeooo:rsid="00167ade" style:font-weight-asian="normal" style:font-weight-complex="normal"/>
    </style:style>
    <style:style style:name="T15" style:family="text">
      <style:text-properties fo:language="cs" fo:country="CZ" fo:font-weight="normal" officeooo:rsid="001809e8" style:font-weight-asian="normal" style:font-weight-complex="normal"/>
    </style:style>
    <style:style style:name="T16" style:family="text">
      <style:text-properties fo:language="cs" fo:country="CZ" fo:font-weight="normal" officeooo:rsid="0018d7fc" style:font-weight-asian="normal" style:font-weight-complex="normal"/>
    </style:style>
    <style:style style:name="T17" style:family="text">
      <style:text-properties fo:language="cs" fo:country="CZ" fo:font-weight="normal" officeooo:rsid="001e7135" style:font-weight-asian="normal" style:font-weight-complex="normal"/>
    </style:style>
    <style:style style:name="T18" style:family="text">
      <style:text-properties fo:language="cs" fo:country="CZ" fo:font-weight="normal" officeooo:rsid="001ed06a" style:font-weight-asian="normal" style:font-weight-complex="normal"/>
    </style:style>
    <style:style style:name="T19" style:family="text">
      <style:text-properties fo:language="cs" fo:country="CZ" officeooo:rsid="00053183"/>
    </style:style>
    <style:style style:name="T20" style:family="text">
      <style:text-properties fo:language="cs" fo:country="CZ" officeooo:rsid="00095f72"/>
    </style:style>
    <style:style style:name="T21" style:family="text">
      <style:text-properties fo:language="cs" fo:country="CZ" fo:font-weight="bold" style:font-weight-asian="bold" style:font-weight-complex="bold"/>
    </style:style>
    <style:style style:name="T22" style:family="text">
      <style:text-properties fo:language="cs" fo:country="CZ" fo:font-weight="bold" officeooo:rsid="00095f72" style:font-weight-asian="bold" style:font-weight-complex="bold"/>
    </style:style>
    <style:style style:name="T23" style:family="text">
      <style:text-properties fo:language="cs" fo:country="CZ" fo:font-weight="bold" officeooo:rsid="0000d377" style:font-weight-asian="bold" style:font-weight-complex="bold"/>
    </style:style>
    <style:style style:name="T24" style:family="text">
      <style:text-properties fo:language="cs" fo:country="CZ" fo:font-weight="bold" officeooo:rsid="00053183" style:font-weight-asian="bold" style:font-weight-complex="bold"/>
    </style:style>
    <style:style style:name="T25" style:family="text">
      <style:text-properties fo:language="cs" fo:country="CZ" fo:font-weight="bold" officeooo:rsid="00075eb5" style:font-weight-asian="bold" style:font-weight-complex="bold"/>
    </style:style>
    <style:style style:name="T26" style:family="text">
      <style:text-properties fo:language="cs" fo:country="CZ" fo:font-weight="bold" officeooo:rsid="00092766" style:font-weight-asian="bold" style:font-weight-complex="bold"/>
    </style:style>
    <style:style style:name="T27" style:family="text">
      <style:text-properties fo:language="cs" fo:country="CZ" fo:font-weight="bold" officeooo:rsid="000f5e36" style:font-weight-asian="bold" style:font-weight-complex="bold"/>
    </style:style>
    <style:style style:name="T28" style:family="text">
      <style:text-properties fo:language="cs" fo:country="CZ" fo:font-weight="bold" officeooo:rsid="00101297" style:font-weight-asian="bold" style:font-weight-complex="bold"/>
    </style:style>
    <style:style style:name="T29" style:family="text">
      <style:text-properties fo:language="cs" fo:country="CZ" fo:font-weight="bold" officeooo:rsid="001a060d" style:font-weight-asian="bold" style:font-weight-complex="bold"/>
    </style:style>
    <style:style style:name="T30" style:family="text">
      <style:text-properties fo:language="cs" fo:country="CZ" fo:font-weight="bold" officeooo:rsid="001b083b" style:font-weight-asian="bold" style:font-weight-complex="bold"/>
    </style:style>
    <style:style style:name="T31" style:family="text">
      <style:text-properties fo:language="cs" fo:country="CZ" fo:font-weight="bold" officeooo:rsid="001bea04" style:font-weight-asian="bold" style:font-weight-complex="bold"/>
    </style:style>
    <style:style style:name="T32" style:family="text">
      <style:text-properties fo:language="cs" fo:country="CZ" fo:font-weight="bold" officeooo:rsid="001de467" style:font-weight-asian="bold" style:font-weight-complex="bold"/>
    </style:style>
    <style:style style:name="T33" style:family="text">
      <style:text-properties fo:language="cs" fo:country="CZ" fo:font-weight="bold" officeooo:rsid="001e7135" style:font-weight-asian="bold" style:font-weight-complex="bold"/>
    </style:style>
    <style:style style:name="T34" style:family="text">
      <style:text-properties fo:language="cs" fo:country="CZ" fo:font-weight="bold" officeooo:rsid="001ed06a" style:font-weight-asian="bold" style:font-weight-complex="bold"/>
    </style:style>
    <style:style style:name="T35" style:family="text">
      <style:text-properties fo:language="cs" fo:country="CZ" officeooo:rsid="000c1ba8"/>
    </style:style>
    <style:style style:name="T36" style:family="text">
      <style:text-properties fo:language="cs" fo:country="CZ" style:text-underline-style="solid" style:text-underline-width="auto" style:text-underline-color="font-color" fo:font-weight="normal" style:font-weight-asian="normal" style:font-weight-complex="normal"/>
    </style:style>
    <style:style style:name="T37" style:family="text">
      <style:text-properties fo:language="cs" fo:country="CZ" style:text-underline-style="solid" style:text-underline-width="auto" style:text-underline-color="font-color" fo:font-weight="normal" officeooo:rsid="00053183" style:font-weight-asian="normal" style:font-weight-complex="normal"/>
    </style:style>
    <style:style style:name="T38" style:family="text">
      <style:text-properties fo:language="cs" fo:country="CZ" officeooo:rsid="000df329"/>
    </style:style>
    <style:style style:name="T39" style:family="text">
      <style:text-properties fo:language="cs" fo:country="CZ" officeooo:rsid="000f5e36"/>
    </style:style>
    <style:style style:name="T40" style:family="text">
      <style:text-properties fo:language="cs" fo:country="CZ"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fo:language="cs" fo:country="CZ" fo:font-style="normal" fo:font-weight="bold" officeooo:rsid="001de467" style:font-style-asian="normal" style:font-weight-asian="bold" style:font-style-complex="normal" style:font-weight-complex="bold"/>
    </style:style>
    <style:style style:name="T42" style:family="text">
      <style:text-properties fo:font-weight="normal" officeooo:rsid="00126fd8" style:font-weight-asian="normal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1de467" style:font-weight-asian="bold" style:font-weight-complex="bold"/>
    </style:style>
    <style:style style:name="T45" style:family="text">
      <style:text-properties fo:font-weight="bold" officeooo:rsid="001e7135" style:font-weight-asian="bold" style:font-weight-complex="bold"/>
    </style:style>
    <style:style style:name="T46" style:family="text">
      <style:text-properties fo:font-weight="bold" officeooo:rsid="001ed06a" style:font-weight-asian="bold" style:font-weight-complex="bold"/>
    </style:style>
    <style:style style:name="T47" style:family="text">
      <style:text-properties fo:font-style="normal" fo:font-weight="bold" officeooo:rsid="001e7135" style:font-style-asian="normal" style:font-weight-asian="bold" style:font-style-complex="normal" style:font-weight-complex="bold"/>
    </style:style>
    <style:style style:name="T48" style:family="text">
      <style:text-properties officeooo:rsid="001e7135"/>
    </style:style>
    <style:style style:name="T49" style:family="text">
      <style:text-properties fo:font-style="italic" officeooo:rsid="001ed06a" style:font-style-asian="italic" style:font-style-complex="italic"/>
    </style:style>
    <style:style style:name="T50" style:family="text">
      <style:text-properties officeooo:rsid="001ed0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orfologická a syntaktická cvičení v češtině II. </text:p>
      <text:p text:style-name="P9">1. Skloňování substantiv</text:p>
      <text:p text:style-name="P9"/>
      <text:p text:style-name="P1"><text:span text:style-name="T20">1. </text:span>Dopl<text:span text:style-name="T1">ňte správné koncovky substantiv </text:span><text:span text:style-name="T19">(gen./lok. sg. m./n.)</text:span><text:span text:style-name="T2">. </text:span><text:span text:style-name="T3">(Trnk 32/29 h, ch; </text:span><text:span text:style-name="T4">zkráceno</text:span><text:span text:style-name="T3">)</text:span></text:p>
      <text:p text:style-name="P3"><text:span text:style-name="T4">h) </text:span><text:span text:style-name="T8">1. </text:span><text:span text:style-name="T2">Do </text:span><text:span text:style-name="T35">oběda </text:span><text:span text:style-name="T2">(oběd) se z </text:span><text:span text:style-name="T35">lesa </text:span><text:span text:style-name="T2">(les) nevrátíme. </text:span><text:span text:style-name="T8">2. </text:span><text:span text:style-name="T2">Na </text:span><text:span text:style-name="T35">venkově </text:span><text:span text:style-name="T2">(venk</text:span><text:span text:style-name="T36">ov</text:span><text:span text:style-name="T2">) zůstanu do </text:span><text:span text:style-name="T35">srpna </text:span><text:span text:style-name="T2">(srpen). </text:span><text:span text:style-name="T8">3. </text:span><text:span text:style-name="T2">Od </text:span><text:span text:style-name="T35">pondělka </text:span><text:span text:style-name="T2">(pondělek) do </text:span><text:span text:style-name="T35">pátku </text:span><text:span text:style-name="T2">(pátek) budeme na</text:span><text:span text:style-name="T1"> </text:span><text:span text:style-name="T35">výletě</text:span><text:span text:style-name="T1"> </text:span><text:span text:style-name="T2">(výlet). </text:span><text:span text:style-name="T8">4. </text:span><text:span text:style-name="T2">V </text:span><text:span text:style-name="T38">bytě </text:span><text:span text:style-name="T2">(byt) nebyl a v </text:span><text:span text:style-name="T38">ústavu </text:span><text:span text:style-name="T2">(ústav) také ne. </text:span><text:span text:style-name="T8">5. </text:span><text:span text:style-name="T2">V </text:span><text:span text:style-name="T38">časopise </text:span><text:span text:style-name="T2">(časopis) vyšla jen část </text:span><text:span text:style-name="T38">článku </text:span><text:span text:style-name="T2">(článek). </text:span><text:span text:style-name="T8">6. </text:span><text:span text:style-name="T2">Od</text:span><text:span text:style-name="T1"> </text:span><text:span text:style-name="T38">čtvrtka</text:span><text:span text:style-name="T1"> </text:span><text:span text:style-name="T2">(čtvrtek) čekám dopis z </text:span><text:span text:style-name="T38">domova</text:span><text:span text:style-name="T11"> </text:span><text:span text:style-name="T2">(dom</text:span><text:span text:style-name="T36">ov</text:span><text:span text:style-name="T2">). </text:span><text:span text:style-name="T8">7. </text:span><text:span text:style-name="T2">Až do </text:span><text:span text:style-name="T38">října </text:span><text:span text:style-name="T2">(říjen) jsem chodil bez </text:span><text:span text:style-name="T38">kabátu </text:span><text:span text:style-name="T2">(kabát). </text:span><text:span text:style-name="T8">8. </text:span><text:span text:style-name="T2">Od (včerejšek) mám něco v (ucho). </text:span><text:span text:style-name="T8">9. </text:span><text:span text:style-name="T2">Na (stůl) našel kousek (chléb). </text:span><text:span text:style-name="T8">10. </text:span><text:span text:style-name="T2">V (les) je stín, a já chci zůstat na (sluníčko). </text:span><text:span text:style-name="T8">11. </text:span><text:span text:style-name="T2">Od (leden) bude pracovat na (ministerstvo). </text:span><text:span text:style-name="T8">12. </text:span><text:span text:style-name="T2">Z (dům) odešel hned ráno po (ráno) a vrátil se až po (oběd). </text:span><text:span text:style-name="T8">13. </text:span><text:span text:style-name="T2">V (kostel) ani na (zámek) jsem nebyl. </text:span><text:span text:style-name="T8">14. </text:span><text:span text:style-name="T2">Asi má v </text:span><text:span text:style-name="T38">oku </text:span><text:span text:style-name="T2">(oko) zrnko </text:span><text:span text:style-name="T38">prachu </text:span><text:span text:style-name="T2">(prach) </text:span><text:span text:style-name="T8">15. </text:span><text:span text:style-name="T2">Do </text:span><text:span text:style-name="T38">roka </text:span><text:span text:style-name="T2">(rok) vyjde i zbytek </text:span><text:span text:style-name="T38">slovníku </text:span><text:span text:style-name="T2">(slovník). </text:span><text:span text:style-name="T8">16. </text:span><text:span text:style-name="T2">V </text:span><text:span text:style-name="T38">divadle </text:span><text:span text:style-name="T2">(diva</text:span><text:span text:style-name="T36">dlo</text:span><text:span text:style-name="T2">) nebudou v </text:span><text:span text:style-name="T38">červnu </text:span><text:span text:style-name="T2">(červen) hrát. </text:span><text:span text:style-name="T8">17. </text:span><text:span text:style-name="T2">Oprava (hrad) skončí na (jaro). </text:span><text:span text:style-name="T42">18. </text:span><text:span text:style-name="T2">Po (jídlo) usnul v (křeslo). </text:span></text:p>
      <text:p text:style-name="P2"><text:span text:style-name="T2">ch) </text:span><text:span text:style-name="T8">1. </text:span><text:span text:style-name="T2">Koupali se </text:span><text:span text:style-name="T39">v potoce / </text:span><text:span text:style-name="T2">v </text:span><text:span text:style-name="T39">potoku </text:span><text:span text:style-name="T2">(potok) blízko </text:span><text:span text:style-name="T39">mlýna </text:span><text:span text:style-name="T2">(mlýn). </text:span><text:span text:style-name="T8">2. </text:span><text:span text:style-name="T2">V (zrcátko) uviděl jen světla (vlak). </text:span><text:span text:style-name="T8">3. </text:span><text:span text:style-name="T2">Část </text:span><text:span text:style-name="T8">(</text:span><text:span text:style-name="T2">nábytek) jsme našli až v nejtemnějším (roh). </text:span><text:span text:style-name="T8">4. </text:span><text:span text:style-name="T2">Na (rybník) byla slabá vrstva (led). </text:span><text:span text:style-name="T8">5. </text:span><text:span text:style-name="T2">Oni byli ještě na (ostrov), a my už na (parník). </text:span><text:span text:style-name="T8">6.</text:span><text:span text:style-name="T2"> Od (podzim) bude pracovat v (důl). </text:span><text:span text:style-name="T8">7. </text:span><text:span text:style-name="T2">Na (mléko) se usadila vrstva (tuk). </text:span><text:span text:style-name="T8">8. </text:span><text:span text:style-name="T2">Do (klášter) se dostanete cestou kolem (hřbitov). </text:span><text:span text:style-name="T8">9. </text:span><text:span text:style-name="T2">V </text:span><text:span text:style-name="T39">budoucnu </text:span><text:span text:style-name="T2">(budoucno) má být v </text:span><text:span text:style-name="T39">chrámu </text:span><text:span text:style-name="T2">(chrám) umístěna sbírka starých soch. </text:span><text:span text:style-name="T8">10. </text:span><text:span text:style-name="T2">Obrázky jsou kreslené na (dřevo) a na (sklo). </text:span></text:p>
      <text:p text:style-name="P11"/>
      <text:p text:style-name="P4"><text:span text:style-name="T22">2. </text:span><text:span text:style-name="T23">Doplňte správné </text:span><text:span text:style-name="T22">plurálové </text:span><text:span text:style-name="T23">koncovky substantiv </text:span><text:span text:style-name="T24">(gen. pl.)</text:span><text:span text:style-name="T23">. </text:span><text:span text:style-name="T3">(Trnk 3</text:span><text:span text:style-name="T5">4</text:span><text:span text:style-name="T3">/</text:span><text:span text:style-name="T5">31</text:span><text:span text:style-name="T3"> </text:span><text:span text:style-name="T5">c</text:span><text:span text:style-name="T3">)</text:span></text:p>
      <text:p text:style-name="P4"><text:span text:style-name="T8">1. </text:span><text:span text:style-name="T3">V</text:span><text:span text:style-name="T5">raceli se z </text:span><text:span text:style-name="T27">kaváren </text:span><text:span text:style-name="T5">(kavárna) a </text:span><text:span text:style-name="T27">koupališt </text:span><text:span text:style-name="T5">(koupal</text:span><text:span text:style-name="T37">iště</text:span><text:span text:style-name="T5">). </text:span><text:span text:style-name="T8">2. </text:span><text:span text:style-name="T5">Přijede za pár </text:span><text:span text:style-name="T27">nedělí (</text:span><text:span text:style-name="T12">dny, které se nazývají neděle) </text:span><text:span text:style-name="T27">/ neděl </text:span><text:span text:style-name="T12">(týdnů) </text:span><text:span text:style-name="T5">(neděle). </text:span><text:span text:style-name="T8">3. </text:span><text:span text:style-name="T5">Vezmi se dost </text:span><text:span text:style-name="T27">peněz </text:span><text:span text:style-name="T5">(peníze). </text:span><text:span text:style-name="T8">4. </text:span><text:span text:style-name="T5">Vydali jsme se do (ulice) města. </text:span><text:span text:style-name="T8">5. </text:span><text:span text:style-name="T5">Vzal to do (dlaně). </text:span><text:span text:style-name="T8">6. </text:span><text:span text:style-name="T5">Postavili tam několi</text:span><text:span text:style-name="T8">k</text:span><text:span text:style-name="T5"> (letiště). </text:span><text:span text:style-name="T8">7. </text:span><text:span text:style-name="T5">Je to dárek od </text:span><text:span text:style-name="T27">přátel </text:span><text:span text:style-name="T5">(</text:span><text:span text:style-name="T8">přítel</text:span><text:span text:style-name="T5">). </text:span><text:span text:style-name="T8">8. </text:span><text:span text:style-name="T5">Prodělal mnoho (operace). </text:span><text:span text:style-name="T8">9. </text:span><text:span text:style-name="T5">Je tam hodně </text:span><text:span text:style-name="T27">silnic </text:span><text:span text:style-name="T5">(siln</text:span><text:span text:style-name="T37">ice</text:span><text:span text:style-name="T5">)? </text:span><text:span text:style-name="T8">10. </text:span><text:span text:style-name="T5">Šli jsme se podívat do </text:span><text:span text:style-name="T28">jeskyní / jeskyň </text:span><text:span text:style-name="T5">(jesk</text:span><text:span text:style-name="T37">yně</text:span><text:span text:style-name="T5">). </text:span><text:span text:style-name="T8">11. </text:span><text:span text:style-name="T5">Kolik si pozvala (přítelkyně)? </text:span><text:span text:style-name="T8">1</text:span><text:span text:style-name="T13">2</text:span><text:span text:style-name="T8">. </text:span><text:span text:style-name="T5">Vlak vyjíždí ze (stanice) přesně.</text:span></text:p>
      <text:p text:style-name="P10"/>
      <text:p text:style-name="P15">košile, lžíce, plíce, chvíle, míle: GEN. PL. košil, lžic, plic, chvil, mil</text:p>
      <text:p text:style-name="P16"/>
      <text:p text:style-name="P17"><text:span text:style-name="T19">Č</text:span><text:span text:style-name="T1">eká nás několik slunečných neděl (= týdnů) X nedělí (dnů). </text:span></text:p>
      <text:p text:style-name="P16"/>
      <text:p text:style-name="P5"><text:span text:style-name="T22">3. </text:span><text:span text:style-name="T21">Doplňte správné </text:span><text:span text:style-name="T22">plurálové </text:span><text:span text:style-name="T21">koncovky substantiv (lok. pl.).</text:span><text:span text:style-name="T2"> (Trnk 34/31d)</text:span></text:p>
      <text:p text:style-name="P6"><text:span text:style-name="T8">1. </text:span><text:span text:style-name="T9">Vrby rostou na </text:span><text:span text:style-name="T28">březích </text:span><text:span text:style-name="T9">(břehy) řek. </text:span><text:span text:style-name="T8">2. </text:span><text:span text:style-name="T9">Bydleli jste v </text:span><text:span text:style-name="T28">hotelech / hotelích </text:span><text:span text:style-name="T9">(hotel), nebo ve </text:span><text:span text:style-name="T28">stanech </text:span><text:span text:style-name="T9">(stan)? </text:span><text:span text:style-name="T8">3. </text:span><text:span text:style-name="T9">Nejčastěji nakupovala na </text:span><text:span text:style-name="T28">trzích </text:span><text:span text:style-name="T9">(trh). </text:span><text:span text:style-name="T8">4. </text:span><text:span text:style-name="T9">Vyhazoval to po </text:span><text:span text:style-name="T28">kouscích / kouskách </text:span><text:span text:style-name="T9">(kousek). </text:span><text:span text:style-name="T8">5. </text:span><text:span text:style-name="T9">Letadlo zmizelo v (mrak). </text:span><text:span text:style-name="T8">6. </text:span><text:span text:style-name="T9">Ta židle je na </text:span><text:span text:style-name="T28">kolečkách </text:span><text:span text:style-name="T9">(kolečko). </text:span><text:span text:style-name="T8">7. </text:span><text:span text:style-name="T9">Uvažovali jsme o </text:span><text:span text:style-name="T29">stanoviskách / stanoviscích </text:span><text:span text:style-name="T9">(stanovisko) autorů. </text:span><text:span text:style-name="T14">8</text:span><text:span text:style-name="T8">. </text:span><text:span text:style-name="T9">O </text:span><text:span text:style-name="T29">vrazích </text:span><text:span text:style-name="T9">(vrah) rozhodne soud. </text:span><text:span text:style-name="T14">9</text:span><text:span text:style-name="T8">. </text:span><text:span text:style-name="T9">Na </text:span><text:span text:style-name="T29">sedátkách </text:span><text:span text:style-name="T9">(sedátko) ležely kufry. </text:span><text:span text:style-name="T8">1</text:span><text:span text:style-name="T14">0</text:span><text:span text:style-name="T8">. </text:span><text:span text:style-name="T6">Po </text:span><text:span text:style-name="T29">svátcích </text:span><text:span text:style-name="T6">(svátek) to přinesu. </text:span><text:span text:style-name="T8">1</text:span><text:span text:style-name="T14">1</text:span><text:span text:style-name="T8">. </text:span><text:span text:style-name="T6">Po </text:span><text:span text:style-name="T29">jablcích / jablkách </text:span><text:span text:style-name="T6">(jablko) můžeš pít. </text:span><text:span text:style-name="T14">12</text:span><text:span text:style-name="T8">. </text:span><text:span text:style-name="T6">Na</text:span><text:span text:style-name="T25"> </text:span><text:span text:style-name="T29">stolečcích / stolečkách</text:span><text:span text:style-name="T25"> </text:span><text:span text:style-name="T6">(stoleček) byly noviny. </text:span></text:p>
      <text:p text:style-name="P12"/>
      <text:p text:style-name="P8"><text:span text:style-name="T22">4. </text:span><text:span text:style-name="T25">D</text:span><text:span text:style-name="T26">oplňte správné plurálové tvary (zbytky duálu).</text:span><text:span text:style-name="T7"> (Trnk 36/34 f; </text:span><text:span text:style-name="T8">zkráceno</text:span><text:span text:style-name="T7">)</text:span></text:p>
      <text:p text:style-name="P7"><text:span text:style-name="T8">1. </text:span><text:span text:style-name="T2">Zvoní mi v </text:span><text:span text:style-name="T30">uších </text:span><text:span text:style-name="T2">(uši). </text:span><text:span text:style-name="T8">2. </text:span><text:span text:style-name="T2">Vezmi to do </text:span><text:span text:style-name="T30">obou rukou </text:span><text:span text:style-name="T2">(obě ruce). </text:span><text:span text:style-name="T8">3. </text:span><text:span text:style-name="T2">Dítě lezlo po </text:span><text:span text:style-name="T30">kolenech / kolenou </text:span><text:span text:style-name="T2">(kolena). </text:span><text:span text:style-name="T8">4. </text:span><text:span text:style-name="T2">Umí chodit po </text:span><text:span text:style-name="T30">rukou / rukách </text:span><text:span text:style-name="T2">(ruce). </text:span><text:span text:style-name="T8">5. </text:span><text:span text:style-name="T2">Seděl se </text:span><text:span text:style-name="T30">zavřenýma očima </text:span><text:span text:style-name="T2">(zavřené oči). </text:span><text:span text:style-name="T8">6. </text:span><text:span text:style-name="T2">Stál s </text:span><text:span text:style-name="T30">oběma rukama </text:span><text:span text:style-name="T2">(obě ruce) v kapsách. </text:span><text:span text:style-name="T8">7. </text:span><text:span text:style-name="T2">Smrt mu kouká z </text:span><text:span text:style-name="T30">očí </text:span><text:span text:style-name="T2">(oči). </text:span><text:span text:style-name="T8">8. </text:span><text:span text:style-name="T2">Dopis má být předán do</text:span><text:span text:style-name="T21"> </text:span><text:span text:style-name="T31">vlastních rukou</text:span><text:span text:style-name="T21"> </text:span><text:span text:style-name="T2">(vlastní ruce). </text:span><text:span text:style-name="T8">9. </text:span><text:span text:style-name="T2">Bolí ho na </text:span><text:span text:style-name="T31">prsou </text:span><text:span text:style-name="T2">(prsa). </text:span><text:span text:style-name="T8">10. </text:span><text:span text:style-name="T2">Syna nesl na </text:span><text:span text:style-name="T31">ramenou / ramenech </text:span><text:span text:style-name="T2">(ramena). </text:span><text:span text:style-name="T8">1</text:span><text:span text:style-name="T16">1</text:span><text:span text:style-name="T8">. </text:span><text:span text:style-name="T2">Na </text:span><text:span text:style-name="T31">nohou / nohách </text:span><text:span text:style-name="T2">(nohy) měl teplé boty. </text:span><text:span text:style-name="T15">1</text:span><text:span text:style-name="T16">2</text:span><text:span text:style-name="T15">.</text:span><text:span text:style-name="T8"> </text:span><text:span text:style-name="T2">Vyřídíme to mezi </text:span><text:span text:style-name="T30">čtyřma očima </text:span><text:span text:style-name="T2">(čtyři oči).</text:span></text:p>
      <text:p text:style-name="P7"><text:span text:style-name="T2"/></text:p>
      <text:p text:style-name="P19"><text:span text:style-name="T1">Chlapec vzal autíčko do rukou. X Robot vzal součástku do (mechanických) ruk.</text:span></text:p>
      <text:p text:style-name="P20"><text:span text:style-name="T1">tlapka</text:span></text:p>
      <text:p text:style-name="P13"/>
      <text:p text:style-name="P7"><text:span text:style-name="T22">5. </text:span><text:span text:style-name="T21">Tvořte vokativ </text:span><text:span text:style-name="T22">m. živ.</text:span><text:span text:style-name="T2"> (Trnk 42/37; </text:span><text:span text:style-name="T8">upraveno</text:span><text:span text:style-name="T2">)</text:span></text:p>
      <text:p text:style-name="P7"><text:soft-page-break/><text:span text:style-name="T8">1. </text:span><text:span text:style-name="T2">Kar</text:span><text:span text:style-name="T36">el</text:span><text:span text:style-name="T2"> - </text:span><text:span text:style-name="T32">Karle</text:span><text:span text:style-name="T2">, </text:span><text:span text:style-name="T8">2. </text:span><text:span text:style-name="T2">strýče</text:span><text:span text:style-name="T36">k</text:span><text:span text:style-name="T2"> - </text:span><text:span text:style-name="T32">strýčku</text:span><text:span text:style-name="T2">, </text:span><text:span text:style-name="T8">3. </text:span><text:span text:style-name="T2">Pe</text:span><text:span text:style-name="T36">tr</text:span><text:span text:style-name="T2"> - </text:span><text:span text:style-name="T32">Petře</text:span><text:span text:style-name="T2">, </text:span><text:span text:style-name="T8">4. </text:span><text:span text:style-name="T2">pan uči</text:span><text:span text:style-name="T36">tel</text:span><text:span text:style-name="T2"> – </text:span><text:span text:style-name="T32">pane učiteli</text:span><text:span text:style-name="T2">, </text:span><text:span text:style-name="T8">5. </text:span><text:span text:style-name="T2">pan obhájc</text:span><text:span text:style-name="T36">e</text:span><text:span text:style-name="T2"> – </text:span><text:span text:style-name="T32">pane obhájce</text:span><text:span text:style-name="T2">, </text:span><text:span text:style-name="T8">6. </text:span><text:span text:style-name="T2">Honz</text:span><text:span text:style-name="T36">a</text:span><text:span text:style-name="T2"> - </text:span><text:span text:style-name="T32">Honzo</text:span><text:span text:style-name="T2">, </text:span><text:span text:style-name="T8">7. </text:span><text:span text:style-name="T2">průvodčí - </text:span><text:span text:style-name="T32">průvodčí</text:span><text:span text:style-name="T2">, </text:span><text:span text:style-name="T8">8. </text:span><text:span text:style-name="T2">klu</text:span><text:span text:style-name="T36">k</text:span><text:span text:style-name="T2"> - </text:span><text:span text:style-name="T32">kluku</text:span><text:span text:style-name="T2">, </text:span><text:span text:style-name="T8">9. </text:span><text:span text:style-name="T2">profes</text:span><text:span text:style-name="T36">or</text:span><text:span text:style-name="T2"> - </text:span><text:span text:style-name="T32">profesore</text:span><text:span text:style-name="T2">, </text:span><text:span text:style-name="T8">10. </text:span><text:span text:style-name="T2">pitom</text:span><text:span text:style-name="T36">ec</text:span><text:span text:style-name="T2"> - </text:span><text:span text:style-name="T32">pitomče</text:span><text:span text:style-name="T2">, </text:span><text:span text:style-name="T8">11. </text:span><text:span text:style-name="T2">soudce, </text:span><text:span text:style-name="T8">12. </text:span><text:span text:style-name="T2">čtenář, </text:span><text:span text:style-name="T8">13. </text:span><text:span text:style-name="T2">doktor, </text:span><text:span text:style-name="T8">14. </text:span><text:span text:style-name="T2">vědec, </text:span><text:span text:style-name="T8">15. </text:span><text:span text:style-name="T2">blázen, </text:span><text:span text:style-name="T8">16. </text:span><text:span text:style-name="T2">kolega</text:span></text:p>
      <text:p text:style-name="P7"><text:span text:style-name="T2"/></text:p>
      <text:p text:style-name="P21"><text:span text:style-name="T2">-</text:span><text:span text:style-name="T41">iel (Gabriel, Michael, Emanuel) – Gabrieli, Michaeli…</text:span></text:p>
      <text:p text:style-name="P22"><text:span text:style-name="T41">K</text:span><text:span text:style-name="T40">arel, Pavel – Karle, Pavle...</text:span></text:p>
      <text:p text:style-name="P13"/>
      <text:p text:style-name="P8"><text:span text:style-name="T22">6. Substantiva (m. živ.) dejte do plurálu.</text:span><text:span text:style-name="T26"> </text:span><text:span text:style-name="T7">(Trnk 42/38)</text:span></text:p>
      <text:p text:style-name="P7"><text:span text:style-name="T8">1. </text:span><text:span text:style-name="T2">Naši</text:span><text:span text:style-name="T21"> </text:span><text:span text:style-name="T32">kluci</text:span><text:span text:style-name="T21"> </text:span><text:span text:style-name="T2">(klu</text:span><text:span text:style-name="T36">k</text:span><text:span text:style-name="T2">) rozbili okno. </text:span><text:span text:style-name="T8">2. </text:span><text:span text:style-name="T2">Byli tam přítomni i cizí </text:span><text:span text:style-name="T33">diplomaté / diplomati </text:span><text:span text:style-name="T2">(diplom</text:span><text:span text:style-name="T36">at</text:span><text:span text:style-name="T2">). </text:span><text:span text:style-name="T8">3. </text:span><text:span text:style-name="T2">V kostele pracovali</text:span><text:span text:style-name="T21"> </text:span><text:span text:style-name="T33">archeologové</text:span><text:span text:style-name="T21"> </text:span><text:span text:style-name="T2">(archeolog). </text:span><text:span text:style-name="T8">4. </text:span><text:span text:style-name="T2">Mí</text:span><text:span text:style-name="T21"> </text:span><text:span text:style-name="T33">přátelé</text:span><text:span text:style-name="T21"> </text:span><text:span text:style-name="T2">(přítel) pojedou se mnou. </text:span><text:span text:style-name="T8">5. </text:span><text:span text:style-name="T2">Besedy se zúčastnili i literární </text:span><text:span text:style-name="T33">kritici / kritikové </text:span><text:span text:style-name="T2">(kriti</text:span><text:span text:style-name="T36">k</text:span><text:span text:style-name="T2">). </text:span><text:span text:style-name="T8">6. </text:span><text:span text:style-name="T2">Byli předvoláni </text:span><text:span text:style-name="T33">svědci / svědkové </text:span><text:span text:style-name="T2">(svědek) té nešťastné události. </text:span><text:span text:style-name="T8">7. </text:span><text:span text:style-name="T33">Autoři </text:span><text:span text:style-name="T2">(Autor) byli hrdí na své dílo. </text:span><text:span text:style-name="T8">8. </text:span><text:span text:style-name="T2">Do finále postoupili </text:span><text:span text:style-name="T33">Francouzi </text:span><text:span text:style-name="T2">(Francouz),</text:span><text:span text:style-name="T21"> </text:span><text:span text:style-name="T33">Poláci</text:span><text:span text:style-name="T21"> </text:span><text:span text:style-name="T2">(Polák), </text:span><text:span text:style-name="T33">Finové </text:span><text:span text:style-name="T2">(Fin), </text:span><text:span text:style-name="T33">Němci </text:span><text:span text:style-name="T2">(Němec) a </text:span><text:span text:style-name="T33">Španělé </text:span><text:span text:style-name="T2">(Španěl). </text:span><text:span text:style-name="T8">9. </text:span><text:span text:style-name="T2">Vzácní </text:span><text:span text:style-name="T33">hosté / hosti</text:span><text:span text:style-name="T17"> (spis. hov.)</text:span><text:span text:style-name="T33"> </text:span><text:span text:style-name="T2">(host) si prohlédli výstavu. </text:span><text:span text:style-name="T8">10. </text:span><text:span text:style-name="T2">Mí </text:span><text:span text:style-name="T33">předci / předkové </text:span><text:span text:style-name="T2">(předek) pochází z malého města. </text:span><text:span text:style-name="T8">11. </text:span><text:span text:style-name="T33">Ředitelé </text:span><text:span text:style-name="T2">(Ředi</text:span><text:span text:style-name="T36">tel</text:span><text:span text:style-name="T2">) školy m</text:span><text:span text:style-name="T17">ají</text:span><text:span text:style-name="T2"> velkou odpovědnost. </text:span><text:span text:style-name="T10">12. </text:span><text:span text:style-name="T2">Naši </text:span><text:span text:style-name="T33">sousedé / sousedi </text:span><text:span text:style-name="T17">(spis. Hov.) </text:span><text:span text:style-name="T2">(soused) nemají malé děti. </text:span><text:span text:style-name="T10">13. </text:span><text:span text:style-name="T33">Bratři </text:span><text:span text:style-name="T2">(Bratr) </text:span><text:span text:style-name="T33">Čapkové </text:span><text:span text:style-name="T2">(Čapek) byli</text:span><text:span text:style-name="T21"> </text:span><text:span text:style-name="T33">spisovatelé</text:span><text:span text:style-name="T21"> </text:span><text:span text:style-name="T2">(spisovatel). </text:span><text:span text:style-name="T16">14</text:span><text:span text:style-name="T10">.</text:span><text:span text:style-name="T2"> Tví </text:span><text:span text:style-name="T34">kolegové </text:span><text:span text:style-name="T2">(kolega) byli včera v divadle. </text:span><text:span text:style-name="T10">1</text:span><text:span text:style-name="T16">5</text:span><text:span text:style-name="T10">. </text:span><text:span text:style-name="T2">Na koncertě vystoupí </text:span><text:span text:style-name="T16">známí </text:span><text:span text:style-name="T34">houslisté / houslisti </text:span><text:span text:style-name="T18"><text:s/>(spis. hov.) </text:span><text:span text:style-name="T2">(houslista). </text:span><text:span text:style-name="T10">1</text:span><text:span text:style-name="T16">6</text:span><text:span text:style-name="T10">. </text:span><text:span text:style-name="T2">To jsou </text:span><text:span text:style-name="T34">absolventi </text:span><text:span text:style-name="T2">(absolvent) naší fakulty. </text:span><text:span text:style-name="T10">1</text:span><text:span text:style-name="T16">7</text:span><text:span text:style-name="T10">. </text:span><text:span text:style-name="T2">Autory článku jsou </text:span><text:span text:style-name="T34">filozofové </text:span><text:span text:style-name="T2">(filozof). </text:span><text:span text:style-name="T16">18</text:span><text:span text:style-name="T10">. </text:span><text:span text:style-name="T2">Všichni </text:span><text:span text:style-name="T34">Pražané / Pražani </text:span><text:span text:style-name="T2">(Praž</text:span><text:span text:style-name="T36">an</text:span><text:span text:style-name="T2">) jsou prý zvědaví. </text:span><text:span text:style-name="T16">19</text:span><text:span text:style-name="T10">. </text:span><text:span text:style-name="T2">Budou tam i čestní </text:span><text:span text:style-name="T34">občané / občani </text:span><text:span text:style-name="T2">(občan) našeho města. </text:span><text:span text:style-name="T10">2</text:span><text:span text:style-name="T16">0</text:span><text:span text:style-name="T10">. </text:span><text:span text:style-name="T34">Maďaři </text:span><text:span text:style-name="T2">(Maďar) i </text:span><text:span text:style-name="T34">Češi (Čechové) </text:span><text:span text:style-name="T2">(Čech) se domlouvali německy.</text:span></text:p>
      <text:p text:style-name="P7"><text:span text:style-name="T2"/></text:p>
      <text:p text:style-name="P14"><text:span text:style-name="T43">- </text:span><text:span text:style-name="T44">i, -é, -ové</text:span></text:p>
      <text:p text:style-name="P14"><text:span text:style-name="T44">-</text:span><text:span text:style-name="T46">I : </text:span><text:span text:style-name="T50">základní koncovka; názvů zvířat, maskulina končící na veláru (kluk, hoch, vrah)</text:span></text:p>
      <text:p text:style-name="P14"><text:span text:style-name="T44">- </text:span><text:span text:style-name="T45">É: </text:span><text:span text:style-name="T47">-tel</text:span></text:p>
      <text:p text:style-name="P14"><text:span text:style-name="T44">- </text:span><text:span text:style-name="T45">É / -I </text:span><text:span text:style-name="T48">(spis. hov.)</text:span><text:span text:style-name="T45">:</text:span><text:span text:style-name="T48"> </text:span><text:span text:style-name="T45">-at</text:span><text:span text:style-name="T48"> (diplomat, akrobat); -</text:span><text:span text:style-name="T45"> </text:span><text:span text:style-name="T46">ita/-ida, -ista</text:span><text:span text:style-name="T50"> (husita, invalida; houslista, tenista),</text:span><text:span text:style-name="T46"> -an</text:span><text:span text:style-name="T50"> (Pražan, občan);</text:span><text:span text:style-name="T45"> </text:span><text:span text:style-name="T48">host, soused</text:span></text:p>
      <text:p text:style-name="P14">-<text:span text:style-name="T45">OVÉ: -log </text:span><text:span text:style-name="T48">(filolog, ekolog archeolog)</text:span><text:span text:style-name="T45">, -nom </text:span><text:span text:style-name="T48">(ekonom, agronom); filozof</text:span></text:p>
      <text:p text:style-name="P14"><text:tab/><text:span text:style-name="T48">jednoslabičná maskulina (Fin, Ir, Ind; král) X neplatí pro zvířata (lvi, psi)</text:span></text:p>
      <text:p text:style-name="P14"><text:tab/><text:span text:style-name="T50">vzor </text:span><text:span text:style-name="T49">předseda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9T14:22:09.147000000</meta:creation-date>
    <dc:date>2021-03-03T11:51:31.406000000</dc:date>
    <meta:editing-duration>PT22H55M43S</meta:editing-duration>
    <meta:editing-cycles>7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28" meta:word-count="933" meta:character-count="5617" meta:non-whitespace-character-count="4700"/>
  </office:meta>
</office:document-meta>
</file>