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05ef75" officeooo:paragraph-rsid="0005dc7c" style:font-size-asian="12pt" style:font-size-complex="12pt"/>
    </style:style>
    <style:style style:name="P2" style:family="paragraph" style:parent-style-name="Standard">
      <style:text-properties style:font-name="Liberation Serif" fo:font-size="12pt" officeooo:rsid="000af521" officeooo:paragraph-rsid="000af521" style:font-size-asian="12pt" style:font-size-complex="12pt"/>
    </style:style>
    <style:style style:name="P3" style:family="paragraph" style:parent-style-name="Standard">
      <style:text-properties style:font-name="Liberation Serif" fo:font-size="12pt" fo:language="en" fo:country="US" officeooo:rsid="000af521" officeooo:paragraph-rsid="000af52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af521" officeooo:paragraph-rsid="000af52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weight="bold" officeooo:rsid="000af521" officeooo:paragraph-rsid="0010e78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rsid="0010e78b" officeooo:paragraph-rsid="0010e78b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officeooo:rsid="000af521" officeooo:paragraph-rsid="0010e78b" style:font-size-asian="12pt" style:font-size-complex="12pt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0d5e9f"/>
    </style:style>
    <style:style style:name="T3" style:family="text">
      <style:text-properties fo:language="cs" fo:country="CZ" fo:font-style="italic" style:font-style-asian="italic" style:font-style-complex="italic"/>
    </style:style>
    <style:style style:name="T4" style:family="text">
      <style:text-properties fo:language="cs" fo:country="CZ" fo:font-style="italic" officeooo:rsid="000d5e9f" style:font-style-asian="italic" style:font-style-complex="italic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d5e9f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language="en" fo:country="US" officeooo:rsid="0010e78b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language="en" fo:country="US" fo:font-style="italic" officeooo:rsid="0010e78b" style:font-style-asian="italic" style:font-style-complex="italic"/>
    </style:style>
    <style:style style:name="T12" style:family="text">
      <style:text-properties fo:language="en" fo:country="US" fo:font-style="italic" officeooo:rsid="000d5e9f" style:font-style-asian="italic" style:font-style-complex="italic"/>
    </style:style>
    <style:style style:name="T13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officeooo:rsid="000c0bd2"/>
    </style:style>
    <style:style style:name="T15" style:family="text">
      <style:text-properties style:text-underline-style="solid" style:text-underline-width="auto" style:text-underline-color="font-color" officeooo:rsid="000c0bd2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0d5e9f" fo:background-color="#ffff00" loext:char-shading-value="0"/>
    </style:style>
    <style:style style:name="T18" style:family="text">
      <style:text-properties officeooo:rsid="000f559a"/>
    </style:style>
    <style:style style:name="T19" style:family="text">
      <style:text-properties officeooo:rsid="0010e78b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c0bd2" style:font-style-asian="italic" style:font-style-complex="italic"/>
    </style:style>
    <style:style style:name="T22" style:family="text">
      <style:text-properties fo:font-style="italic" officeooo:rsid="000f559a" style:font-style-asian="italic" style:font-style-complex="italic"/>
    </style:style>
    <style:style style:name="T23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24" style:family="text">
      <style:text-properties fo:font-style="italic" fo:background-color="#ffff00" loext:char-shading-value="0" style:font-style-asian="italic" style:font-style-complex="italic"/>
    </style:style>
    <style:style style:name="T25" style:family="text">
      <style:text-properties fo:font-style="italic" officeooo:rsid="000d5e9f" fo:background-color="#ffff00" loext:char-shading-value="0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0c0bd2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5 Ústní a písemné vyjadřování <text:span text:style-name="T19">II. - Zprávy (poznámky k domácímu úkolu)</text:span></text:p>
      <text:p text:style-name="P4"/>
      <text:p text:style-name="P5">přízvuk, délka samohlásek: </text:p>
      <text:p text:style-name="P7"><text:span text:style-name="T19"><text:tab/>- přízvuk a délka samohlásek jsou na sobě v češtině nezávislé</text:span></text:p>
      <text:p text:style-name="P7"><text:tab/>- <text:span text:style-name="T19">přízvuk na první slabice slova (k přízvuku na předložkách viz níže)</text:span></text:p>
      <text:p text:style-name="P3"><text:span text:style-name="T19">výslovnost </text:span>[ch]: <text:span text:style-name="T3">ponecháni, záchranné</text:span></text:p>
      <text:p text:style-name="P2"/>
      <text:p text:style-name="P5">pře<text:span text:style-name="T19">d</text:span>ložky: </text:p>
      <text:p text:style-name="P7"><text:span text:style-name="T19"><text:tab/>- přízvuk na jednoslabičné předložce: </text:span><text:span text:style-name="T23">pod</text:span><text:span text:style-name="T24"> kontrolou, </text:span><text:span text:style-name="T23">po</text:span><text:span text:style-name="T24"> výbuchu, </text:span><text:span text:style-name="T23">na</text:span><text:span text:style-name="T24"> Václavském náměstí</text:span></text:p>
      <text:p text:style-name="P2"><text:tab/>- <text:span text:style-name="T19">pokud následující slovo začíná samohláskou, mezi předložkou končící na souhlásku a <text:tab/>tímto slovem je kratičká pauza a tzv. ráz: </text:span><text:span text:style-name="T10">v</text:span><text:span text:style-name="T11">’</text:span><text:span text:style-name="T13">o</text:span><text:span text:style-name="T10">dpovědi</text:span><text:span text:style-name="T20">, </text:span><text:span text:style-name="T21">pod’</text:span><text:span text:style-name="T26">o</text:span><text:span text:style-name="T21">knem</text:span><text:span text:style-name="T14"> </text:span></text:p>
      <text:p text:style-name="P2"><text:tab/>- <text:span text:style-name="T19">spodoba znělosti (pokud znělá finála předložky předchází neznělé souhlásce): </text:span><text:span text:style-name="T20">v Praze, v <text:tab/>průchodu </text:span><text:span text:style-name="T12">[</text:span><text:span text:style-name="T4">fpraze, fprůchodu</text:span><text:span text:style-name="T12">]</text:span></text:p>
      <text:p text:style-name="P2"/>
      <text:p text:style-name="P6">slovosled rozvitých přívlastků:</text:p>
      <text:p text:style-name="P2"><text:span text:style-name="T19">NE: </text:span><text:span text:style-name="T20">přijaté v pondělí rozhodnutí</text:span> – <text:span text:style-name="T19">ANO:</text:span> <text:span text:style-name="T25">rozhodnutí přijaté v pondělí (v pondělí přijaté rozhodnutí)</text:span></text:p>
      <text:p text:style-name="P2"><text:span text:style-name="T19">NE: </text:span><text:span text:style-name="T20">ovlivňující život pandemie</text:span> – <text:span text:style-name="T19">ANO:</text:span> <text:span text:style-name="T22">pandemie ovlivňující život (život ovlivňující pandemie)</text:span></text:p>
      <text:p text:style-name="P2"/>
      <text:p text:style-name="P2"/>
      <text:p text:style-name="P6">rozdíl mezi dějem a stavem:</text:p>
      <text:p text:style-name="P7"><text:span text:style-name="T20">dva lidé byli zabiti</text:span> <text:span text:style-name="T18">(akce, </text:span><text:span text:style-name="T19">opisné pasivum, trpné příčestí – krátký tvar</text:span><text:span text:style-name="T18">) = někdo ty lidi zabil X </text:span><text:span text:style-name="T22">dva lidé byli</text:span><text:span text:style-name="T20"> zabití </text:span><text:span text:style-name="T18">(výsledný stav, </text:span><text:span text:style-name="T19">dlouhý tvar adjektiva</text:span><text:span text:style-name="T18">) = </text:span><text:span text:style-name="T19">byli </text:span><text:span text:style-name="T18">mrtví</text:span></text:p>
      <text:p text:style-name="P2"/>
      <text:p text:style-name="P2">dva lidé jsou zab<text:span text:style-name="T18">íjeni </text:span><text:span text:style-name="T19">(děj)</text:span> <text:span text:style-name="T19">X</text:span> <text:span text:style-name="T18">dva lidé jsou </text:span>zabití <text:span text:style-name="T18">= mrtví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8T22:01:34.038000000</meta:creation-date>
    <meta:editing-duration>PT1H51M14S</meta:editing-duration>
    <meta:editing-cycles>4</meta:editing-cycles>
    <meta:generator>LibreOffice/7.0.0.3$Windows_X86_64 LibreOffice_project/8061b3e9204bef6b321a21033174034a5e2ea88e</meta:generator>
    <dc:date>2021-03-01T15:37:56.093000000</dc:date>
    <meta:document-statistic meta:table-count="0" meta:image-count="0" meta:object-count="0" meta:page-count="1" meta:paragraph-count="15" meta:word-count="167" meta:character-count="1115" meta:non-whitespace-character-count="950"/>
  </office:meta>
</office:document-meta>
</file>