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d89" officeooo:paragraph-rsid="000add89"/>
    </style:style>
    <style:style style:name="P2" style:family="paragraph" style:parent-style-name="Standard">
      <style:text-properties officeooo:rsid="000b94d9" officeooo:paragraph-rsid="000add89"/>
    </style:style>
    <style:style style:name="P3" style:family="paragraph" style:parent-style-name="Standard">
      <style:text-properties officeooo:rsid="000b830d" officeooo:paragraph-rsid="000b830d"/>
    </style:style>
    <style:style style:name="P4" style:family="paragraph" style:parent-style-name="Standard">
      <style:text-properties officeooo:rsid="000d57b9" officeooo:paragraph-rsid="000d57b9"/>
    </style:style>
    <style:style style:name="P5" style:family="paragraph" style:parent-style-name="Standard">
      <style:text-properties officeooo:paragraph-rsid="000b830d"/>
    </style:style>
    <style:style style:name="P6" style:family="paragraph" style:parent-style-name="Standard">
      <style:text-properties officeooo:paragraph-rsid="000d57b9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94d9" officeooo:paragraph-rsid="000add89" style:font-weight-asian="bold" style:font-weight-complex="bold"/>
    </style:style>
    <style:style style:name="T1" style:family="text">
      <style:text-properties officeooo:rsid="00129d9f"/>
    </style:style>
    <style:style style:name="T2" style:family="text">
      <style:text-properties officeooo:rsid="000b830d"/>
    </style:style>
    <style:style style:name="T3" style:family="text">
      <style:text-properties officeooo:rsid="000d57b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7b9" style:font-weight-asian="bold" style:font-weight-complex="bold"/>
    </style:style>
    <style:style style:name="T6" style:family="text">
      <style:text-properties fo:font-weight="bold" officeooo:rsid="000e6462" style:font-weight-asian="bold" style:font-weight-complex="bold"/>
    </style:style>
    <style:style style:name="T7" style:family="text">
      <style:text-properties officeooo:rsid="000e6462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. </text:span>Skloňování adjektiv, <text:span text:style-name="T7">stupňování, adjektiva a adverbia</text:span></text:p>
      <text:p text:style-name="P2"/>
      <text:p text:style-name="P1"><text:span text:style-name="T5">1. </text:span><text:span text:style-name="T4">Adjektiva v závorkách dejte do správného plurálového tvaru.</text:span> (Trnk 44/42b, výběr)</text:p>
      <text:p text:style-name="P1"><text:span text:style-name="T7">1. </text:span>Přijeli ke mně mí (blízký) příbuzní. <text:span text:style-name="T7">2. </text:span>V rozhlasovém pořadu vystoupí (pražský) umělci. <text:span text:style-name="T7">3. </text:span>Sjezdu se zúčastnili také (polský) spisovatelé. <text:span text:style-name="T7">4. </text:span>Ti lidé jsou proti němu (ubohý). <text:span text:style-name="T7">5. </text:span>Nad zahradou poletovali (modrý) motýli. <text:span text:style-name="T7">6. </text:span>(Antický) bohové jednali jako lidé. <text:span text:style-name="T7">7. </text:span>Do Prahy přijeli (francouzský) dirigenti. <text:span text:style-name="T7">8. </text:span>Zasedání se zúčastnili i (katolický) kněží. <text:span text:style-name="T7">9. </text:span>Pod kamenem byli (drouboučký) broučci. <text:span text:style-name="T7">10. Ti muži byli (dobrý) známí.</text:span></text:p>
      <text:p text:style-name="P1"/>
      <text:p text:style-name="P1"><text:span text:style-name="T6">2. </text:span><text:span text:style-name="T4">Výrazy v závorkách dejte do správných tvarů. </text:span>(Trnk 45/43, výběr)</text:p>
      <text:p text:style-name="P1"><text:span text:style-name="T7">1. </text:span>V (dědeček) zahradě rostou dobré hrušky. <text:span text:style-name="T7">2. </text:span>Z (matka) dopisu jsem měl radost. <text:span text:style-name="T7">3. </text:span>Po (strýc) odjezdu bylo doma smutno. <text:span text:style-name="T7">4. </text:span>Pojedu tam s (bratr) přátelé. <text:span text:style-name="T7">5. </text:span>Koncert bude ve (Smetana) síni. <text:span text:style-name="T7">6. </text:span>Šli na (dcera) promoci. <text:span text:style-name="T7">7. </text:span>Mám jít k (babička) přítelkyni. <text:span text:style-name="T7">8. </text:span>Tu knihu mám s (autor) podpisem. <text:span text:style-name="T7">9. </text:span>Obraz dokončil jeden z (mistr) žáků. <text:span text:style-name="T7">10. </text:span>V (Liduška) zásuvkách těžko něco najdete. </text:p>
      <text:p text:style-name="P1"/>
      <text:p text:style-name="P3"><text:span text:style-name="T6">3. </text:span><text:span text:style-name="T4">Určete, které podtržené výrazy je možno nahradit přivlastňovacími adjektivy. </text:span>(Trnk 73/96; výběr)</text:p>
      <text:p text:style-name="P5"><text:span text:style-name="T7">1. </text:span>Z chování <text:span text:style-name="T8">chlapce</text:span> bylo vidět, že ho to nezajímá. <text:span text:style-name="T7">2. </text:span>Neuměli jsme si představit reakci <text:span text:style-name="T8">obecenstva</text:span>. <text:span text:style-name="T7">3. </text:span>Slyšeli jsme štěkot <text:span text:style-name="T8">psa</text:span>. <text:span text:style-name="T7">4. </text:span>Výslovnost <text:span text:style-name="T8">hlasatele</text:span> nebyla bezvadná. <text:span text:style-name="T7">5. </text:span>Na obličej <text:span text:style-name="T8">toho člověka</text:span> si těžko vzpomínám. <text:span text:style-name="T7">6. </text:span>Znáte některou z oper <text:span text:style-name="T8">Bedřicha Smetany</text:span>? <text:span text:style-name="T7">7. </text:span>Byli jsme na plese <text:span text:style-name="T8">hasičů</text:span>. <text:span text:style-name="T7">8. </text:span>Řídil se radami <text:span text:style-name="T8">přítele</text:span>. <text:span text:style-name="T7">9. </text:span>Znepokojoval ho pláč <text:span text:style-name="T8">dítěte</text:span>. <text:span text:style-name="T7">10. </text:span>Na výzvu <text:span text:style-name="T8">průvodčího</text:span> musel vystoupit. <text:span text:style-name="T7">11. </text:span>Došli jsme až na konec <text:span text:style-name="T8">lesa</text:span>. <text:span text:style-name="T7">12. </text:span>Bavil se s dětmi <text:span text:style-name="T8">souseda</text:span>. <text:span text:style-name="T7">13. </text:span>Probudilo ho zvonění <text:span text:style-name="T8">domovnice</text:span>. <text:span text:style-name="T7">14. </text:span>Kdo je tady hlavou <text:span text:style-name="T8">rodiny</text:span>?</text:p>
      <text:p text:style-name="P3"/>
      <text:p text:style-name="P3"><text:span text:style-name="T6">4. </text:span><text:span text:style-name="T4">Tvořte komparativ a superlativ.</text:span> (Trnk 102/173b, c; výběr)</text:p>
      <text:p text:style-name="P5"><text:span text:style-name="T7">1. </text:span><text:span text:style-name="T2">Zima byla letos (dlouhá). </text:span><text:span text:style-name="T7">2. </text:span><text:span text:style-name="T2">Našel si (suché) místo. </text:span><text:span text:style-name="T7">3. </text:span><text:span text:style-name="T2">Asi měl (velký) hlad. </text:span><text:span text:style-name="T7">4. </text:span><text:span text:style-name="T2">Vrána seděla na (vysokém) stromě. </text:span><text:span text:style-name="T7">5. </text:span><text:span text:style-name="T2">V (blízké) době má kniha vyjít. </text:span><text:span text:style-name="T7">6. </text:span><text:span text:style-name="T2">(Ostrý) nůž nemáš? </text:span><text:span text:style-name="T7">7. </text:span><text:span text:style-name="T2">Tenhle způsob je (praktický). </text:span><text:span text:style-name="T7">8. </text:span><text:span text:style-name="T2">Mezery mezi řádky dělej (úzký). </text:span><text:span text:style-name="T7">9. Na</text:span><text:span text:style-name="T2"> ničem nenašli ani (malou) chybičku. </text:span><text:span text:style-name="T7">10. </text:span><text:span text:style-name="T2">Tohle ještě není (špatné). </text:span><text:span text:style-name="T7">11. </text:span><text:span text:style-name="T2">To je (moudrá) rada. </text:span><text:span text:style-name="T7">12. </text:span><text:span text:style-name="T2">Vybrala jsem si (bílou) látku. </text:span><text:span text:style-name="T7">13. </text:span><text:span text:style-name="T2">Tentokrát byl program (pestrý). </text:span><text:span text:style-name="T7">14. </text:span><text:span text:style-name="T2">Barva by měla být (řídká). </text:span><text:span text:style-name="T7">15. </text:span><text:span text:style-name="T2">Nemáš náhodou (čistý) ruce? </text:span><text:span text:style-name="T7">16. </text:span><text:span text:style-name="T2">Má rád (slabý) čaj. </text:span><text:span text:style-name="T7">17. </text:span><text:span text:style-name="T2">(Těžký) příklad si nechal na konec. </text:span><text:span text:style-name="T7">18. </text:span><text:span text:style-name="T2">Najdu si (tenkou) nit. </text:span><text:span text:style-name="T7">19.</text:span><text:span text:style-name="T2"> Tady je potok (mělký). </text:span><text:span text:style-name="T7">20. </text:span><text:span text:style-name="T3">Les je tady (hustý). </text:span></text:p>
      <text:p text:style-name="P3"/>
      <text:p text:style-name="P4"><text:span text:style-name="T6">5. </text:span><text:span text:style-name="T4">Ze slov v závorkách vyberte správná. </text:span>(Trnk 86/138b; výběr)</text:p>
      <text:p text:style-name="P6"><text:span text:style-name="T7">1. </text:span><text:span text:style-name="T3">To slovo zní nějak (nezvyklé – nezvykle). </text:span><text:span text:style-name="T7">2. </text:span><text:span text:style-name="T3">Tváří se (vzteklý – vztekle). </text:span><text:span text:style-name="T7">3. </text:span><text:span text:style-name="T3">Ta cesta vypadá (nebezpečná – nebezpečně). </text:span><text:span text:style-name="T7">4. </text:span><text:span text:style-name="T3">Zdálo se mi to (nemožné – nemožně). </text:span><text:span text:style-name="T7">5. </text:span><text:span text:style-name="T3">Cítil se (unavený – unaveně). </text:span><text:span text:style-name="T7">6. </text:span><text:span text:style-name="T3">Nepřipadá vám to (zvláštní – zvláštně)? </text:span><text:span text:style-name="T7">7. O</text:span><text:span text:style-name="T3">bavy se ukázaly (zbytečnými – zbytečně). </text:span></text:p>
      <text:p text:style-name="P4"/>
      <text:p text:style-name="P4"><text:span text:style-name="T6">6. </text:span><text:span text:style-name="T4">Adjektiva v závorkách nahraďte vhodnými příslovci.</text:span> (Trnk 111/192)</text:p>
      <text:p text:style-name="P4"><text:span text:style-name="T7">1. </text:span>To nepůjde tak (lehký), jak si to představujete. <text:span text:style-name="T7">2. </text:span>Dnes o tom (těžký) můžeme rozhodovat. <text:span text:style-name="T7">3. </text:span>Začíná mi být (horký). <text:span text:style-name="T7">4. </text:span>Venku je (deštivý) a (větrný). <text:span text:style-name="T7">5. </text:span>Není mi (smutný) ani (veselý). <text:span text:style-name="T7">6. </text:span>Děti (veselý) křičely. <text:span text:style-name="T7">7. </text:span>(Těžký) dosedl na zem. <text:span text:style-name="T7">8. </text:span>Byl k nim (mrazivý) zdvořilý. <text:span text:style-name="T7">9. </text:span>Koláč krájel (šikmý). <text:span text:style-name="T7">10. </text:span>(Mlhavý) si na to vzpomínám. <text:span text:style-name="T7">11. </text:span>Celý den bylo (mlhavý). <text:span text:style-name="T7">12. </text:span>Uvnitř bylo (suchý) a (čistý). <text:span text:style-name="T7">13. </text:span>Psí nos se ho (vlhký) dotkl. <text:span text:style-name="T7">14.</text:span> To s tím (úzký) souvisí. <text:span text:style-name="T7">15.</text:span> Seděl úplně (klidný). <text:span text:style-name="T7">16. </text:span>Řeka tam vypadá (mělký). <text:span text:style-name="T7">17. </text:span>Vysvětlil mu to dost (jasný). <text:span text:style-name="T7">18. </text:span>Buď už konečně (tichý)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23:13:53.722000000</meta:creation-date>
    <dc:date>2021-02-27T00:16:56.548000000</dc:date>
    <meta:editing-duration>PT21M51S</meta:editing-duration>
    <meta:editing-cycles>1</meta:editing-cycles>
    <meta:document-statistic meta:table-count="0" meta:image-count="0" meta:object-count="0" meta:page-count="1" meta:paragraph-count="13" meta:word-count="542" meta:character-count="3286" meta:non-whitespace-character-count="2746"/>
    <meta:generator>LibreOffice/7.0.0.3$Windows_X86_64 LibreOffice_project/8061b3e9204bef6b321a21033174034a5e2ea88e</meta:generator>
  </office:meta>
</office:document-meta>
</file>