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8914" officeooo:paragraph-rsid="000f8914" style:font-weight-asian="bold" style:font-weight-complex="bold"/>
    </style:style>
    <style:style style:name="P2" style:family="paragraph" style:parent-style-name="Standard">
      <style:text-properties officeooo:paragraph-rsid="000f8914"/>
    </style:style>
    <style:style style:name="P3" style:family="paragraph" style:parent-style-name="Standard">
      <style:text-properties officeooo:paragraph-rsid="00113cf4"/>
    </style:style>
    <style:style style:name="P4" style:family="paragraph" style:parent-style-name="Standard">
      <style:text-properties officeooo:paragraph-rsid="0012249c"/>
    </style:style>
    <style:style style:name="P5" style:family="paragraph" style:parent-style-name="Standard">
      <style:text-properties fo:font-weight="normal" officeooo:paragraph-rsid="0012249c" style:font-weight-asian="normal" style:font-weight-complex="normal"/>
    </style:style>
    <style:style style:name="T1" style:family="text">
      <style:text-properties officeooo:rsid="00113cf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3cf4" style:font-weight-asian="bold" style:font-weight-complex="bold"/>
    </style:style>
    <style:style style:name="T4" style:family="text">
      <style:text-properties fo:font-weight="bold" officeooo:rsid="000f8914" style:font-weight-asian="bold" style:font-weight-complex="bold"/>
    </style:style>
    <style:style style:name="T5" style:family="text">
      <style:text-properties fo:font-weight="bold" officeooo:rsid="0012249c" style:font-weight-asian="bold" style:font-weight-complex="bold"/>
    </style:style>
    <style:style style:name="T6" style:family="text">
      <style:text-properties fo:font-weight="bold" officeooo:rsid="00136cf8" style:font-weight-asian="bold" style:font-weight-complex="bold"/>
    </style:style>
    <style:style style:name="T7" style:family="text">
      <style:text-properties fo:font-weight="bold" officeooo:rsid="0016563b" style:font-weight-asian="bold" style:font-weight-complex="bold"/>
    </style:style>
    <style:style style:name="T8" style:family="text">
      <style:text-properties officeooo:rsid="0012249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249c" style:font-weight-asian="normal" style:font-weight-complex="normal"/>
    </style:style>
    <style:style style:name="T11" style:family="text">
      <style:text-properties fo:font-weight="normal" officeooo:rsid="0016563b" style:font-weight-asian="normal" style:font-weight-complex="normal"/>
    </style:style>
    <style:style style:name="T12" style:family="text">
      <style:text-properties fo:font-weight="normal" officeooo:rsid="00113cf4" style:font-weight-asian="normal" style:font-weight-complex="normal"/>
    </style:style>
    <style:style style:name="T13" style:family="text">
      <style:text-properties officeooo:rsid="00136cf8"/>
    </style:style>
    <style:style style:name="T14" style:family="text">
      <style:text-properties officeooo:rsid="001535fe"/>
    </style:style>
    <style:style style:name="T15" style:family="text">
      <style:text-properties officeooo:rsid="0015a20c"/>
    </style:style>
    <style:style style:name="T16" style:family="text">
      <style:text-properties officeooo:rsid="0016563b"/>
    </style:style>
    <style:style style:name="T17" style:family="text">
      <style:text-properties officeooo:rsid="0017b6e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. Vybrané kapitoly z české gramatiky II. - handout 2</text:p>
      <text:p text:style-name="P1">Skloňování substantiv</text:p>
      <text:p text:style-name="P2"/>
      <text:p text:style-name="P2"><text:span text:style-name="T4">1</text:span><text:span text:style-name="T2">. Uveďte slova v závorkách do náležitého tvaru (lok. sg.). </text:span>(Krob 18/3, výběr)</text:p>
      <text:p text:style-name="P2">1. Neobstál jsem v (konkurs). 2. Při (průjezd) městem jsem obdivoval jeho krásu. 3. Ukryla se před deštěm v (průjezd) domu. 4. V (poločas) zápasu bylo naše vítězství jasné. 5. Při hudebním (festival) zaznělo mnoho nových děl. 6. Besedovali jsme o literárním (přínos) Karla Čapka a o jeho úloze v (zápas) o lepšího člověka. 7. V (sál) se mi velmi líbilo. <text:span text:style-name="T13">8</text:span>. Na (východ) svítá. <text:span text:style-name="T13">9</text:span>. Brzy po (východ) slunce jsme vyjeli na výlet. 1<text:span text:style-name="T13">0</text:span>. Sousedovy děti jsou umístěny v dětském (domov). 1<text:span text:style-name="T13">1</text:span>. Užíval při (výklad) názorných pomůcek. 1<text:span text:style-name="T13">2</text:span>. Prohlížel jsem věci v ozářeném (výklad). 1<text:span text:style-name="T13">3</text:span>. Dlouho jsme se bavili o jeho (výklad) českých dějin. 1<text:span text:style-name="T13">4</text:span>. Poznal jsem ji po (hlas). 1<text:span text:style-name="T13">5</text:span>. Na (břeh) potoka si hrály děti. </text:p>
      <text:p text:style-name="P2"/>
      <text:p text:style-name="P2"><text:span text:style-name="T4">2</text:span><text:span text:style-name="T2">. Doplňte správné tvary a odůvodněte koncovky (lok. pl.). </text:span>(Krob 18/4, zkráceno)</text:p>
      <text:p text:style-name="P2"><text:span text:style-name="T13">1</text:span>. Zpráva byla vysázena v tučných (titulek). <text:span text:style-name="T13">2. </text:span>Kouř stoupal v bělavých (obláček). <text:span text:style-name="T13">3</text:span>. Vrchol hory se skryl v (oblak). <text:span text:style-name="T13">4</text:span>. Procházeli jsme se po travnatých (vrch). <text:span text:style-name="T13">5. </text:span>Lidé chodili v teplých (oblek) a (kožich). <text:span text:style-name="T13">6</text:span>. K obědu máme roštěnou na (hříbek). <text:span text:style-name="T13">7</text:span>. Veverky si pochutnávaly na (ořech). <text:span text:style-name="T13">8. </text:span>Kolega napsal zajímavou studii o (mech). <text:span text:style-name="T13">9. </text:span>Nezakládám si na (titul). <text:span text:style-name="T13">10. </text:span>Mléčné produkty se zpracovávají v podzemních (sklep). <text:span text:style-name="T13">11. </text:span>V zájmových (kroužek) se rozvíjí tvořivá činnost dětí. <text:span text:style-name="T13">12. </text:span>Chlapci sušili houby na velkých (plech). <text:span text:style-name="T13">13</text:span>. Měl úspěchy v (šach). <text:span text:style-name="T13">14</text:span>. Vynikal zvláště v (dialog). <text:span text:style-name="T13">15</text:span>. Ubytujeme se v nejlepších (hotel). </text:p>
      <text:p text:style-name="P2"/>
      <text:p text:style-name="P2"><text:span text:style-name="T5">3</text:span><text:span text:style-name="T2">. Slova v závorkách dejte do správného tvaru. </text:span>(Krob 20/6, zkráceno)</text:p>
      <text:p text:style-name="P2"><text:span text:style-name="T13">1. </text:span>Mám rád vepřové na (kmín). <text:span text:style-name="T13">2</text:span>. V tomto (pramen) je léčivá <text:span text:style-name="T13">minerálka</text:span>. <text:span text:style-name="T13">3</text:span>. Napil jsem se z lesního (pramen). <text:span text:style-name="T13">4. </text:span>Na (hřeben) hory se pásli kozy. <text:span text:style-name="T13">5. </text:span>Hned v prvním (týden) prázdnin odjedu na čtrnáct (den) k babičce. <text:span text:style-name="T13">6. </text:span>Má bílé skvrnky na (nehet). <text:span text:style-name="T15">7</text:span><text:span text:style-name="T13">. </text:span>Utrpěl zranění na (loket).</text:p>
      <text:p text:style-name="P2"/>
      <text:p text:style-name="P2"><text:span text:style-name="T6">4</text:span><text:span text:style-name="T2">. Utvořte vokativ sg. (</text:span>Krob 21/1, <text:span text:style-name="T8">upraveno</text:span>)</text:p>
      <text:p text:style-name="P3"><text:span text:style-name="T8">1</text:span>. <text:span text:style-name="T13">pravidelný dárce</text:span>, <text:span text:style-name="T8">2</text:span>. pan učitel, <text:span text:style-name="T8">4</text:span>. mladý vědec, <text:span text:style-name="T8">5</text:span>. <text:span text:style-name="T8">vzácný člověk</text:span>, <text:span text:style-name="T8">6</text:span>. obětavý <text:span text:style-name="T13">bratr</text:span>, <text:span text:style-name="T8">7.</text:span> <text:span text:style-name="T13">pan inženýr</text:span>, <text:span text:style-name="T8">8.</text:span> syn Jan, <text:span text:style-name="T8">9. pan Máca, 10. </text:span><text:span text:style-name="T17">milý vnuk</text:span></text:p>
      <text:p text:style-name="P3"/>
      <text:p text:style-name="P4"><text:span text:style-name="T6">5</text:span><text:span text:style-name="T2">. Utvořte nom. pl. </text:span>(Krob 22/2, výběr)</text:p>
      <text:p text:style-name="P4">1. zasloužilý akademik, 2. vynikající virtuos, 3. mladý houslista, 4. Slovák i Moravan, 5. mladý černoch, 6. moudrý filolog, 7. zlý král, 8. lyrický básník, <text:span text:style-name="T13">9. </text:span>vzácný host, 1<text:span text:style-name="T13">0</text:span>. dívka krásná jako anděl, 1<text:span text:style-name="T13">1</text:span>. doktor – chirurg, <text:span text:style-name="T13">12. </text:span><text:span text:style-name="T17">americký ekonom</text:span>, <text:span text:style-name="T13">13.</text:span> blízký člověk, 1<text:span text:style-name="T13">4</text:span>. velký rak, <text:span text:style-name="T13">15. Španěl a Ir</text:span></text:p>
      <text:p text:style-name="P2"/>
      <text:p text:style-name="P2"><text:span text:style-name="T6">6</text:span><text:span text:style-name="T2">. Tvořte tvary gen. pl.</text:span> (Krob 25/1, zkráceno)</text:p>
      <text:p text:style-name="P2">1. stávka za zvýšení (mzda), <text:span text:style-name="T13">2. </text:span>výstava (kresba a malba), <text:span text:style-name="T13">3</text:span>. zásoby zlata našich (banka), <text:span text:style-name="T13">4</text:span>. příprava (volby), <text:span text:style-name="T13">5</text:span>. světlo elektrických (lampa), <text:span text:style-name="T13">6</text:span>. dostatek masových (konzerva), <text:span text:style-name="T13">7</text:span>. opakování věčných (pravda), <text:span text:style-name="T13">8</text:span>. nedívej se mu do (karta), <text:span text:style-name="T13">9. </text:span>cvičení (vojsko), <text:span text:style-name="T13">10. </text:span>několik časových (pásmo)</text:p>
      <text:p text:style-name="P2"/>
      <text:p text:style-name="P2"><text:span text:style-name="T6">7</text:span><text:span text:style-name="T2">. Jména v závorce dejte do správného tvaru.</text:span> (Krob 26/2, zkráceno)</text:p>
      <text:p text:style-name="P4"><text:span text:style-name="T10">a) 1. </text:span><text:span text:style-name="T9">S (kráva – </text:span><text:span text:style-name="T10">pl.</text:span><text:span text:style-name="T9">) na pastvu utíkal i náš pes. </text:span><text:span text:style-name="T10">2. </text:span><text:span text:style-name="T11">Strávila hodně času domácími (práce). </text:span><text:span text:style-name="T10">3. </text:span><text:span text:style-name="T9">Na trhu bylo lidí jako (moucha). </text:span><text:span text:style-name="T10">4. </text:span><text:span text:style-name="T9">Prožili jsme mnoho veselých (chvíle). </text:span><text:span text:style-name="T10">5. </text:span><text:span text:style-name="T9">Staré lokomotivy byly poháněny (pára). </text:span><text:span text:style-name="T10">6.</text:span><text:span text:style-name="T9"> </text:span><text:span text:style-name="T12">Opravila několik (košile). </text:span><text:span text:style-name="T10">7.</text:span><text:span text:style-name="T9"> Na zahradě bylo plno myších (díra). </text:span><text:span text:style-name="T10">8. </text:span><text:span text:style-name="T9">Babyloňané byli vynálezci délkových (míra) a (váha). </text:span><text:span text:style-name="T10">9.</text:span><text:span text:style-name="T9"> Úroda byla zničena přívalem (kroupy). </text:span><text:span text:style-name="T10">10</text:span><text:span text:style-name="T9">. Ujeli sto námořních (míle). </text:span></text:p>
      <text:p text:style-name="P5"><text:span text:style-name="T8">b) 1. </text:span><text:span text:style-name="T1">(Zeď) hradeb jsou přerušovány kulatými (věž). </text:span><text:span text:style-name="T8">2</text:span><text:span text:style-name="T1">. Musíme věnovat pozornost cizím (řeč). </text:span><text:span text:style-name="T8">3</text:span><text:span text:style-name="T1">. U břehu kotví (loď). </text:span><text:span text:style-name="T8">4. </text:span><text:span text:style-name="T1">Otužilý člověk nepodléhá nakažlivým (nemoc). </text:span><text:span text:style-name="T8">5</text:span><text:span text:style-name="T1">. Rádi jsme se vraceli k jeho (paměť). </text:span><text:span text:style-name="T8">6</text:span><text:span text:style-name="T1">. Babička přisuzovala svým (mast) léčivé účinky. </text:span><text:span text:style-name="T8">7</text:span><text:span text:style-name="T1">. Dělali jsme pokusy s (myš).</text:span></text:p>
      <text:p text:style-name="P2"/>
      <text:p text:style-name="P3"><text:span text:style-name="T6">8</text:span><text:span text:style-name="T2">. Doplňte správné tvary </text:span><text:span text:style-name="T7">neuter</text:span><text:span text:style-name="T2">.</text:span> (Krob 29/1, zkráceno)</text:p>
      <text:p text:style-name="P3"><text:soft-page-break/><text:span text:style-name="T14">1. </text:span>Cukr se rozpustil v (kakao). <text:span text:style-name="T14">2</text:span>. Zpíval píseň o (jaro). <text:span text:style-name="T14">3</text:span>. Stalo se to na (jaro). <text:span text:style-name="T14">4</text:span>. Jeho výklad o (sloveso) byl zajímavý. <text:span text:style-name="T14">5</text:span>. Pochutnávali si na (mléko). <text:span text:style-name="T14">6</text:span>. V několika (městečko) soutěže již proběhly. <text:span text:style-name="T14">7</text:span>. V dlouhých (sucho) popraskala všechna půda. <text:span text:style-name="T14">8</text:span>. Odnášeli raněného na (nosítka). <text:span text:style-name="T14">9</text:span><text:span text:style-name="T8">. </text:span>Ze (semeno) vyrostla pěkná květina a v jejím (semeno) je už zárodek rostliny další. <text:span text:style-name="T8">1</text:span><text:span text:style-name="T14">0</text:span><text:span text:style-name="T8">. </text:span>Od nošení (břemeno) mám bolesti v pravém (rameno).</text:p>
      <text:p text:style-name="P3"/>
      <text:p text:style-name="P3"><text:span text:style-name="T6">9</text:span><text:span text:style-name="T2">. Jména v závorce dejte do správn</text:span><text:span text:style-name="T3">ého</text:span><text:span text:style-name="T2"> tvaru.</text:span> (Krob 30/<text:span text:style-name="T1">2, </text:span>3, zkráceno)</text:p>
      <text:p text:style-name="P4"><text:span text:style-name="T14">1. </text:span>Kolem objevených rudných (ložisko) vzniklo několik moderních (sídliště). <text:span text:style-name="T14">2. </text:span>Dívali jsme se na problémy z různých (hledisko). <text:span text:style-name="T14">3. </text:span>Chlapci seděli u (ohniště). <text:span text:style-name="T14">4. </text:span>Přišla k nám Jana se (srdce) z pouti. <text:span text:style-name="T14">5</text:span>. Už jsi zvládl problematiku (citoslovce) a (příslovce)? <text:span text:style-name="T14">6. </text:span>Nechoď k tomu (zvíře) tak blízko! <text:span text:style-name="T14">7</text:span>. Učili jsme se o (české kníže). <text:span text:style-name="T14">8</text:span>. Do Prahy se sjížděla všechna česká i moravská (hrabě) a (kníže). <text:span text:style-name="T14">9. </text:span>Neohlížej se za tím (děvče)!</text:p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4:49:13.373000000</meta:creation-date>
    <dc:date>2021-02-25T22:26:06.679000000</dc:date>
    <meta:editing-duration>PT10M26S</meta:editing-duration>
    <meta:editing-cycles>2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21" meta:word-count="744" meta:character-count="4462" meta:non-whitespace-character-count="3734"/>
  </office:meta>
</office:document-meta>
</file>