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color="#EE0000"/>
    </style:style>
    <style:style style:name="T5" style:parent-style-name="Standardnípísmoodstavce" style:family="text">
      <style:text-properties fo:font-weight="bold" style:font-weight-asian="bold" style:font-weight-complex="bold" fo:color="#EE0000"/>
    </style:style>
    <style:style style:name="T6" style:parent-style-name="Standardnípísmoodstavce" style:family="text">
      <style:text-properties fo:font-weight="bold" style:font-weight-asian="bold" style:font-weight-complex="bold" fo:color="#EE0000"/>
    </style:style>
    <style:style style:name="T7" style:parent-style-name="Standardnípísmoodstavce" style:family="text">
      <style:text-properties fo:font-weight="bold" style:font-weight-asian="bold" style:font-weight-complex="bold" fo:color="#EE0000"/>
    </style:style>
    <style:style style:name="T8" style:parent-style-name="Standardnípísmoodstavce" style:family="text">
      <style:text-properties fo:font-weight="bold" style:font-weight-asian="bold" style:font-weight-complex="bold" fo:color="#EE0000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 fo:color="#EE0000"/>
    </style:style>
    <style:style style:name="T13" style:parent-style-name="Standardnípísmoodstavce" style:family="text">
      <style:text-properties fo:font-weight="bold" style:font-weight-asian="bold" style:font-weight-complex="bold" fo:color="#EE0000"/>
    </style:style>
    <style:style style:name="T14" style:parent-style-name="Standardnípísmoodstavce" style:family="text">
      <style:text-properties fo:font-weight="bold" style:font-weight-asian="bold" style:font-weight-complex="bold" fo:color="#EE0000"/>
    </style:style>
    <style:style style:name="T15" style:parent-style-name="Standardnípísmoodstavce" style:family="text">
      <style:text-properties fo:font-weight="bold" style:font-weight-asian="bold" style:font-weight-complex="bold" fo:color="#EE0000"/>
    </style:style>
    <style:style style:name="T16" style:parent-style-name="Standardnípísmoodstavce" style:family="text">
      <style:text-properties fo:font-weight="bold" style:font-weight-asian="bold" style:font-weight-complex="bold" fo:color="#EE0000"/>
    </style:style>
    <style:style style:name="T17" style:parent-style-name="Standardnípísmoodstavce" style:family="text">
      <style:text-properties fo:font-weight="bold" style:font-weight-asian="bold" style:font-weight-complex="bold" fo:color="#EE0000"/>
    </style:style>
    <style:style style:name="T18" style:parent-style-name="Standardnípísmoodstavce" style:family="text">
      <style:text-properties fo:font-weight="bold" style:font-weight-asian="bold" style:font-weight-complex="bold" fo:color="#EE0000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 fo:color="#C9211E"/>
    </style:style>
    <style:style style:name="T24" style:parent-style-name="Standardnípísmoodstavce" style:family="text">
      <style:text-properties fo:font-weight="bold" style:font-weight-asian="bold" style:font-weight-complex="bold" fo:color="#EE0000"/>
    </style:style>
    <style:style style:name="T25" style:parent-style-name="Standardnípísmoodstavce" style:family="text">
      <style:text-properties fo:font-weight="bold" style:font-weight-asian="bold" style:font-weight-complex="bold" fo:color="#EE0000"/>
    </style:style>
    <style:style style:name="T26" style:parent-style-name="Standardnípísmoodstavce" style:family="text">
      <style:text-properties fo:font-weight="bold" style:font-weight-asian="bold" style:font-weight-complex="bold" fo:color="#EE0000"/>
    </style:style>
    <style:style style:name="T27" style:parent-style-name="Standardnípísmoodstavce" style:family="text">
      <style:text-properties fo:font-weight="bold" style:font-weight-asian="bold" style:font-weight-complex="bold" fo:color="#EE0000"/>
    </style:style>
    <style:style style:name="T28" style:parent-style-name="Standardnípísmoodstavce" style:family="text">
      <style:text-properties fo:font-weight="bold" style:font-weight-asian="bold" style:font-weight-complex="bold" fo:color="#EE0000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 fo:color="#EE0000"/>
    </style:style>
    <style:style style:name="T34" style:parent-style-name="Standardnípísmoodstavce" style:family="text">
      <style:text-properties fo:font-weight="bold" style:font-weight-asian="bold" style:font-weight-complex="bold" fo:color="#EE0000"/>
    </style:style>
    <style:style style:name="T35" style:parent-style-name="Standardnípísmoodstavce" style:family="text">
      <style:text-properties fo:font-weight="bold" style:font-weight-asian="bold" style:font-weight-complex="bold" fo:color="#EE0000"/>
    </style:style>
    <style:style style:name="T36" style:parent-style-name="Standardnípísmoodstavce" style:family="text">
      <style:text-properties fo:font-weight="bold" style:font-weight-asian="bold" style:font-weight-complex="bold" fo:color="#EE0000"/>
    </style:style>
    <style:style style:name="T37" style:parent-style-name="Standardnípísmoodstavce" style:family="text">
      <style:text-properties fo:font-weight="bold" style:font-weight-asian="bold" style:font-weight-complex="bold" fo:color="#EE0000"/>
    </style:style>
    <style:style style:name="T38" style:parent-style-name="Standardnípísmoodstavce" style:family="text">
      <style:text-properties fo:font-weight="bold" style:font-weight-asian="bold" style:font-weight-complex="bold" fo:color="#EE0000"/>
    </style:style>
    <style:style style:name="P39" style:parent-style-name="Standard" style:family="paragraph">
      <style:paragraph-properties fo:text-indent="0.4923in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indent="0.4923in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 fo:color="#EE0000"/>
    </style:style>
    <style:style style:name="T46" style:parent-style-name="Standardnípísmoodstavce" style:family="text">
      <style:text-properties fo:font-weight="bold" style:font-weight-asian="bold" style:font-weight-complex="bold" fo:color="#EE0000"/>
    </style:style>
    <style:style style:name="T47" style:parent-style-name="Standardnípísmoodstavce" style:family="text">
      <style:text-properties fo:font-weight="bold" style:font-weight-asian="bold" style:font-weight-complex="bold" fo:color="#EE0000"/>
    </style:style>
    <style:style style:name="T48" style:parent-style-name="Standardnípísmoodstavce" style:family="text">
      <style:text-properties fo:font-weight="bold" style:font-weight-asian="bold" style:font-weight-complex="bold" fo:color="#EE0000"/>
    </style:style>
    <style:style style:name="T49" style:parent-style-name="Standardnípísmoodstavce" style:family="text">
      <style:text-properties fo:font-weight="bold" style:font-weight-asian="bold" style:font-weight-complex="bold" fo:color="#EE0000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 fo:color="#EE0000"/>
    </style:style>
    <style:style style:name="P54" style:parent-style-name="Standard" style:family="paragraph">
      <style:paragraph-properties fo:text-indent="0.4923in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 fo:color="#EE0000"/>
    </style:style>
    <style:style style:name="T60" style:parent-style-name="Standardnípísmoodstavce" style:family="text">
      <style:text-properties fo:font-weight="bold" style:font-weight-asian="bold" style:font-weight-complex="bold" fo:color="#EE0000"/>
    </style:style>
    <style:style style:name="T61" style:parent-style-name="Standardnípísmoodstavce" style:family="text">
      <style:text-properties fo:font-weight="bold" style:font-weight-asian="bold" style:font-weight-complex="bold" fo:color="#EE0000"/>
    </style:style>
    <style:style style:name="P62" style:parent-style-name="Standard" style:family="paragraph">
      <style:paragraph-properties fo:margin-left="0.4923in">
        <style:tab-stops/>
      </style:paragraph-properties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color="#000000"/>
    </style:style>
    <style:style style:name="T65" style:parent-style-name="Zdůraznění" style:family="text">
      <style:text-properties fo:color="#000000"/>
    </style:style>
    <style:style style:name="T66" style:parent-style-name="Zdůraznění" style:family="text">
      <style:text-properties fo:font-style="normal" style:font-style-asian="normal" fo:color="#000000"/>
    </style:style>
    <style:style style:name="T67" style:parent-style-name="Standardnípísmoodstavce" style:family="text">
      <style:text-properties fo:color="#000000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 fo:color="#EE0000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 fo:color="#EE0000"/>
    </style:style>
    <style:style style:name="T77" style:parent-style-name="Standardnípísmoodstavce" style:family="text">
      <style:text-properties fo:font-weight="bold" style:font-weight-asian="bold" style:font-weight-complex="bold" fo:color="#EE0000"/>
    </style:style>
    <style:style style:name="T78" style:parent-style-name="Standardnípísmoodstavce" style:family="text">
      <style:text-properties fo:font-weight="bold" style:font-weight-asian="bold" style:font-weight-complex="bold" fo:color="#EE0000"/>
    </style:style>
    <style:style style:name="P79" style:parent-style-name="Standard" style:family="paragraph">
      <style:paragraph-properties fo:text-indent="0.4923in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 fo:color="#EE0000"/>
    </style:style>
    <style:style style:name="T84" style:parent-style-name="Standardnípísmoodstavce" style:family="text">
      <style:text-properties fo:font-weight="bold" style:font-weight-asian="bold" style:font-weight-complex="bold" fo:color="#EE0000"/>
    </style:style>
    <style:style style:name="T85" style:parent-style-name="Standardnípísmoodstavce" style:family="text">
      <style:text-properties fo:font-weight="bold" style:font-weight-asian="bold" style:font-weight-complex="bold" fo:color="#EE0000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indent="0.4923in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 fo:color="#EE0000"/>
    </style:style>
    <style:style style:name="T95" style:parent-style-name="Standardnípísmoodstavce" style:family="text">
      <style:text-properties fo:font-weight="bold" style:font-weight-asian="bold" style:font-weight-complex="bold" fo:color="#EE0000"/>
    </style:style>
    <style:style style:name="T96" style:parent-style-name="Standardnípísmoodstavce" style:family="text">
      <style:text-properties fo:font-weight="bold" style:font-weight-asian="bold" style:font-weight-complex="bold" fo:color="#EE0000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P98" style:parent-style-name="TableContents" style:family="paragraph">
      <style:text-properties style:font-name="Times New Roman" fo:font-size="10pt" style:font-size-asian="10pt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 fo:color="#EE0000"/>
    </style:style>
    <style:style style:name="P105" style:parent-style-name="Standard" style:family="paragraph">
      <style:paragraph-properties fo:margin-left="0.4923in">
        <style:tab-stops/>
      </style:paragraph-properties>
    </style:style>
    <style:style style:name="T106" style:parent-style-name="Standardnípísmoodstavce" style:family="text">
      <style:text-properties fo:font-style="italic" style:font-style-asian="italic" style:font-style-complex="italic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 fo:color="#EE0000"/>
    </style:style>
    <style:style style:name="T112" style:parent-style-name="Standardnípísmoodstavce" style:family="text">
      <style:text-properties fo:font-weight="bold" style:font-weight-asian="bold" style:font-weight-complex="bold" fo:color="#EE0000"/>
    </style:style>
    <style:style style:name="T113" style:parent-style-name="Standardnípísmoodstavce" style:family="text">
      <style:text-properties fo:font-weight="bold" style:font-weight-asian="bold" style:font-weight-complex="bold" fo:color="#EE0000"/>
    </style:style>
    <style:style style:name="T114" style:parent-style-name="Standardnípísmoodstavce" style:family="text">
      <style:text-properties fo:font-weight="bold" style:font-weight-asian="bold" style:font-weight-complex="bold" fo:color="#EE0000"/>
    </style:style>
    <style:style style:name="T115" style:parent-style-name="Standardnípísmoodstavce" style:family="text">
      <style:text-properties fo:font-weight="bold" style:font-weight-asian="bold" style:font-weight-complex="bold" fo:color="#EE0000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Standardnípísmoodstavce" style:family="text">
      <style:text-properties fo:color="#000000" fo:background-color="#FFFF00"/>
    </style:style>
    <style:style style:name="T120" style:parent-style-name="Zdůraznění" style:family="text">
      <style:text-properties fo:color="#000000" fo:background-color="#FFFF00"/>
    </style:style>
    <style:style style:name="T121" style:parent-style-name="Zdůraznění" style:family="text">
      <style:text-properties fo:font-style="normal" style:font-style-asian="normal" fo:color="#000000" fo:background-color="#FFFF00"/>
    </style:style>
    <style:style style:name="T122" style:parent-style-name="Standardnípísmoodstavce" style:family="text">
      <style:text-properties fo:color="#000000" fo:background-color="#FFFF00"/>
    </style:style>
    <style:style style:name="T123" style:parent-style-name="Standardnípísmoodstavce" style:family="text">
      <style:text-properties fo:font-weight="bold" style:font-weight-asian="bold" style:font-weight-complex="bold" fo:color="#000000" fo:background-color="#FFFF00"/>
    </style:style>
    <style:style style:name="T124" style:parent-style-name="StrongEmphasis" style:family="text">
      <style:text-properties fo:font-weight="normal" style:font-weight-asian="normal" style:font-weight-complex="normal" fo:background-color="#FFFF00"/>
    </style:style>
    <style:style style:name="T125" style:parent-style-name="StrongEmphasis" style:family="text">
      <style:text-properties fo:font-weight="normal" style:font-weight-asian="normal" style:font-weight-complex="normal" fo:font-style="italic" style:font-style-asian="italic" style:font-style-complex="italic" fo:background-color="#FFFF00"/>
    </style:style>
    <style:style style:name="T126" style:parent-style-name="StrongEmphasis" style:family="text">
      <style:text-properties fo:font-weight="normal" style:font-weight-asian="normal" style:font-weight-complex="normal" fo:background-color="#FFFF00"/>
    </style:style>
    <style:style style:name="T127" style:parent-style-name="StrongEmphasis" style:family="text">
      <style:text-properties fo:background-color="#FFFF00"/>
    </style:style>
    <style:style style:name="T128" style:parent-style-name="Standardnípísmoodstavce" style:family="text">
      <style:text-properties fo:color="#000000"/>
    </style:style>
    <style:style style:name="T129" style:parent-style-name="Zdůraznění" style:family="text">
      <style:text-properties fo:color="#000000"/>
    </style:style>
    <style:style style:name="T130" style:parent-style-name="Zdůraznění" style:family="text">
      <style:text-properties fo:font-style="normal" style:font-style-asian="normal" fo:color="#000000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fo:color="#000000"/>
    </style:style>
    <style:style style:name="T133" style:parent-style-name="Zdůraznění" style:family="text">
      <style:text-properties fo:color="#000000"/>
    </style:style>
    <style:style style:name="T134" style:parent-style-name="Standardnípísmoodstavce" style:family="text">
      <style:text-properties fo:color="#000000"/>
    </style:style>
    <style:style style:name="T135" style:parent-style-name="Standardnípísmoodstavce" style:family="text">
      <style:text-properties fo:color="#000000"/>
    </style:style>
    <style:style style:name="T136" style:parent-style-name="Standardnípísmoodstavce" style:family="text">
      <style:text-properties fo:font-style="italic" style:font-style-asian="italic" style:font-style-complex="italic" fo:color="#000000"/>
    </style:style>
    <style:style style:name="T137" style:parent-style-name="Standardnípísmoodstavce" style:family="text">
      <style:text-properties fo:color="#000000"/>
    </style:style>
    <style:style style:name="T138" style:parent-style-name="Standardnípísmoodstavce" style:family="text">
      <style:text-properties fo:color="#000000"/>
    </style:style>
    <style:style style:name="T139" style:parent-style-name="Zdůraznění" style:family="text">
      <style:text-properties fo:font-style="normal" style:font-style-asian="normal" fo:color="#000000"/>
    </style:style>
    <style:style style:name="T140" style:parent-style-name="Standardnípísmoodstavce" style:family="text">
      <style:text-properties fo:color="#000000"/>
    </style:style>
    <style:style style:name="T141" style:parent-style-name="Zdůraznění" style:family="text">
      <style:text-properties fo:color="#000000"/>
    </style:style>
    <style:style style:name="T142" style:parent-style-name="Zdůraznění" style:family="text">
      <style:text-properties fo:font-style="normal" style:font-style-asian="normal" fo:color="#000000"/>
    </style:style>
    <style:style style:name="T143" style:parent-style-name="Standardnípísmoodstavce" style:family="text">
      <style:text-properties fo:color="#000000"/>
    </style:style>
    <style:style style:name="T144" style:parent-style-name="Standardnípísmoodstavce" style:family="text">
      <style:text-properties fo:color="#000000"/>
    </style:style>
    <style:style style:name="T145" style:parent-style-name="Zdůraznění" style:family="text">
      <style:text-properties fo:color="#000000"/>
    </style:style>
    <style:style style:name="T146" style:parent-style-name="Standardnípísmoodstavce" style:family="text">
      <style:text-properties fo:color="#000000"/>
    </style:style>
    <style:style style:name="T147" style:parent-style-name="Standardnípísmoodstavce" style:family="text">
      <style:text-properties fo:color="#000000"/>
    </style:style>
    <style:style style:name="T148" style:parent-style-name="Zdůraznění" style:family="text">
      <style:text-properties fo:color="#000000"/>
    </style:style>
    <style:style style:name="T149" style:parent-style-name="Zdůraznění" style:family="text">
      <style:text-properties fo:font-style="normal" style:font-style-asian="normal" fo:color="#000000"/>
    </style:style>
    <style:style style:name="T150" style:parent-style-name="Standardnípísmoodstavce" style:family="text">
      <style:text-properties fo:color="#000000"/>
    </style:style>
    <style:style style:name="T151" style:parent-style-name="Standardnípísmoodstavce" style:family="text">
      <style:text-properties fo:color="#212529"/>
    </style:style>
    <style:style style:name="T152" style:parent-style-name="Zdůraznění" style:family="text">
      <style:text-properties fo:color="#212529"/>
    </style:style>
    <style:style style:name="T153" style:parent-style-name="Zdůraznění" style:family="text">
      <style:text-properties fo:font-style="normal" style:font-style-asian="normal" fo:color="#212529"/>
    </style:style>
    <style:style style:name="T154" style:parent-style-name="Standardnípísmoodstavce" style:family="text">
      <style:text-properties fo:color="#000000"/>
    </style:style>
    <style:style style:name="T155" style:parent-style-name="Zdůraznění" style:family="text">
      <style:text-properties fo:color="#000000"/>
    </style:style>
    <style:style style:name="T156" style:parent-style-name="Zdůraznění" style:family="text">
      <style:text-properties fo:font-style="normal" style:font-style-asian="normal" fo:color="#000000"/>
    </style:style>
    <style:style style:name="T157" style:parent-style-name="Standardnípísmoodstavce" style:family="text">
      <style:text-properties fo:color="#000000"/>
    </style:style>
    <style:style style:name="T158" style:parent-style-name="Standardnípísmoodstavce" style:family="text">
      <style:text-properties fo:color="#000000"/>
    </style:style>
    <style:style style:name="T159" style:parent-style-name="Standardnípísmoodstavce" style:family="text">
      <style:text-properties fo:font-style="italic" style:font-style-asian="italic" style:font-style-complex="italic" fo:color="#000000"/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fo:font-style="italic" style:font-style-asian="italic" style:font-style-complex="italic"/>
    </style:style>
    <style:style style:name="T162" style:parent-style-name="Standardnípísmoodstavce" style:family="text">
      <style:text-properties fo:color="#000000"/>
    </style:style>
    <style:style style:name="T163" style:parent-style-name="Zdůraznění" style:family="text">
      <style:text-properties fo:color="#000000"/>
    </style:style>
    <style:style style:name="T164" style:parent-style-name="Zdůraznění" style:family="text">
      <style:text-properties fo:font-style="normal" style:font-style-asian="normal" fo:color="#000000"/>
    </style:style>
    <style:style style:name="T165" style:parent-style-name="Standardnípísmoodstavce" style:family="text">
      <style:text-properties fo:color="#000000"/>
    </style:style>
  </office:automatic-styles>
  <office:body>
    <office:text text:use-soft-page-breaks="true">
      <text:p text:style-name="P1">Teoretické a praktické problémy českého jazyka lexikální a stylistické II.<text:s/>(LS 2025/2026)</text:p>
      <text:p text:style-name="P2"/>
      <text:p text:style-name="Standard"><text:span text:style-name="T3">1. Úvodní seminář<text:s/></text:span><text:span text:style-name="T4">(</text:span><text:span text:style-name="T5">17</text:span><text:span text:style-name="T6">. 2. 202</text:span><text:span text:style-name="T7">6</text:span><text:span text:style-name="T8">)</text:span></text:p>
      <text:p text:style-name="Standard"><text:tab/>Běžně dorozumívací styl – každodenní psaná komunikace (soukromá)</text:p>
      <text:p text:style-name="P9"><text:tab/></text:p>
      <text:p text:style-name="Standard"><text:span text:style-name="T10">2.<text:s/></text:span><text:span text:style-name="T11">Běžně dorozumívací styl – každodenní mluvená komunikace (soukromá)<text:s/></text:span><text:span text:style-name="T12">(</text:span><text:span text:style-name="T13">24</text:span><text:span text:style-name="T14">.<text:s/></text:span><text:span text:style-name="T15">2</text:span><text:span text:style-name="T16">. 202</text:span><text:span text:style-name="T17">6</text:span><text:span text:style-name="T18">)</text:span></text:p>
      <text:p text:style-name="Standard"><text:tab/>Styl a stylistika, základní pojmy<text:s/><text:span text:style-name="T19">(SS 16–21, 28–45)</text:span></text:p>
      <text:p text:style-name="Standard"><text:tab/>Diferenciace a stratifikace národního jazyka (spis., nespis., poloútvary)<text:span text:style-name="T20"><text:s/>(SČS 45–58)</text:span></text:p>
      <text:p text:style-name="Standard"/>
      <text:p text:style-name="Standard"><text:span text:style-name="T21">3.<text:s/></text:span><text:span text:style-name="T22">Běžně dorozumívací styl – každodenní mluvená a psaná komunikace (veřejná)</text:span><text:span text:style-name="T23"><text:s/></text:span><text:span text:style-name="T24">(</text:span><text:span text:style-name="T25">3</text:span><text:span text:style-name="T26">. 3. 202</text:span><text:span text:style-name="T27">6</text:span><text:span text:style-name="T28">)</text:span></text:p>
      <text:p text:style-name="Standard"><text:tab/>Slohotvorní činitelé. Teorie funkčních stylů.<text:s/><text:span text:style-name="T29">(SS 75–105)</text:span></text:p>
      <text:p text:style-name="Standard"><text:span text:style-name="T30"><text:tab/></text:span>Funkční styl prostěsdělovací<text:s/><text:span text:style-name="T31">(SS 192–207)</text:span></text:p>
      <text:p text:style-name="Standard"><text:tab/></text:p>
      <text:p text:style-name="Standard"><text:span text:style-name="T32">4. Administrativní styl – institucionální komunikace<text:s/></text:span><text:span text:style-name="T33">(</text:span><text:span text:style-name="T34">1</text:span><text:span text:style-name="T35">0</text:span><text:span text:style-name="T36">. 3. 202</text:span><text:span text:style-name="T37">6</text:span><text:span text:style-name="T38">)</text:span></text:p>
      <text:p text:style-name="P39">Administrativní styl<text:s/><text:span text:style-name="T40">(SS 230–243)</text:span><text:tab/></text:p>
      <text:p text:style-name="P41">Stylistické aspekty výstavby textu<text:s/><text:span text:style-name="T42">(SS 106–130)</text:span></text:p>
      <text:p text:style-name="Standard"><text:tab/></text:p>
      <text:p text:style-name="Standard"><text:span text:style-name="T43">5</text:span><text:span text:style-name="T44">. Odborný styl – psaná odborná komunikace<text:s/></text:span><text:span text:style-name="T45">(</text:span><text:span text:style-name="T46">17</text:span><text:span text:style-name="T47">. 3. 202</text:span><text:span text:style-name="T48">6</text:span><text:span text:style-name="T49">)</text:span></text:p>
      <text:p text:style-name="Standard"><text:tab/>Odborný styl<text:s/><text:span text:style-name="T50">(SS 208–229)</text:span></text:p>
      <text:p text:style-name="Standard"><text:tab/></text:p>
      <text:p text:style-name="Standard"><text:span text:style-name="T51">6</text:span><text:span text:style-name="T52">. Odborný styl – mluvená odborná komunikace<text:s/></text:span><text:span text:style-name="T53">(24. 3. 2026)</text:span></text:p>
      <text:p text:style-name="P54">Mluvenost jako konstituující faktor projevu<text:s/><text:span text:style-name="T55">(SČS 154–174)</text:span></text:p>
      <text:p text:style-name="P56"/>
      <text:p text:style-name="Standard"><text:span text:style-name="T57">7</text:span><text:span text:style-name="T58">. Učební styl – styly simplexní a komplexní<text:s/></text:span><text:span text:style-name="T59">(7. 4. 202</text:span><text:span text:style-name="T60">6</text:span><text:span text:style-name="T61">)</text:span></text:p>
      <text:p text:style-name="P62"><text:span text:style-name="T63">Hausenblas, K. Komplexní a simplexní styly.</text:span><text:s/>In:<text:s/><text:span text:style-name="T64">Hausenblas, K.<text:s/></text:span><text:span text:style-name="T65">Od tvaru k smyslu textu.</text:span><text:span text:style-name="T66"><text:s/></text:span><text:span text:style-name="T67">Praha: UK, 1996, s. 79–86.</text:span></text:p>
      <text:p text:style-name="P68"/>
      <text:p text:style-name="Standard"><text:span text:style-name="T69">8</text:span><text:span text:style-name="T70">. Publicistický styl – psaná mediální komunikace<text:s/></text:span><text:span text:style-name="T71">(14. 4. 2026)</text:span></text:p>
      <text:p text:style-name="Standard"><text:tab/>Publicistický styl – jazyková stránka publicistických projevů<text:s/><text:span text:style-name="T72">(SS 244–283)</text:span></text:p>
      <text:p text:style-name="P73"/>
      <text:p text:style-name="Standard"><text:span text:style-name="T74">9</text:span><text:span text:style-name="T75">. Publicistický styl – mluvená mediální komunikace a reklama<text:s/></text:span><text:span text:style-name="T76">(21. 4. 202</text:span><text:span text:style-name="T77">6</text:span><text:span text:style-name="T78">)</text:span></text:p>
      <text:p text:style-name="P79">Slohová charakteristika výrazových prostředků<text:s/><text:span text:style-name="T80">(SS 132–191)</text:span></text:p>
      <text:p text:style-name="Standard"/>
      <text:p text:style-name="Standard"><text:span text:style-name="T81">10</text:span><text:span text:style-name="T82">. Řečnický styl<text:s/></text:span><text:span text:style-name="T83">(28. 4. 202</text:span><text:span text:style-name="T84">6</text:span><text:span text:style-name="T85">)</text:span><text:span text:style-name="T86"><text:tab/></text:span></text:p>
      <text:p text:style-name="P87">Funkční styl rétorický<text:s/><text:span text:style-name="T88">(SS 284–295)</text:span></text:p>
      <text:p text:style-name="Standard"/>
      <text:p text:style-name="Standard"><text:span text:style-name="T89">1</text:span><text:span text:style-name="T90">1</text:span><text:span text:style-name="T91">. Umělecký styl</text:span><text:span text:style-name="T92"><text:s/>– próza</text:span><text:span text:style-name="T93"><text:s/></text:span><text:span text:style-name="T94">(5. 5. 202</text:span><text:span text:style-name="T95">6</text:span><text:span text:style-name="T96">)</text:span></text:p>
      <text:p text:style-name="Standard"><text:tab/>Umělecký styl<text:s/><text:span text:style-name="T97">(SS 296–331)</text:span></text:p>
      <text:p text:style-name="P98"/>
      <text:p text:style-name="Standard"><text:span text:style-name="T99">1</text:span><text:span text:style-name="T100">2</text:span><text:span text:style-name="T101">. Umělecký styl – p</text:span><text:span text:style-name="T102">oezie a drama</text:span><text:span text:style-name="T103"><text:s/></text:span><text:span text:style-name="T104">(12. 5. 2026)</text:span></text:p>
      <text:p text:style-name="P105">Mrázková, K. – Homoláč, J.<text:s/>K pojmu stylotvorný faktor. <text:span text:style-name="T106">Jazykovedný časopis</text:span>. 2025, roč. 76, č. 3, s. 645-660.</text:p>
      <text:p text:style-name="P107"/>
      <text:p text:style-name="Standard"><text:span text:style-name="T108">1</text:span><text:span text:style-name="T109">3</text:span><text:span text:style-name="T110">. Závěrečný seminář, zápočtový test<text:s/></text:span><text:span text:style-name="T111">(1</text:span><text:span text:style-name="T112">9</text:span><text:span text:style-name="T113">. 5. 202</text:span><text:span text:style-name="T114">6</text:span><text:span text:style-name="T115">)</text:span></text:p>
      <text:p text:style-name="P116"/>
      <text:p text:style-name="P117"/>
      <text:p text:style-name="P118">Literatura</text:p>
      <text:p text:style-name="Standard"/>
      <text:p text:style-name="Standard"><text:span text:style-name="StrongEmphasis">Základní:</text:span></text:p>
      <text:p text:style-name="Standard"><text:span text:style-name="T119">ČECHOVÁ, M. a kol.:<text:s/></text:span><text:span text:style-name="T120">Současná česká stylistika.</text:span><text:span text:style-name="T121"><text:s/></text:span><text:span text:style-name="T122">Praha: ISV, 2003.<text:s/></text:span><text:span text:style-name="T123">(SČS)</text:span></text:p>
      <text:p text:style-name="Standard"><text:span text:style-name="T124">ČECHOVÁ, M. a kol.:<text:s/></text:span><text:span text:style-name="T125">Současná stylistika.<text:s/></text:span><text:span text:style-name="T126">Praha: NLN, 2008.<text:s/></text:span><text:span text:style-name="T127">(SS)</text:span></text:p>
      <text:p text:style-name="Standard"><text:span text:style-name="T128">HAUSENBLAS, K.:<text:s/></text:span><text:span text:style-name="T129">Od tvaru k smyslu textu.</text:span><text:span text:style-name="T130"><text:s/></text:span><text:span text:style-name="T131">Praha: UK, 1996.</text:span></text:p>
      <text:soft-page-break/>
      <text:p text:style-name="Standard"><text:span text:style-name="T132">HOFFMANNOVÁ, J.:<text:s/></text:span><text:span text:style-name="T133">Stylistika a … .<text:s/></text:span><text:span text:style-name="T134">Praha: Trizonia, 1997.</text:span></text:p>
      <text:p text:style-name="Standard"><text:span text:style-name="T135">HOFFMANNOVÁ, J. a kol.:<text:s/></text:span><text:span text:style-name="T136">Stylistika mluvené a psané češtiny</text:span><text:span text:style-name="T137">. Praha: Academia, 2016.</text:span></text:p>
      <text:p text:style-name="Standard"><text:span text:style-name="T138">JELÍNEK, M.:<text:s/></text:span><text:span text:style-name="T139">Stylistika.<text:s/></text:span><text:span text:style-name="T140">In:<text:s/></text:span><text:span text:style-name="T141">Příruční mluvnice češtiny</text:span><text:span text:style-name="T142">.<text:s/></text:span><text:span text:style-name="T143">Praha: Nakladatelství Lidové noviny, 1995.</text:span></text:p>
      <text:p text:style-name="Standard"><text:span text:style-name="T144">TRNKOVÁ, A.:<text:s/></text:span><text:span text:style-name="T145">Textová cvičebnice českého jazyka II.<text:s/></text:span><text:span text:style-name="T146">Praha: ISV, 1994.</text:span></text:p>
      <text:p text:style-name="Standard"/>
      <text:p text:style-name="Standard"><text:span text:style-name="StrongEmphasis">Doporučená:</text:span></text:p>
      <text:p text:style-name="Standard"><text:span text:style-name="T147">HAUSENBLAS, K.:<text:s/></text:span><text:span text:style-name="T148">Výstavba jazykových projevů a styl.</text:span><text:span text:style-name="T149"><text:s/></text:span><text:span text:style-name="T150">Praha: UK, 1971.</text:span></text:p>
      <text:p text:style-name="Standard"><text:span text:style-name="T151">KŘÍSTEK, M.:<text:s/></text:span><text:span text:style-name="T152">Stylistická cvičebnice.</text:span><text:span text:style-name="T153"><text:s text:c="2"/>Brno: FF MU, 1999.</text:span></text:p>
      <text:p text:style-name="Standard"><text:span text:style-name="T154">MATHESIUS, V.:<text:s/></text:span><text:span text:style-name="T155">Jazyk, kultura a slovesnost</text:span><text:span text:style-name="T156">.<text:s/></text:span><text:span text:style-name="T157">Praha: Odeon, 1982.</text:span></text:p>
      <text:p text:style-name="Standard"><text:span text:style-name="T158">MÍSTECKÝ, Michal a KUBÁT, Miroslav. Přepište dějiny české stylistiky: Registr je nový styl. Online. </text:span><text:span text:style-name="T159">Naše řec</text:span><text:span text:style-name="T160">. 2021, roč. 104, č. 3, s. 184-189. </text:span></text:p>
      <text:p text:style-name="Standard">MRÁZKOVÁ, Kamila a HOMOLÁČ, Jiří. K<text:s/>pojmu<text:s/>stylotvorný<text:s/>faktor. Online. <text:span text:style-name="T161">Jazykovedný časopis</text:span>. 2025, roč. 76, č. 3, s. 645-660. ISSN 1338-4287. </text:p>
      <text:p text:style-name="Standard"><text:span text:style-name="T162">MÜLLEROVÁ, O. ‒ HOFFMANNOVÁ, J. – SCHNEIDEROVÁ, E.:<text:s/></text:span><text:span text:style-name="T163">Mluvená čeština v autentických textech</text:span><text:span text:style-name="T164">.<text:s/></text:span><text:span text:style-name="T165">Jinočany: H§H, 199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udousková, Andrea</dc:creator>
    <meta:creation-date>2026-02-12T13:15:00Z</meta:creation-date>
    <dc:date>2026-02-12T13:15:00Z</dc:date>
    <meta:template xlink:href="Normal" xlink:type="simple"/>
    <meta:editing-cycles>2</meta:editing-cycles>
    <meta:editing-duration>PT60S</meta:editing-duration>
    <meta:document-statistic meta:page-count="2" meta:paragraph-count="5" meta:word-count="419" meta:character-count="2888" meta:row-count="20" meta:non-whitespace-character-count="2474"/>
  </office:meta>
</office:document-meta>
</file>