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/>
    <style:font-face style:name="Symbol" svg:font-family="Symbol"/>
    <style:font-face style:name="F" svg:font-family="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Arial1" svg:font-family="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74cm" fo:margin-bottom="0cm" fo:text-indent="0cm" style:writing-mode="lr-tb"/>
      <style:text-properties style:use-window-font-color="true" loext:opacity="0%"/>
    </style:style>
    <style:style style:name="P5" style:family="paragraph">
      <style:text-properties style:use-window-font-color="true" loext:opacity="0%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374cm" fo:margin-bottom="0cm" fo:text-indent="0cm"/>
      <style:text-properties style:use-window-font-color="true" loext:opacity="0%"/>
    </style:style>
    <style:style style:name="T1" style:family="text">
      <style:text-properties style:use-window-font-color="true" loext:opacity="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fo:font-style="italic" style:font-style-asian="italic" style:font-style-complex="italic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fo:font-weight="bold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text-shadow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italic" fo:text-shadow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italic" fo:text-shadow="none" style:text-underline-style="solid" style:text-underline-width="auto" style:text-underline-color="font-color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font-name="Symbol" fo:font-style="italic" style:font-name-asian="Symbol" style:font-style-asian="italic" style:font-name-complex="Symbol" style:font-style-complex="itali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name-complex="Calibr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style:font-name="Liberation Sans" style:font-name-asian="Liberation Sans" style:font-name-complex="Liberation Sans"/>
    </style:style>
    <style:style style:name="T22" style:family="text">
      <style:text-properties style:use-window-font-color="true" loext:opacity="0%" style:font-name="Liberation Sans2" style:font-name-asian="Liberation Sans" style:font-name-complex="Liberation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1.328cm" svg:x="1cm" svg:y="0.5cm" presentation:class="title">
          <draw:text-box>
            <text:p text:style-name="P3">K pojetí prepozic, partikulí a interjekcí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<text:span text:style-name="T1">prepozice</text:span></text:p>
                <text:list>
                  <text:list-item>
                    <text:p text:style-name="P3"><text:span text:style-name="T1">definice, charakteristické rysy</text:span></text:p>
                  </text:list-item>
                  <text:list-item>
                    <text:p text:style-name="P3"><text:span text:style-name="T1">klasifikace</text:span></text:p>
                  </text:list-item>
                  <text:list-item>
                    <text:p text:style-name="P3"><text:span text:style-name="T1">předložky ve výuce češtiny pro cizince</text:span></text:p>
                  </text:list-item>
                </text:list>
              </text:list-item>
              <text:list-item>
                <text:p text:style-name="P4"><text:span text:style-name="T1">partikule</text:span></text:p>
                <text:list>
                  <text:list-item>
                    <text:p text:style-name="P3"><text:span text:style-name="T1">definice a klasifikace</text:span></text:p>
                  </text:list-item>
                </text:list>
              </text:list-item>
              <text:list-item>
                <text:p text:style-name="P1"><text:span text:style-name="T1">interjekce</text:span></text:p>
                <text:list>
                  <text:list-item>
                    <text:p text:style-name="P3"><text:span text:style-name="T1">definice a klasifik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</text:p>
          </draw:text-box>
        </draw:frame>
        <draw:frame presentation:style-name="pr7" draw:text-style-name="P5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2">neohebný, neplnovýznamový slovní druh</text:span></text:p>
              </text:list-item>
              <text:list-item>
                <text:p text:style-name="P5"><text:span text:style-name="T2">pojí se s podstatnými jmény v různých pádech (kromě vokativu)</text:span></text:p>
              </text:list-item>
              <text:list-item>
                <text:p text:style-name="P5"><text:span text:style-name="T2">vyjádření různých syntaktických a sémantických vztahů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 podle původu</text:p>
          </draw:text-box>
        </draw:frame>
        <draw:frame presentation:style-name="pr7" draw:text-style-name="P5" draw:layer="layout" svg:width="26cm" svg:height="12cm" svg:x="1cm" svg:y="2.5cm" presentation:class="outline" presentation:user-transformed="true">
          <draw:text-box>
            <text:list text:style-name="L2">
              <text:list-item>
                <text:p text:style-name="P5"><text:span text:style-name="T1">předložky primární (vlastní, původní)</text:span></text:p>
                <text:list>
                  <text:list-item>
                    <text:p><text:span text:style-name="T1">jednoslovné, neodvozené, pouze předložková funkce</text:span></text:p>
                  </text:list-item>
                  <text:list-item>
                    <text:p><text:span text:style-name="T1">uzavřená skupina (19): </text:span><text:span text:style-name="T3">v, na, z, s, o, do, k, za, pro, po, od, u, při, před, bez, nad, pod, přes, ob</text:span></text:p>
                  </text:list-item>
                </text:list>
                <text:p text:style-name="P5"><text:span text:style-name="T1"/></text:p>
              </text:list-item>
              <text:list-item>
                <text:p text:style-name="P5"><text:span text:style-name="T1">předložky sekundární (nevlastní, nepůvodní)</text:span></text:p>
                <text:list>
                  <text:list-item>
                    <text:p><text:span text:style-name="T1">odvozené od jiných slovních druhů</text:span></text:p>
                  </text:list-item>
                  <text:list-item>
                    <text:p><text:span text:style-name="T1">otevřená skupina (více než 500)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 primární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neslabičné </text:span><text:span text:style-name="T4">(</text:span><text:span text:style-name="T3">k, s, v, z</text:span><text:span text:style-name="T4">) nebo jednoslabičné (</text:span><text:span text:style-name="T3">do, od, u, o, pod, přes…</text:span><text:span text:style-name="T4">)</text:span></text:p>
              </text:list-item>
              <text:list-item>
                <text:p text:style-name="P5"><text:span text:style-name="T4">vokalizace (</text:span><text:span text:style-name="T3">k</text:span><text:span text:style-name="T5">e</text:span><text:span text:style-name="T3"> kamarádce)</text:span></text:p>
              </text:list-item>
              <text:list-item>
                <text:p text:style-name="P5"><text:span text:style-name="T1">přebírají přízvuk od substantiva (</text:span><text:span text:style-name="T3">‘na stole</text:span><text:span text:style-name="T1">)</text:span></text:p>
              </text:list-item>
              <text:list-item>
                <text:p text:style-name="P5"><text:span text:style-name="T1">často korespondence se slovesnými prefixy: kromě </text:span><text:span text:style-name="T3">k; bez</text:span><text:span text:style-name="T4"> není slovesným prefixem (</text:span><text:span text:style-name="T3">bezhlavý, bezmyšlenkovitě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 sekundární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víceslabičné </text:span><text:span text:style-name="T3">(kvůli, během, mezi</text:span><text:span text:style-name="T4">, </text:span><text:span text:style-name="T3">proti, na základě)</text:span></text:p>
              </text:list-item>
              <text:list-item>
                <text:p text:style-name="P5"><text:span text:style-name="T4">nepřebírají přízvuk od substantiva </text:span><text:span text:style-name="T3">(‘během ‘prázdnin)</text:span></text:p>
              </text:list-item>
              <text:list-item>
                <text:p text:style-name="P5"><text:span text:style-name="T4">nekorespondují s prefixy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 sekundární</text:p>
          </draw:text-box>
        </draw:frame>
        <draw:frame presentation:style-name="pr7" draw:text-style-name="P5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1">a) jednoslovné: </text:span><text:span text:style-name="T3">kolem, kvůli, během, kromě, díky, mimo, včetně, vedle, vůči, místo, pomocí, oproti, uprostřed, mezi, skrz, blízko,(na)proti, zpod, zpoza, vně, ohledně, navzdory, nehledě, vyjma, (po)dle, </text:span><text:span text:style-name="T1">ad.</text:span></text:p>
                <text:p text:style-name="P5"><text:span text:style-name="T1"/></text:p>
              </text:list-item>
              <text:list-item>
                <text:p text:style-name="P5"><text:span text:style-name="T1">b) víceslovné: </text:span><text:span text:style-name="T3">v rámci, vzhledem k, spolu s, v případě, na základě, v oblasti, ve výši, na rozdíl od, v průběhu, v souvislosti s, z hlediska, v době, pokud jde o, ve srovnání s, v důsledku, bez ohledu na, v souladu s, s výjimkou, až na, co se týče, z důvodu, ve znění </text:span><text:span text:style-name="T1">atd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 sekundární podle původu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substantiva v prostém pádě: </text:span><text:span text:style-name="T3">kolem, zásluhou, vlivem</text:span></text:p>
              </text:list-item>
              <text:list-item>
                <text:p text:style-name="P5"><text:span text:style-name="T6">substantiva v předložkovém pádě: </text:span><text:span text:style-name="T7">okolo, uprostřed, navzdory</text:span></text:p>
              </text:list-item>
              <text:list-item>
                <text:p text:style-name="P5"><text:span text:style-name="T6">zájmena: </text:span><text:span text:style-name="T7">co do</text:span></text:p>
              </text:list-item>
              <text:list-item>
                <text:p text:style-name="P5"><text:span text:style-name="T6">slovesa: </text:span><text:span text:style-name="T7">vyjma, nehledě na</text:span></text:p>
              </text:list-item>
              <text:list-item>
                <text:p text:style-name="P5"><text:span text:style-name="T6">příslovce: </text:span><text:span text:style-name="T7">skrz, blízko, naproti, kolem</text:span></text:p>
              </text:list-item>
              <text:list-item>
                <text:p text:style-name="P5"><text:span text:style-name="T6">předložky: </text:span><text:span text:style-name="T7">zpod, zpoza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 podle spojitelnosti s pády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s nominativem: předložky cizího původu – </text:span><text:span text:style-name="T3">řešení </text:span><text:span text:style-name="T8">ad</text:span><text:span text:style-name="T3"> hoc, </text:span><text:span text:style-name="T1">Sparta </text:span><text:span text:style-name="T8">versus</text:span><text:span text:style-name="T9"> </text:span><text:span text:style-name="T1">Slavia</text:span></text:p>
              </text:list-item>
              <text:list-item>
                <text:p text:style-name="P5"><text:span text:style-name="T1">s genitivem: </text:span><text:span text:style-name="T3">z, do, u, podle, kolem, vedle; od – do, během, kromě</text:span><text:span text:style-name="T1"> atd.</text:span></text:p>
              </text:list-item>
              <text:list-item>
                <text:p text:style-name="P5"><text:span text:style-name="T1">s dativem: </text:span><text:span text:style-name="T3">k, proti, kvůli, vůči</text:span><text:span text:style-name="T1"> atd.</text:span></text:p>
              </text:list-item>
              <text:list-item>
                <text:p text:style-name="P5"><text:span text:style-name="T1">s akuzativem: </text:span><text:span text:style-name="T3">na, za, pod, nad, před, mezi</text:span><text:span text:style-name="T1"> (směr – </text:span><text:span text:style-name="T3">kam?</text:span><text:span text:style-name="T1">); </text:span><text:span text:style-name="T3">skrz, pro; na</text:span><text:span text:style-name="T1"> (účel – </text:span><text:span text:style-name="T3">jít na houby</text:span><text:span text:style-name="T1">)</text:span></text:p>
              </text:list-item>
              <text:list-item>
                <text:p text:style-name="P5"><text:span text:style-name="T1">s lokálem: o, </text:span><text:span text:style-name="T3">v, na, po, při </text:span><text:span text:style-name="T1">atd.</text:span></text:p>
              </text:list-item>
              <text:list-item>
                <text:p text:style-name="P5"><text:span text:style-name="T1">s instrumentálem: <text:s/></text:span><text:span text:style-name="T3">za, pod, nad, před, mezi </text:span><text:span text:style-name="T1">(lokace – </text:span><text:span text:style-name="T3">kde?</text:span><text:span text:style-name="T1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 s více pády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ak + lok: </text:span><text:span text:style-name="T3">na, o, po</text:span></text:p>
              </text:list-item>
              <text:list-item>
                <text:p text:style-name="P5"><text:span text:style-name="T1">ak + inst: </text:span><text:span text:style-name="T3">nad, pod, před; mezi</text:span></text:p>
              </text:list-item>
              <text:list-item>
                <text:p text:style-name="P5"><text:span text:style-name="T4">ak + instr + gen: </text:span><text:span text:style-name="T3">s, za (za skříň, za skříní, za války)</text:span></text:p>
                <text:p text:style-name="P5"><text:span text:style-name="T3"/></text:p>
              </text:list-item>
              <text:list-item>
                <text:p text:style-name="P5"><text:span text:style-name="T4">význam lokální – </text:span><text:span text:style-name="T3">kde?</text:span><text:span text:style-name="T4"> (</text:span><text:span text:style-name="T3">pod skříní</text:span><text:span text:style-name="T4">)</text:span></text:p>
              </text:list-item>
              <text:list-item>
                <text:p text:style-name="P5"><text:span text:style-name="T4">význam direktivní – </text:span><text:span text:style-name="T3">kam?</text:span><text:span text:style-name="T4"> (</text:span><text:span text:style-name="T3">pod skříň</text:span><text:span text:style-name="T4">)</text:span></text:p>
              </text:list-item>
              <text:list-item>
                <text:p text:style-name="P5"><text:span text:style-name="T4">význam </text:span><text:span text:style-name="T3">odkud?</text:span><text:span text:style-name="T4"> (</text:span><text:span text:style-name="T3">zpod skříně</text:span><text:span text:style-name="T4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okalizace prepozic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prepozice končící na souhlásku (</text:span><text:span text:style-name="T3">v, s, od</text:span><text:span text:style-name="T4"> apod.) + </text:span><text:span text:style-name="T3">-e</text:span></text:p>
              </text:list-item>
              <text:list-item>
                <text:p text:style-name="P5"><text:span text:style-name="T10">před slovem, které začíná na stejnou nebo podobnou souhlásku</text:span></text:p>
                <text:list>
                  <text:list-item>
                    <text:p><text:span text:style-name="T10">párovou znělou či neznělou (</text:span><text:span text:style-name="T11">v</text:span><text:span text:style-name="T12">e</text:span><text:span text:style-name="T11"> filmu)</text:span></text:p>
                  </text:list-item>
                  <text:list-item>
                    <text:p><text:span text:style-name="T10">sykavku ostrou či tupou (</text:span><text:span text:style-name="T11">z</text:span><text:span text:style-name="T12">e</text:span><text:span text:style-name="T11"> strany</text:span><text:span text:style-name="T10">)</text:span></text:p>
                  </text:list-item>
                  <text:list-item>
                    <text:p><text:span text:style-name="T10">na skupinu souhlásek (</text:span><text:span text:style-name="T11">k</text:span><text:span text:style-name="T12">e</text:span><text:span text:style-name="T13"> stromu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epozice v češtině pro cizince</text:p>
          </draw:text-box>
        </draw:frame>
        <draw:frame presentation:style-name="pr7" draw:text-style-name="P5" draw:layer="layout" svg:width="26cm" svg:height="11.5cm" svg:x="1cm" svg:y="2.5cm" presentation:class="outline" presentation:user-transformed="true">
          <draw:text-box>
            <text:list text:style-name="L2">
              <text:list-item>
                <text:p text:style-name="P5"><text:span text:style-name="T1">jeden z nejméně popsaných slovních druhů</text:span></text:p>
              </text:list-item>
              <text:list-item>
                <text:p text:style-name="P5"><text:span text:style-name="T1">probírány v souvislosti s pády (horizontální přístup)</text:span></text:p>
              </text:list-item>
              <text:list-item>
                <text:p text:style-name="P5"><text:span text:style-name="T1">malá pozornost sémantice předložek</text:span></text:p>
                <text:p text:style-name="P5"><text:span text:style-name="T1"/></text:p>
              </text:list-item>
              <text:list-item>
                <text:p text:style-name="P5"><text:span text:style-name="T1">popis užití </text:span><text:span text:style-name="T3">do </text:span><text:span text:style-name="T14"></text:span><text:span text:style-name="T3"> na </text:span><text:span text:style-name="T4">(místní význam), </text:span><text:span text:style-name="T3">pro </text:span><text:span text:style-name="T14"></text:span><text:span text:style-name="T3"> na </text:span><text:span text:style-name="T14"></text:span><text:span text:style-name="T3"> k </text:span><text:span text:style-name="T4">(účel)</text:span></text:p>
              </text:list-item>
              <text:list-item>
                <text:p text:style-name="P5"><text:span text:style-name="T4">vývojové tendence</text:span></text:p>
                <text:list>
                  <text:list-item>
                    <text:p><text:span text:style-name="T4">šíření prepozice </text:span><text:span text:style-name="T3">na</text:span><text:span text:style-name="T4"> (</text:span><text:span text:style-name="T3">chodit na ZŠ, klíče na podpis)</text:span></text:p>
                  </text:list-item>
                  <text:list-item>
                    <text:p><text:span text:style-name="T4">spojení s pádem a sémantika: </text:span><text:span text:style-name="T3">mimo </text:span><text:span text:style-name="T4">+ ak (gen), </text:span><text:span text:style-name="T3">díky</text:span><text:span text:style-name="T4"> (pozit./neg.)</text:span></text:p>
                  </text:list-item>
                </text:list>
              </text:list-item>
              <text:list-item>
                <text:p text:style-name="P5"><text:span text:style-name="T4">kondenzace větné stavby: vedlejší věta – předložkové spojen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artikule</text:p>
          </draw:text-box>
        </draw:frame>
        <draw:frame presentation:style-name="pr7" draw:text-style-name="P5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1">neplnovýznamový, neohebný slovní druh</text:span></text:p>
              </text:list-item>
              <text:list-item>
                <text:p text:style-name="P5"><text:span text:style-name="T1">textový slovní druh: modifikují výpověď, vyjadřují vztah mluvčího ke skutečnosti, k adresátovi, k obsahu či členění textu </text:span></text:p>
                <text:list>
                  <text:list-item>
                    <text:p><text:span text:style-name="T1">nejsou větnými členy (na rozdíl od příslovcí)</text:span></text:p>
                  </text:list-item>
                  <text:list-item>
                    <text:p><text:span text:style-name="T1">nemají samostatnou spojovací funkci (na rozdíl od spojek)</text:span></text:p>
                  </text:list-item>
                  <text:list-item>
                    <text:p><text:span text:style-name="T1">nestojí samostatně, nejsou výpověďmi (na rozdíl od citoslovcí)</text:span></text:p>
                  </text:list-item>
                </text:list>
              </text:list-item>
              <text:list-item>
                <text:p text:style-name="P5"><text:span text:style-name="T1">homonymie s jinými slovními druhy (částice na základě kontextu)</text:span></text:p>
              </text:list-item>
              <text:list-item>
                <text:p text:style-name="P5"><text:span text:style-name="T1">tatáž částice může v různých kontextech mít různé významy</text:span></text:p>
              </text:list-item>
              <text:list-item>
                <text:p text:style-name="P8"><text:span text:style-name="T1">časté zejména v mluveném jazyce (3. nejčastější slovní druh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Homonymie partikulí s jinými slovními druhy</text:p>
          </draw:text-box>
        </draw:frame>
        <draw:frame presentation:style-name="pr7" draw:text-style-name="P5" draw:layer="layout" svg:width="26cm" svg:height="11cm" svg:x="1cm" svg:y="3cm" presentation:class="outline" presentation:user-transformed="true">
          <draw:text-box>
            <text:list text:style-name="L2">
              <text:list-item>
                <text:p text:style-name="P5"><text:span text:style-name="T1">„ </text:span><text:span text:style-name="T1">Zhruba polovina lemmat a dvě třetiny tvarů partikulí doložených v PMK jsou homonymní s lemmaty a tvary dalších slovních druhů.“ (Adamovičová, 2017, s. 105)</text:span></text:p>
                <text:p text:style-name="P5"><text:span text:style-name="T1"/></text:p>
              </text:list-item>
              <text:list-item>
                <text:p text:style-name="P5"><text:span text:style-name="T15">1. vlastní, nehomonymní partikule: </text:span><text:span text:style-name="T16">asi, prý, kéž</text:span></text:p>
              </text:list-item>
              <text:list-item>
                <text:p text:style-name="P5"><text:span text:style-name="T17">2. partikule homonymní:</text:span></text:p>
                <text:list>
                  <text:list-item>
                    <text:p><text:span text:style-name="T17">s adverbiem: </text:span><text:span text:style-name="T18">jistě</text:span><text:span text:style-name="T16">, </text:span><text:span text:style-name="T18">klidně</text:span><text:span text:style-name="T16">, </text:span><text:span text:style-name="T18">stejně</text:span><text:span text:style-name="T16">, </text:span><text:span text:style-name="T18">doopravdy</text:span><text:span text:style-name="T16">, </text:span><text:span text:style-name="T18">zvlášť</text:span><text:span text:style-name="T16">, </text:span><text:span text:style-name="T18">jen</text:span></text:p>
                  </text:list-item>
                  <text:list-item>
                    <text:p><text:span text:style-name="T17">se spojkou: </text:span><text:span text:style-name="T18">však</text:span><text:span text:style-name="T16">, </text:span><text:span text:style-name="T18">tedy</text:span></text:p>
                  </text:list-item>
                  <text:list-item>
                    <text:p><text:span text:style-name="T17">s interjekcí: </text:span><text:span text:style-name="T18">vid’</text:span><text:span text:style-name="T16">, </text:span><text:span text:style-name="T18">víš</text:span><text:span text:style-name="T16">, </text:span><text:span text:style-name="T18">bohužel</text:span></text:p>
                  </text:list-item>
                </text:list>
                <text:p text:style-name="P5"><text:span text:style-name="T19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Klasifikace částic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v každé mluvnici jiné: na základě formy, etymologie či sémantiky</text:span></text:p>
              </text:list-item>
              <text:list-item>
                <text:p text:style-name="P5"><text:span text:style-name="T1">Mluvnice češtiny 2</text:span></text:p>
              </text:list-item>
              <text:list-item>
                <text:p text:style-name="P5"><text:span text:style-name="T1">Čermák, F. (2008): Partikule, jejich syntagmatika a kumulace v mluvené češtině. In Kopřivová, M. &amp; M. Waclawičowá (eds.), </text:span><text:span text:style-name="T3">Čeština v mluveném korpusu</text:span><text:span text:style-name="T1">, s. 63–74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Klasifikace částic (MČ 2)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částice postojové (apelové)</text:span></text:p>
              </text:list-item>
              <text:list-item>
                <text:p text:style-name="P5"><text:span text:style-name="T1">částice hodnotící</text:span></text:p>
              </text:list-item>
              <text:list-item>
                <text:p text:style-name="P5"><text:span text:style-name="T1">částice pocitové (emocionální)</text:span></text:p>
              </text:list-item>
              <text:list-item>
                <text:p text:style-name="P5"><text:span text:style-name="T1">částice členící text (strukturující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ástice postojové</text:p>
          </draw:text-box>
        </draw:frame>
        <draw:frame presentation:style-name="pr7" draw:text-style-name="P5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<text:span text:style-name="T1">vyjadřují vztah mlučího k adresátovi a sdělované skutečnosti</text:span></text:p>
                <text:list>
                  <text:list-item>
                    <text:p><text:span text:style-name="T1">tázací: </text:span><text:span text:style-name="T3">cožpak, jakpak – Jakpak se máš?</text:span></text:p>
                  </text:list-item>
                  <text:list-item>
                    <text:p><text:span text:style-name="T1">žádací: </text:span><text:span text:style-name="T3">ať, kdyby, nechť – Ať toho už nechá!</text:span></text:p>
                  </text:list-item>
                  <text:list-item>
                    <text:p><text:span text:style-name="T1">přací: </text:span><text:span text:style-name="T3">kéž, kdyby, aby, ať – Už aby ta zima skončila</text:span><text:span text:style-name="T1">.</text:span></text:p>
                  </text:list-item>
                  <text:list-item>
                    <text:p><text:span text:style-name="T1">přesvědčování a ujišťování: </text:span><text:span text:style-name="T3">vážně, opravdu, zaručeně</text:span><text:span text:style-name="T1"> – </text:span><text:span text:style-name="T3">K tomu setkání opravdu došlo</text:span><text:span text:style-name="T1">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ástice hodnotící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hodnocení obsahu textu</text:span></text:p>
                <text:list>
                  <text:list-item>
                    <text:p><text:span text:style-name="T9">jistotní</text:span><text:span text:style-name="T1">: </text:span><text:span text:style-name="T3">doopravdy, určitě, jistě, myslím, prý, snad, sotva – Prý se tu budou stavět nové domy.</text:span></text:p>
                  </text:list-item>
                  <text:list-item>
                    <text:p><text:span text:style-name="T1">vhodnost, ne/očekávanost: </text:span><text:span text:style-name="T3">kupodivu, ovšem, samozřejmě, přece, vždyť - Od něj to ovšem nikdo nečekal.</text:span></text:p>
                  </text:list-item>
                  <text:list-item>
                    <text:p><text:span text:style-name="T9">vytýkací</text:span><text:span text:style-name="T1">: </text:span><text:span text:style-name="T3">hlavně, zejména, zvláště, právě, prostě – Věnuje se zejména současné literatuře.</text:span></text:p>
                  </text:list-item>
                  <text:list-item>
                    <text:p><text:span text:style-name="T9">odpověďové</text:span><text:span text:style-name="T1">: </text:span><text:span text:style-name="T3">ano, ne, jo, jistě, dobře, nikol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ástice pocitové (emocionální)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emocionální hodnocení</text:span></text:p>
                <text:list>
                  <text:list-item>
                    <text:p><text:span text:style-name="T20">radost: </text:span><text:span text:style-name="T13">bohudík, naštěstí</text:span></text:p>
                  </text:list-item>
                  <text:list-item>
                    <text:p><text:span text:style-name="T20">zklamání: </text:span><text:span text:style-name="T13">bohužel</text:span></text:p>
                  </text:list-item>
                  <text:list-item>
                    <text:p><text:span text:style-name="T20">obava: </text:span><text:span text:style-name="T13">nedejbož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ástice členící text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organizace textu</text:span></text:p>
              </text:list-item>
              <text:list-item>
                <text:p text:style-name="P5"><text:span text:style-name="T13">tak, tedy, zároveň, navíc; především – potom – konečně, zaprvé – zadruhé..., nakonec, zkrátka, prostě, vlastně, přesněji, případně</text:span><text:span text:style-name="T2"> at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itoslovce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5"><text:span text:style-name="T1">neohebný slovní druh</text:span></text:p>
              </text:list-item>
              <text:list-item>
                <text:p text:style-name="P5"><text:span text:style-name="T1">vyjadřují postoje a emoce mluvčího a posilují jeho komunikační kontakt s adresátem</text:span></text:p>
              </text:list-item>
              <text:list-item>
                <text:p text:style-name="P5"><text:span text:style-name="T1">expresivní, typické pro mluvené projevy (</text:span><text:span text:style-name="T21">~</text:span><text:span text:style-name="T22"> </text:span><text:span text:style-name="T1">parajazykové prostř.)</text:span></text:p>
              </text:list-item>
              <text:list-item>
                <text:p text:style-name="P8"><text:span text:style-name="T1">fonetická anomálnost: </text:span><text:span text:style-name="T3">ju, pf, glo glo; pssst, hmm</text:span></text:p>
              </text:list-item>
              <text:list-item>
                <text:p text:style-name="P5"><text:span text:style-name="T1">nezapojují se do větné stavby, většinou jsou samostatnou výpovědí (větný ekvivalent)</text:span></text:p>
              </text:list-item>
              <text:list-item>
                <text:p text:style-name="P5"><text:span text:style-name="T1">syntaktická pozice: </text:span><text:span text:style-name="T3">Kočka hop na okno. Voda je brr. Hurá akc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Klasifikace citoslovcí</text:p>
          </draw:text-box>
        </draw:frame>
        <draw:frame presentation:style-name="pr7" draw:text-style-name="P5" draw:layer="layout" svg:width="26cm" svg:height="11.5cm" svg:x="1cm" svg:y="2.5cm" presentation:class="outline" presentation:user-transformed="true">
          <draw:text-box>
            <text:list text:style-name="L2">
              <text:list-item>
                <text:p text:style-name="P5"><text:span text:style-name="T1">citoslovce emocionální</text:span></text:p>
                <text:list>
                  <text:list-item>
                    <text:p><text:span text:style-name="T1">kladné: H</text:span><text:span text:style-name="T3">urá! Mňam.</text:span></text:p>
                  </text:list-item>
                  <text:list-item>
                    <text:p><text:span text:style-name="T1">záporné: </text:span><text:span text:style-name="T3">ble, fuj, au, běda, ach jé</text:span><text:span text:style-name="T1">)</text:span></text:p>
                  </text:list-item>
                </text:list>
              </text:list-item>
              <text:list-item>
                <text:p text:style-name="P5"><text:span text:style-name="T1">citoslovce kontaktová: </text:span><text:span text:style-name="T3">Ahoj. Na shledanou. Čiči.Do toho! Ty ty ty! Na! Pst. Hej! Haló! </text:span></text:p>
              </text:list-item>
              <text:list-item>
                <text:p text:style-name="P5"><text:span text:style-name="T1">citoslovce zvukomalebná (onomatopoická):</text:span><text:span text:style-name="T3"> Hepčí. Hihi. Haf. Bum. Ťuk ťuk. Tik tak.</text:span></text:p>
                <text:p text:style-name="P5"><text:span text:style-name="T1"/></text:p>
              </text:list-item>
              <text:list-item>
                <text:p text:style-name="P5"><text:span text:style-name="T1">kombinace různých rysů (</text:span><text:span text:style-name="T3">Hurá! - </text:span><text:span text:style-name="T1">kontaktové + emocionální, </text:span><text:span text:style-name="T3">Che!</text:span><text:span text:style-name="T1"> - emocionální + onomatopoické apod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/>
    <style:font-face style:name="Symbol" svg:font-family="Symbol"/>
    <style:font-face style:name="F" svg:font-family="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Arial1" svg:font-family="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2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pitch-asian="variable" style:language-asian="hi" style:country-asian="IN" style:font-name-complex="Times New Roman" style:font-family-complex="'Times New Roman'" style:font-family-generic-complex="roman" style:font-pitch-complex="variable"/>
    </style:style>
    <style:style style:name="Odrážky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Symboly_20_pro_20_číslování" style:display-name="Symboly pro číslování" style:family="graphic">
      <style:paragraph-properties style:text-autospace="none"/>
    </style:style>
    <style:style style:name="Rejstřík" style:family="graphic">
      <style:paragraph-properties style:text-autospace="none"/>
      <style:text-properties style:font-name-asian="Arial2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374cm" style:text-autospace="none"/>
      <style:text-properties style:font-name-asian="Arial2" style:font-family-asian="Arial" style:font-family-generic-asian="swiss"/>
    </style:style>
    <style:style style:name="Tělo_20_textu" style:display-name="Tělo textu" style:family="graphic">
      <style:paragraph-properties fo:margin-top="0cm" fo:margin-bottom="0.374cm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20T22:20:49.401000000</meta:creation-date>
    <meta:editing-duration>PT27M37S</meta:editing-duration>
    <meta:editing-cycles>6</meta:editing-cycles>
    <meta:generator>LibreOffice/7.0.0.3$Windows_X86_64 LibreOffice_project/8061b3e9204bef6b321a21033174034a5e2ea88e</meta:generator>
    <dc:title>Blue Curve</dc:title>
    <dc:date>2020-12-22T10:08:15.592000000</dc:date>
    <meta:document-statistic meta:object-count="122"/>
  </office:meta>
</office:document-meta>
</file>