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officeooo:rsid="0013fb68" officeooo:paragraph-rsid="0013fb68" style:font-size-asian="18pt" style:font-size-complex="18pt"/>
    </style:style>
    <style:style style:name="P2" style:family="paragraph" style:parent-style-name="Standard">
      <style:text-properties fo:font-size="14pt" officeooo:rsid="0013fb68" officeooo:paragraph-rsid="0013fb68" style:font-size-asian="12.25pt" style:font-size-complex="14pt"/>
    </style:style>
    <style:style style:name="P3" style:family="paragraph" style:parent-style-name="Standard">
      <style:paragraph-properties fo:line-height="150%" style:writing-mode="page"/>
      <style:text-properties fo:font-size="12pt" officeooo:rsid="0013fb68" officeooo:paragraph-rsid="0013fb68" style:font-size-asian="12pt" style:font-size-complex="12pt"/>
    </style:style>
    <style:style style:name="P4" style:family="paragraph" style:parent-style-name="Standard">
      <style:paragraph-properties fo:line-height="150%" style:writing-mode="page"/>
      <style:text-properties fo:font-size="12pt" officeooo:rsid="001b39fa" officeooo:paragraph-rsid="001b39fa" style:font-size-asian="12pt" style:font-size-complex="12pt"/>
    </style:style>
    <style:style style:name="P5" style:family="paragraph" style:parent-style-name="Standard">
      <style:paragraph-properties fo:line-height="150%" style:writing-mode="page"/>
      <style:text-properties fo:font-size="12pt" fo:font-style="italic" officeooo:rsid="001cef7f" officeooo:paragraph-rsid="001cef7f" style:font-size-asian="12pt" style:font-style-asian="italic" style:font-size-complex="12pt" style:font-style-complex="italic"/>
    </style:style>
    <style:style style:name="P6" style:family="paragraph" style:parent-style-name="Standard">
      <style:paragraph-properties fo:line-height="150%" style:writing-mode="page"/>
      <style:text-properties fo:font-size="12pt" fo:font-style="italic" officeooo:rsid="002168f8" officeooo:paragraph-rsid="002168f8" style:font-size-asian="12pt" style:font-style-asian="italic" style:font-size-complex="12pt" style:font-style-complex="italic"/>
    </style:style>
    <style:style style:name="P7" style:family="paragraph" style:parent-style-name="Standard">
      <style:paragraph-properties fo:line-height="100%" style:writing-mode="page"/>
      <style:text-properties fo:font-size="12pt" fo:font-style="italic" officeooo:rsid="002168f8" officeooo:paragraph-rsid="002168f8" style:font-size-asian="12pt" style:font-style-asian="italic" style:font-size-complex="12pt" style:font-style-complex="italic"/>
    </style:style>
    <style:style style:name="P8" style:family="paragraph" style:parent-style-name="Standard">
      <style:paragraph-properties fo:line-height="100%" style:writing-mode="page"/>
      <style:text-properties fo:font-size="12pt" fo:font-style="italic" officeooo:rsid="00300440" officeooo:paragraph-rsid="00300440" style:font-size-asian="12pt" style:font-style-asian="italic" style:font-size-complex="12pt" style:font-style-complex="italic"/>
    </style:style>
    <style:style style:name="P9" style:family="paragraph" style:parent-style-name="Standard">
      <style:paragraph-properties fo:line-height="150%" style:writing-mode="page"/>
      <style:text-properties fo:font-size="12pt" fo:font-style="normal" officeooo:rsid="001cef7f" officeooo:paragraph-rsid="001b39fa" style:font-size-asian="12pt" style:font-style-asian="normal" style:font-size-complex="12pt" style:font-style-complex="normal"/>
    </style:style>
    <style:style style:name="P10" style:family="paragraph" style:parent-style-name="Standard">
      <style:paragraph-properties fo:line-height="150%" style:writing-mode="page"/>
      <style:text-properties fo:font-size="12pt" fo:font-style="normal" officeooo:rsid="001f404d" officeooo:paragraph-rsid="001f2688" style:font-size-asian="12pt" style:font-style-asian="normal" style:font-size-complex="12pt" style:font-style-complex="normal"/>
    </style:style>
    <style:style style:name="P11" style:family="paragraph" style:parent-style-name="Standard">
      <style:paragraph-properties fo:line-height="150%" style:writing-mode="page"/>
      <style:text-properties fo:font-size="12pt" fo:font-style="normal" officeooo:rsid="0022d66c" officeooo:paragraph-rsid="002168f8" style:font-size-asian="12pt" style:font-style-asian="normal" style:font-size-complex="12pt" style:font-style-complex="normal"/>
    </style:style>
    <style:style style:name="P12" style:family="paragraph" style:parent-style-name="Standard">
      <style:paragraph-properties fo:line-height="150%" style:writing-mode="page"/>
      <style:text-properties fo:font-size="12pt" fo:font-style="normal" officeooo:rsid="0023c815" officeooo:paragraph-rsid="0023c815" style:font-size-asian="12pt" style:font-style-asian="normal" style:font-size-complex="12pt" style:font-style-complex="normal"/>
    </style:style>
    <style:style style:name="P13" style:family="paragraph" style:parent-style-name="Standard">
      <style:paragraph-properties fo:line-height="150%" style:writing-mode="page"/>
      <style:text-properties fo:font-size="12pt" fo:font-style="normal" officeooo:rsid="00290f41" officeooo:paragraph-rsid="00290f41" style:font-size-asian="12pt" style:font-style-asian="normal" style:font-size-complex="12pt" style:font-style-complex="normal"/>
    </style:style>
    <style:style style:name="P14" style:family="paragraph" style:parent-style-name="Standard">
      <style:paragraph-properties fo:line-height="100%" style:writing-mode="page"/>
      <style:text-properties fo:font-size="12pt" fo:font-style="normal" officeooo:rsid="00290f41" officeooo:paragraph-rsid="00290f41" style:font-size-asian="12pt" style:font-style-asian="normal" style:font-size-complex="12pt" style:font-style-complex="normal"/>
    </style:style>
    <style:style style:name="P15" style:family="paragraph" style:parent-style-name="Standard">
      <style:paragraph-properties fo:line-height="150%" style:writing-mode="page"/>
      <style:text-properties fo:font-size="12pt" fo:font-style="normal" officeooo:rsid="002d209c" officeooo:paragraph-rsid="002d209c" style:font-size-asian="12pt" style:font-style-asian="normal" style:font-size-complex="12pt" style:font-style-complex="normal"/>
    </style:style>
    <style:style style:name="P16" style:family="paragraph" style:parent-style-name="Standard">
      <style:paragraph-properties fo:line-height="150%" style:writing-mode="page"/>
      <style:text-properties fo:font-size="12pt" fo:font-style="normal" officeooo:rsid="00348909" officeooo:paragraph-rsid="00348909" style:font-size-asian="12pt" style:font-style-asian="normal" style:font-size-complex="12pt" style:font-style-complex="normal"/>
    </style:style>
    <style:style style:name="P17" style:family="paragraph" style:parent-style-name="Standard">
      <style:paragraph-properties fo:line-height="100%" fo:text-align="justify" style:justify-single-word="false" style:writing-mode="page"/>
      <style:text-properties style:font-name="Liberation Serif" fo:font-size="12pt" fo:font-style="italic" officeooo:rsid="00348909" officeooo:paragraph-rsid="00372fb9" style:font-size-asian="12pt" style:font-style-asian="italic" style:font-size-complex="12pt" style:font-style-complex="italic"/>
    </style:style>
    <style:style style:name="P18" style:family="paragraph" style:parent-style-name="Standard">
      <style:paragraph-properties fo:line-height="150%" fo:text-align="justify" style:justify-single-word="false" style:writing-mode="page"/>
      <style:text-properties style:font-name="Liberation Serif" fo:font-size="12pt" fo:language="cs" fo:country="CZ" fo:font-style="normal" officeooo:rsid="0037b927" officeooo:paragraph-rsid="0037b927" style:font-size-asian="12pt" style:font-style-asian="normal" style:font-size-complex="12pt" style:font-style-complex="normal"/>
    </style:style>
    <style:style style:name="P19" style:family="paragraph" style:parent-style-name="Standard">
      <style:paragraph-properties fo:line-height="150%" fo:text-align="justify" style:justify-single-word="false" style:writing-mode="page"/>
      <style:text-properties style:font-name="Liberation Serif" fo:font-size="12pt" fo:language="en" fo:country="GB" fo:font-style="normal" officeooo:rsid="003550ab" officeooo:paragraph-rsid="00372fb9" style:font-size-asian="12pt" style:font-style-asian="normal" style:font-size-complex="12pt" style:font-style-complex="normal"/>
    </style:style>
    <style:style style:name="P20" style:family="paragraph" style:parent-style-name="Standard">
      <style:paragraph-properties fo:line-height="150%" fo:text-align="justify" style:justify-single-word="false" style:writing-mode="page"/>
      <style:text-properties style:font-name="Liberation Serif" fo:font-size="12pt" fo:language="cs" fo:country="CZ" fo:font-style="normal" officeooo:rsid="003f8adc" officeooo:paragraph-rsid="003f8adc" style:font-size-asian="12pt" style:font-style-asian="normal" style:font-size-complex="12pt" style:font-style-complex="normal"/>
    </style:style>
    <style:style style:name="P21" style:family="paragraph" style:parent-style-name="Standard">
      <style:paragraph-properties fo:line-height="150%" fo:text-align="justify" style:justify-single-word="false" style:writing-mode="page"/>
      <style:text-properties style:font-name="Liberation Serif" fo:font-size="12pt" fo:language="cs" fo:country="CZ" fo:font-style="italic" officeooo:rsid="003c8be8" officeooo:paragraph-rsid="003c8be8" style:font-size-asian="12pt" style:font-style-asian="italic" style:font-size-complex="12pt" style:font-style-complex="italic"/>
    </style:style>
    <style:style style:name="P22" style:family="paragraph" style:parent-style-name="Standard">
      <style:paragraph-properties fo:line-height="150%" fo:text-align="justify" style:justify-single-word="false" style:writing-mode="page"/>
      <style:text-properties style:font-name="Liberation Serif" fo:font-size="12pt" fo:language="cs" fo:country="CZ" fo:font-style="italic" officeooo:rsid="003d9746" officeooo:paragraph-rsid="003c8be8" style:font-size-asian="12pt" style:font-style-asian="italic" style:font-size-complex="12pt" style:font-style-complex="italic"/>
    </style:style>
    <style:style style:name="P23" style:family="paragraph" style:parent-style-name="Standard">
      <style:paragraph-properties fo:line-height="100%" fo:text-align="justify" style:justify-single-word="false" style:writing-mode="page"/>
      <style:text-properties style:font-name="Liberation Serif" fo:font-size="12pt" fo:language="cs" fo:country="CZ" fo:font-style="italic" officeooo:rsid="003d9746" officeooo:paragraph-rsid="003c8be8" style:font-size-asian="12pt" style:font-style-asian="italic" style:font-size-complex="12pt" style:font-style-complex="italic"/>
    </style:style>
    <style:style style:name="P24" style:family="paragraph" style:parent-style-name="Standard">
      <style:paragraph-properties fo:line-height="150%" style:writing-mode="page"/>
      <style:text-properties fo:font-size="12pt" fo:font-style="italic" officeooo:rsid="001b39fa" officeooo:paragraph-rsid="00458849" style:font-size-asian="12pt" style:font-style-asian="italic" style:font-size-complex="12pt" style:font-style-complex="italic"/>
    </style:style>
    <style:style style:name="P25" style:family="paragraph" style:parent-style-name="Standard">
      <style:paragraph-properties fo:line-height="150%" style:writing-mode="page"/>
      <style:text-properties fo:font-size="12pt" fo:font-style="normal" officeooo:rsid="002d209c" officeooo:paragraph-rsid="00458849" style:font-size-asian="12pt" style:font-style-asian="normal" style:font-size-complex="12pt" style:font-style-complex="normal"/>
    </style:style>
    <style:style style:name="P26" style:family="paragraph" style:parent-style-name="Standard">
      <style:paragraph-properties fo:line-height="150%" fo:text-align="justify" style:justify-single-word="false" style:writing-mode="page"/>
      <style:text-properties style:font-name="Liberation Serif" fo:font-size="12pt" fo:language="cs" fo:country="CZ" fo:font-style="normal" officeooo:rsid="003f8adc" officeooo:paragraph-rsid="00401d7e" style:font-size-asian="12pt" style:font-style-asian="normal" style:font-size-complex="12pt" style:font-style-complex="normal"/>
    </style:style>
    <style:style style:name="P27" style:family="paragraph" style:parent-style-name="Standard">
      <style:paragraph-properties fo:line-height="150%" fo:text-align="justify" style:justify-single-word="false" style:writing-mode="page"/>
      <style:text-properties style:font-name="Liberation Serif" fo:font-size="12pt" fo:language="cs" fo:country="CZ" fo:font-style="italic" officeooo:rsid="00401d7e" officeooo:paragraph-rsid="00401d7e" style:font-size-asian="10.5pt" style:font-style-asian="italic" style:font-size-complex="12pt" style:font-style-complex="italic"/>
    </style:style>
    <style:style style:name="P28" style:family="paragraph" style:parent-style-name="Standard">
      <style:paragraph-properties fo:line-height="100%" fo:text-align="justify" style:justify-single-word="false" style:writing-mode="page"/>
      <style:text-properties style:font-name="Liberation Serif" fo:font-size="12pt" fo:language="cs" fo:country="CZ" fo:font-style="italic" officeooo:rsid="00401d7e" officeooo:paragraph-rsid="00401d7e" style:font-size-asian="10.5pt" style:font-style-asian="italic" style:font-size-complex="12pt" style:font-style-complex="italic"/>
    </style:style>
    <style:style style:name="P29" style:family="paragraph" style:parent-style-name="Standard">
      <style:paragraph-properties fo:line-height="100%" fo:text-align="justify" style:justify-single-word="false" style:writing-mode="page"/>
      <style:text-properties style:font-name="Liberation Serif" fo:font-size="12pt" fo:language="cs" fo:country="CZ" fo:font-style="italic" officeooo:rsid="0041dfa4" officeooo:paragraph-rsid="0041dfa4" style:font-size-asian="10.5pt" style:font-style-asian="italic" style:font-size-complex="12pt" style:font-style-complex="italic"/>
    </style:style>
    <style:style style:name="P30" style:family="paragraph" style:parent-style-name="Footnote">
      <style:text-properties officeooo:rsid="003f8adc" officeooo:paragraph-rsid="00458849"/>
    </style:style>
    <style:style style:name="P31" style:family="paragraph" style:parent-style-name="Footnote">
      <style:text-properties officeooo:rsid="00458849" officeooo:paragraph-rsid="00458849"/>
    </style:style>
    <style:style style:name="T1" style:family="text">
      <style:text-properties officeooo:rsid="001446c5"/>
    </style:style>
    <style:style style:name="T2" style:family="text">
      <style:text-properties fo:font-style="normal" style:font-style-asian="normal" style:font-style-complex="normal"/>
    </style:style>
    <style:style style:name="T3" style:family="text">
      <style:text-properties fo:font-style="normal" officeooo:rsid="001cef7f" style:font-style-asian="normal" style:font-style-complex="normal"/>
    </style:style>
    <style:style style:name="T4" style:family="text">
      <style:text-properties fo:font-style="normal" officeooo:rsid="001e5e3d" style:font-style-asian="normal" style:font-style-complex="normal"/>
    </style:style>
    <style:style style:name="T5" style:family="text">
      <style:text-properties fo:font-style="normal" officeooo:rsid="001f404d" style:font-style-asian="normal" style:font-style-complex="normal"/>
    </style:style>
    <style:style style:name="T6" style:family="text">
      <style:text-properties fo:font-style="normal" officeooo:rsid="0021e8d3" style:font-style-asian="normal" style:font-style-complex="normal"/>
    </style:style>
    <style:style style:name="T7" style:family="text">
      <style:text-properties fo:font-style="normal" officeooo:rsid="002202a1" style:font-style-asian="normal" style:font-style-complex="normal"/>
    </style:style>
    <style:style style:name="T8" style:family="text">
      <style:text-properties fo:font-style="normal" officeooo:rsid="0022d66c" style:font-style-asian="normal" style:font-style-complex="normal"/>
    </style:style>
    <style:style style:name="T9" style:family="text">
      <style:text-properties fo:font-style="normal" officeooo:rsid="0027c206" style:font-style-asian="normal" style:font-style-complex="normal"/>
    </style:style>
    <style:style style:name="T10" style:family="text">
      <style:text-properties fo:font-style="normal" officeooo:rsid="003d69e5" style:font-style-asian="normal" style:font-style-complex="normal"/>
    </style:style>
    <style:style style:name="T11" style:family="text">
      <style:text-properties fo:font-style="normal" officeooo:rsid="003d9746" style:font-style-asian="normal" style:font-style-complex="normal"/>
    </style:style>
    <style:style style:name="T12" style:family="text">
      <style:text-properties fo:font-style="normal" style:font-style-asian="normal" style:font-name-complex="Courier New" style:font-style-complex="normal"/>
    </style:style>
    <style:style style:name="T13" style:family="text">
      <style:text-properties fo:font-style="normal" officeooo:rsid="0041dfa4" style:font-style-asian="normal" style:font-name-complex="Courier New" style:font-style-complex="normal"/>
    </style:style>
    <style:style style:name="T14" style:family="text">
      <style:text-properties fo:font-style="normal" officeooo:rsid="00437ae4" style:font-style-asian="normal" style:font-name-complex="Courier New" style:font-style-complex="normal"/>
    </style:style>
    <style:style style:name="T15" style:family="text">
      <style:text-properties fo:font-style="normal" officeooo:rsid="0045345c" style:font-style-asian="normal" style:font-name-complex="Courier New" style:font-style-complex="normal"/>
    </style:style>
    <style:style style:name="T16" style:family="text">
      <style:text-properties fo:font-style="normal" officeooo:rsid="00458849" style:font-style-asian="normal" style:font-name-complex="Courier New" style:font-style-complex="normal"/>
    </style:style>
    <style:style style:name="T17" style:family="text">
      <style:text-properties fo:font-style="normal" officeooo:rsid="004698c1" style:font-style-asian="normal" style:font-name-complex="Courier New" style:font-style-complex="normal"/>
    </style:style>
    <style:style style:name="T18" style:family="text">
      <style:text-properties officeooo:rsid="001cef7f"/>
    </style:style>
    <style:style style:name="T19" style:family="text">
      <style:text-properties officeooo:rsid="0022d66c"/>
    </style:style>
    <style:style style:name="T20" style:family="text">
      <style:text-properties officeooo:rsid="0024e3aa"/>
    </style:style>
    <style:style style:name="T21" style:family="text">
      <style:text-properties fo:font-style="italic" style:font-style-asian="italic" style:font-style-complex="italic"/>
    </style:style>
    <style:style style:name="T22" style:family="text">
      <style:text-properties fo:font-style="italic" officeooo:rsid="002d84c7" style:font-style-asian="italic" style:font-style-complex="italic"/>
    </style:style>
    <style:style style:name="T23" style:family="text">
      <style:text-properties officeooo:rsid="00291b3f"/>
    </style:style>
    <style:style style:name="T24" style:family="text">
      <style:text-properties officeooo:rsid="002ada2b"/>
    </style:style>
    <style:style style:name="T25" style:family="text">
      <style:text-properties officeooo:rsid="002d84c7"/>
    </style:style>
    <style:style style:name="T26" style:family="text">
      <style:text-properties officeooo:rsid="00348909"/>
    </style:style>
    <style:style style:name="T27" style:family="text">
      <style:text-properties officeooo:rsid="003550ab"/>
    </style:style>
    <style:style style:name="T28" style:family="text">
      <style:text-properties fo:language="en" fo:country="GB" officeooo:rsid="003550ab"/>
    </style:style>
    <style:style style:name="T29" style:family="text">
      <style:text-properties fo:language="en" fo:country="GB" fo:font-style="normal" officeooo:rsid="003550ab" style:font-style-asian="normal" style:font-style-complex="normal"/>
    </style:style>
    <style:style style:name="T30" style:family="text">
      <style:text-properties officeooo:rsid="0038b48b"/>
    </style:style>
    <style:style style:name="T31" style:family="text">
      <style:text-properties officeooo:rsid="003d9746"/>
    </style:style>
    <style:style style:name="T32" style:family="text">
      <style:text-properties officeooo:rsid="003f8adc"/>
    </style:style>
    <style:style style:name="T33" style:family="text">
      <style:text-properties fo:font-size="8pt" style:font-size-asian="8pt" style:font-name-complex="Courier New"/>
    </style:style>
    <style:style style:name="T34" style:family="text">
      <style:text-properties style:font-name-complex="Courier New"/>
    </style:style>
    <style:style style:name="T35" style:family="text">
      <style:text-properties officeooo:rsid="0041dfa4" style:font-name-complex="Courier New"/>
    </style:style>
    <style:style style:name="T36" style:family="text">
      <style:text-properties officeooo:rsid="0045345c"/>
    </style:style>
    <style:style style:name="T37" style:family="text">
      <style:text-properties officeooo:rsid="00458849"/>
    </style:style>
    <style:style style:name="T38" style:family="text">
      <style:text-properties fo:font-variant="normal" fo:text-transform="none" fo:color="#454545" style:font-name="Liberation Serif" fo:font-size="12pt" fo:letter-spacing="normal" fo:font-style="normal" fo:font-weight="normal"/>
    </style:style>
    <style:style style:name="T39" style:family="text">
      <style:text-properties fo:color="#454545" style:font-name="Liberation Serif" fo:font-size="12pt" fo:letter-spacing="normal" fo:font-style="italic" fo:font-weight="normal"/>
    </style:style>
    <style:style style:name="T40" style:family="text">
      <style:text-properties officeooo:rsid="004698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6">ROZPAD A </text:span>FRAGMENT</text:p>
      <text:p text:style-name="P2"/>
      <text:p text:style-name="P3">Rozpad toho, co bylo, co se zdálo přežít navěky, avšak z čehož zašlé slávy či krásy dnes nacházíme jen fragment<text:span text:style-name="T1">y</text:span>, je <text:span text:style-name="T1">stálým tématem všemožných příběhů již od dob antiky. Vždyť již Platón píše o dávné Atlantidě, ve které vzkvétal obchod, luxus a hojnost pro všechny vrstvy obyvatelstva, sám o ní však jen slyšel z vyprávění a vše, co z této dokonalé civilizace někdo našel, není ničím jiným než malou částí tehdejší skvělosti. Bavíme-li se o literatuře středoevropské, nejde zdaleka jen o fragmenty explicitně vyvolávající vzpomínky na doby velké a bájné. Tyto odkazy na minulost bývají často opředeny tajemstvím a události, které dokumentují, jsou buď již zcela zapomenuté, nedůležité a nebo natolik intimní, že jen málokdo by si na ně jinak vzpomněl. Co to ale přesně fragment je a jak to, že se stal fragmentem a není nadále součástí celku? Jak tento motiv zpracovávají středoevropští autoři?</text:span></text:p>
      <text:p text:style-name="P3"/>
      <text:p text:style-name="P4">Pro představu stručně nastíním<text:span text:style-name="T37">dvě</text:span> d<text:span text:style-name="T37">íla</text:span>, ze kterých budu <text:span text:style-name="T18">vycházet</text:span>:</text:p>
      <text:p text:style-name="P4"/>
      <text:p text:style-name="P24"><text:span text:style-name="T2">Román </text:span>Pochod Radeckého<text:span text:style-name="T2"> publikoval v roce 1932 rakouský spisovatel Joseph Roth. Popisuje v něm poslední století Habsburské monarchie, její rozpad a to </text:span><text:span text:style-name="T9">v analogii s</text:span><text:span text:style-name="T2"> vývoj</text:span><text:span text:style-name="T9">em</text:span><text:span text:style-name="T2"> jistého rodu Trottů, </text:span><text:span text:style-name="T9">o němž kniha vypráví, ve zkratce</text:span><text:span text:style-name="T2">. </text:span><text:span text:style-name="T3">Ve knize vystupuje starý Trotta, válečný hrdina, který zachránil život císaři, jeho syn a jeho vnuk, kterému se v textu věnuje nejvíce prostoru. </text:span><text:span text:style-name="T8">Charakteristika těchto postav, která se mění s časem a jejich vztah k císaři a monarchii jako takové funguje jako analogie ke skutečnému stavu celé říše.</text:span><text:span text:style-name="T3"> Příběh končí smrtí císaře Františka Josefa.</text:span></text:p>
      <text:p text:style-name="P9"/>
      <text:p text:style-name="P5"><text:span text:style-name="T2">Franz Kafka se bezesporu řadí mezi nejznámější a nejvlivnější středoevropské autory. </text:span><text:span text:style-name="T4">V této eseji budu čerpat z jeho povídek, které psal na začátku 20. století až do doby, kdy byl vážně nemocný, což i zapříčinilo jeho předčasnou smrt v roce 1924. Náměty těchto krátkých textů si vybírá spisovatel všelijaké, já budu pracovat s těmi, které se nějakým způsobem zabývají fragmenty a odkazy minulého.</text:span></text:p>
      <text:p text:style-name="P10"/>
      <text:p text:style-name="P6"><text:span text:style-name="T5">P</text:span><text:span text:style-name="T2">okud se rozpadá celek, zanechává po sobě zbytky, ze kterých se dříve skládal. Přestože </text:span>Pochod Radeckého<text:span text:style-name="T2"> spíše vypráví o samotném procesu rozpadání se, </text:span><text:span text:style-name="T6">nikoli o zpětném nalézání fragmentů, které by vyvolaly vzpomínky na dávnou minulost, jakési ohlížení zpět hraje v textu stále důležitou roli. Jelikož vztah rodu Trottů k říši poznává čtenář z pohledů tří různých generací, reflexi toho, co bylo před tím a jak monarchii vnímal předek či předci, se daná postava nevyhne. </text:span><text:span text:style-name="T7">Syn i vnuk prvního Trotty, hrdiny od Solferina, si s sebou nesou odkaz na svého potomka, díky němuž získal jejich rod slávu a pověst </text:span><text:span text:style-name="T9">a</text:span><text:span text:style-name="T7"> díky němuž se sblížili s císařem. Avšak čím jiným je hrdinskost císařova </text:span><text:soft-page-break/><text:span text:style-name="T7">zachránce v pozdní fázi rozpadu monarchie než pouhým fragmentem, který připomíná někdejší slávu a </text:span><text:span text:style-name="T8">výsadní postavení rodiny Trottů u císaře?</text:span></text:p>
      <text:p text:style-name="P11"/>
      <text:p text:style-name="P7">„<text:span text:style-name="T19">Šel do pánského pokoje. Tam rozsvítil všechna světla, stojící lampu v koutě, visací lampu na sufitě, a stoupl si před podobiznu hrdiny od Solferina. Otcovu tvář jasně nerozeznával. Malba se rozpadávala na sta malých olejových světelných skvrn a tečiček, ústa byla bledě červená čára a oči dva černé uhlíky.“</text:span><text:span text:style-name="T19"><text:note text:id="ftn1" text:note-class="footnote"><text:note-citation>1</text:note-citation><text:note-body><text:p text:style-name="Footnote"><text:span text:style-name="T38">ROTH, Joseph. </text:span><text:span text:style-name="T39">Pochod Radeckého</text:span><text:span text:style-name="T38">. Přeložil Jitka FUČÍKOVÁ</text:span> <text:s/>str.209</text:p></text:note-body></text:note></text:span></text:p>
      <text:p text:style-name="P7"/>
      <text:p text:style-name="P7"/>
      <text:p text:style-name="P12">Tak jako se tříští portrét symbolizující někdejší zlaté časy monarchie, upadá i dobrý stav celé společnosti a nahrazuje jej beznaděj, se kterou se nevyhnutelně veškeré její hodnoty řítí do záhuby a zapomnění. <text:span text:style-name="T20">Neustále se tematizuje čas, který i přes lineární posloupnost generací Trottů spěje zpět do dob, kdy žádný hrdina od Solferina nebyl, do dob chaosu a temna. Dokonalost říše se stává pozlátkem, na chvíli snad i úspěšně, ale ve výsledku se i to stejně rozpadá na prach a zaniká.</text:span></text:p>
      <text:p text:style-name="P12"/>
      <text:p text:style-name="P13"><text:span text:style-name="T24">Při čtení</text:span> Kafkov<text:span text:style-name="T24">y</text:span> povíd<text:span text:style-name="T24">ky</text:span> <text:span text:style-name="T21">Starý list</text:span> nalezne čtenář <text:span text:style-name="T24">různých </text:span>fragmentů více. Císař v okně, jako vzpomínka na někdejší klid, dokud nepřijeli nomádi a neobsadili město. <text:span text:style-name="T23">Víckrát autor v této povídce píše o různých kusech masa, zbytcích zvířat a podobně. Ostatně samotný název povídky evokuje něco dávného a zapomenutého, něco, čehož historii někdo jen náhodou někde objevil.</text:span></text:p>
      <text:p text:style-name="P13"/>
      <text:p text:style-name="P8">„Snad hodinu jsem ležel až docela vzadu v dílně natažen na podlaze a všechny šaty, přikrývky a polštáře jsem navršil na sebe, jen abych neslyšel řev toho vola, na něhož se ze všech stran vrhali nomádi a zuby z něho rvali kusy teplého masa. Dávno už byl klid, když jsem se odvážil vyjít ven; jako pijáci kolem sudu od vína leželi unaveni kolem zbytků vola.</text:p>
      <text:p text:style-name="P8"><text:tab/>Zrovna tehdy se mi zdálo, že jsem v okně paláce zahlédl samého císaře; jinak nikdy nepřijde do <text:s/>těchto vnějších komnat, stále žije jen v nejvnitřnější zahradě.“<text:note text:id="ftn2" text:note-class="footnote"><text:note-citation>2</text:note-citation><text:note-body><text:p text:style-name="P31">KAFKA, Franz. Povídky - Starý list</text:p></text:note-body></text:note></text:p>
      <text:p text:style-name="P8"/>
      <text:p text:style-name="P14"/>
      <text:p text:style-name="P25">Kafkova tvorba má v sobě jakousi neúplnost obsaženou i z historického hlediska. <text:span text:style-name="T26">Jeho román </text:span><text:span text:style-name="T22">Zámek</text:span><text:span text:style-name="T25"> není dokončený a prakticky celé jeho dílo bylo vydáno posmrtně z fragmentů, které získal jeho přítel Max Brod. Pokud připojíme i autorovu zálibu v psaní dopisů (jednotlivých listů, na které neexistuje vždy odpověď a které často figurují jen samy o sobě, bez kontextu), narážíme zde na fragmentárnost formální, která Franze Kafku nutně provází a která se odráží v jeho literatuře. </text:span></text:p>
      <text:p text:style-name="P15"/>
      <text:p text:style-name="P16">Tento aspekt je dobře pozorovatelný například v popisování prostoru v jednotlivých <text:span text:style-name="T27">Kafkových </text:span>povídkách. <text:span text:style-name="T40">Zkáza přichází z venku, přivážejí ji s sebou nomádi ze severu. Vše se odehrává v centru – v srdci vlasti, na náměstí hlavního města. V jiných Kafkových povídkách tomu však může být i jinak.</text:span></text:p>
      <text:p text:style-name="P16"><text:soft-page-break/></text:p>
      <text:p text:style-name="P17">„Jakýsi muž přikrčený v nízké boudě ukázal upřímnou modrookou tvář. ‘Mám zapřáhnout?‘ zeptal se vylézaje po čtyřech ven.“ <text:span text:style-name="T29">[...] ‘</text:span><text:span text:style-name="T28">Hej, bratře, hej, sestro!’ zvolal čeledín a otvorem dveří se pouze mocnými obraty trupu sunuli jeden za druhým dva koně, mohutná zvířata silných boků, s nohama přitisknutýma k tělu, klopíce pěkně utvářené hlavy jak velbloudi, a docela zaplnili otvor. </text:span><text:span text:style-name="T29">[…] ‘</text:span><text:span text:style-name="T28">Pojedeš se mnou,’ říkám čeledínovi, ‘nebo z jízdy nebude nic, i když je velmi naléhavá. Ani mě nenapadne, abych ti za jízdu platil tím děvčetem.’ ‘Hybaj!?’ řekne on; tleskne, vůz vyrazí, jako když proud uchvátí kus dřeva; ještě zaslechnu, jak dveře mého domu praskají a tříští se pod čeledínovým náporem, potom naplní mé oči a uši šum, stejnoměrně doléhající na všechny smysly. Ale to trvá jen chvíli, neboť již jsem na místě, jako kdyby se dvůr mého nemocného otevřel rovnou před mými vraty; klidně stojí koně, chumelenice ustala; kolem dokola měsíční světlo; rodiče nemocného vybíhají z domu; za nimi jeho sestra; z vozu mě téměř vynesou; ze zmatených řečí nepochopím nic; ve světnici nemocného je nedýchatelný vzduch; zanedbaný krb kouří, hned otevřu okno dokořán; ale nejdříve chci vidět nemocného.”</text:span><text:span text:style-name="T28"><text:note text:id="ftn3" text:note-class="footnote"><text:note-citation>3</text:note-citation><text:note-body><text:p text:style-name="P31">KAFKA, Franz. Povídky – Venkovský lékař</text:p></text:note-body></text:note></text:span></text:p>
      <text:p text:style-name="P19"/>
      <text:p text:style-name="P18">Přestože <text:span text:style-name="T30">čtenář ví, že v povídce Venkovský lékař působí nadpřirozené síly, nestačí to k vysvětlení všech zvláštností v textu. Jak to, že otvor, kterým muž proleze jen po čtyřech za chvíli projdou dvě velká zvířata? Ani podivné chování rodiny nemocného bez jakéhokoli popisu prostoru se nezdá dávat smysl. Spíše jakoby se povídka skládala z více nesourodých fragmentů, jen spoře na sebe navazujících.</text:span></text:p>
      <text:p text:style-name="P18"/>
      <text:p text:style-name="P21"><text:span text:style-name="T2">Oproti tomu prostor v</text:span> Pochodu Radeckého<text:span text:style-name="T2"> funguje jiným způsobem. Středem světa je zde Vídeň, <text:s/>sídlo veškeré moci v Rakouské monarchii. Podle toho, jak blízko a často se k ní dostávají jednotlivé hlavní postavy, se určuje jejich morální stav a tím pádem alegoricky i stav celé říše. </text:span><text:span text:style-name="T11">Děj se odehrává v jasně vymezených prostorách – kasárna, nevěstinec, kavárna a podobně.</text:span><text:span text:style-name="T2"> </text:span><text:span text:style-name="T11">Také m</text:span><text:span text:style-name="T2">ístopis je zde naopak důležitý – sám starý Trotta je charakterizován pomocí místa, kde udělal onen slavný čin: </text:span>hrdina od Solferina<text:span text:style-name="T2">. </text:span><text:span text:style-name="T10">Tím je právě vytvářen kontrast mezi minulostí – slávou a budoucností – totální devastací všech hodnot. V rozpadlé říši je jedno, kde se nacházíte, zašlá sláva je všude stejná, ale ta skutečná se centralizuje </text:span><text:span text:style-name="T11">a je důležité kam</text:span><text:span text:style-name="T10">. V tom tkví také rozdíl mezi Kafkovými povídkami a Rothovým románem –</text:span><text:span text:style-name="T11"> povídka je fragment, krátký příběh bez kontextu, </text:span><text:span text:style-name="T31">Pochod Radeckého</text:span><text:span text:style-name="T11"> popisuje celý proces rozpadu.</text:span></text:p>
      <text:p text:style-name="P21"><text:span text:style-name="T11"/></text:p>
      <text:p text:style-name="P23">„<text:span text:style-name="T32">Všichni věděli: <text:s/>zachránil život císaři, v bitvě u Solferina, ale on se o tom nikdy nezmínil, on ani muk. Proto mu taky napsali na pomník: ‘Hrdina od Solferina‘. Nebyl moc starý, když umřel, takhle večer, k deváté hodině, někdy v listopadu. Padal už sníh. Odpoledne stál ještě na dvoře a povídá: ‘Jacquesi, kams dal ty kožešinové boty?‘ Já nevěděl, ale povídám: ‘Hned je panu baronovi přinesu!‘ - ‘To počká do zítřka!‘ povídá on – a ráno už je nepotřeboval. Nikdy jsem se neoženil.“</text:span><text:span text:style-name="T32"><text:note text:id="ftn0" text:note-class="footnote"><text:note-citation>4</text:note-citation><text:note-body><text:p text:style-name="P30"><text:span text:style-name="T38">ROTH, Joseph. </text:span><text:span text:style-name="T39">Pochod Radeckého</text:span><text:span text:style-name="T38">. Přeložil Jitka FUČÍKOVÁ</text:span> str. 32</text:p></text:note-body></text:note></text:span></text:p>
      <text:p text:style-name="P22"/>
      <text:p text:style-name="P20">Podobné nálady vyjadřuje i báseň Georga Trakla Rozpadání.</text:p>
      <text:p text:style-name="P26"><text:span text:style-name="T33"/></text:p>
      <text:p text:style-name="P28"><text:soft-page-break/><text:span text:style-name="T34">Když zvony večer vyzvánějí mírem,</text:span></text:p>
      <text:p text:style-name="P28"><text:span text:style-name="T34">let ptáků vidím nad vodou a lesy,</text:span></text:p>
      <text:p text:style-name="P28"><text:span text:style-name="T34">jsou roztaženi jako na procesí,</text:span></text:p>
      <text:p text:style-name="P28"><text:span text:style-name="T34">ve vzduchu mizí podzimkově čirém.</text:span></text:p>
      <text:p text:style-name="P28"><text:span text:style-name="T34"/></text:p>
      <text:p text:style-name="P28"><text:span text:style-name="T34">Zahradou chodím s temnotnými zraky,</text:span></text:p>
      <text:p text:style-name="P29"><text:span text:style-name="T34">jasnější osudy jim tiše snuji,</text:span></text:p>
      <text:p text:style-name="P28"><text:span text:style-name="T34">rafije už se sotva posunují.</text:span></text:p>
      <text:p text:style-name="P28"><text:span text:style-name="T34">Za letem ptáků táhnu nad oblaky.</text:span></text:p>
      <text:p text:style-name="P28"><text:span text:style-name="T34"/></text:p>
      <text:p text:style-name="P28"><text:span text:style-name="T34">V tom roztřásl mne závan rozpadání.</text:span></text:p>
      <text:p text:style-name="P28"><text:span text:style-name="T34">Kos zalkal na bezlisté sněti.</text:span></text:p>
      <text:p text:style-name="P28"><text:span text:style-name="T34">Psí víno na rzi mříže v rozlévání.</text:span></text:p>
      <text:p text:style-name="P28"><text:span text:style-name="T34"/></text:p>
      <text:p text:style-name="P28"><text:span text:style-name="T34">Jak tanec smrti tančily by děti,</text:span></text:p>
      <text:p text:style-name="P28"><text:span text:style-name="T34">tak ve větru se modré astry sklání</text:span></text:p>
      <text:p text:style-name="P28"><text:span text:style-name="T34">kol roubení, jež rozpadá se v smetí.</text:span><text:span text:style-name="T34"><text:note text:id="ftn4" text:note-class="footnote"><text:note-citation>5</text:note-citation><text:note-body><text:p text:style-name="P31">TRAKL, Georg. Rozpadání</text:p></text:note-body></text:note></text:span></text:p>
      <text:p text:style-name="P28"><text:span text:style-name="T12"/></text:p>
      <text:p text:style-name="P28"><text:span text:style-name="T12"/></text:p>
      <text:p text:style-name="P27"><text:span text:style-name="T12">V obou případech rozpadu předchází jakási </text:span><text:span text:style-name="T13">obsese předměty, které se později rozpadnou či zůstanou nevyužity jen jako pozůstatky dřívějška. Tak, jako v </text:span><text:span text:style-name="T35">Pochodu Radeckého</text:span><text:span text:style-name="T13"> se o smrti starého Trotty dozvídáme prostřednictvím bot, které už nebude potřebovat, v Traklově básni jde o zvony, rafije, mříže, psí víno. V obou případech se zmiňuje prostor a čas., aby se zdůraznila náhlost příchodu konce. V ukázce z Rothova románu se však jedná jen o jednu z částí celého rozpadu – smrt hrdiny ještě neznamená </text:span><text:span text:style-name="T17">úplný </text:span><text:span text:style-name="T13">konec – v básni se přeměna na smetí a sněť tématizuje absolutněji.</text:span></text:p>
      <text:p text:style-name="P27"><text:span text:style-name="T13"/></text:p>
      <text:p text:style-name="P27"><text:span text:style-name="T13">Vznik fragmentu bývá tedy podobného rázu. Vždy mu předchází něco </text:span><text:span text:style-name="T14">lepšího, než co nastane po rozpadu (mír, sláva, klid, celistvost)</text:span><text:span text:style-name="T13">, což se dále zdůrazňuje právě </text:span><text:span text:style-name="T14">nacházením fragmentů z někdejší doby. </text:span><text:span text:style-name="T15">Chátrající svět či říše může být alegoricky provázáno s vnitřním prostorem postav (Traklova báseň, Rothův román). I proto se často zmiňuje prostor vnější, protože právě ten čtenáři ukazuje stav postav a analogicky s ním se tříští. Zánik je vždy nevyhnutelný </text:span><text:span text:style-name="T16">a co bude po něm je nejis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8:56:32.569000000</meta:creation-date>
    <dc:date>2018-02-28T12:17:53.647000000</dc:date>
    <meta:editing-duration>PT3H55M17S</meta:editing-duration>
    <meta:editing-cycles>15</meta:editing-cycles>
    <meta:generator>LibreOffice/5.3.7.2$Windows_X86_64 LibreOffice_project/6b8ed514a9f8b44d37a1b96673cbbdd077e24059</meta:generator>
    <meta:document-statistic meta:table-count="0" meta:image-count="0" meta:object-count="0" meta:page-count="4" meta:paragraph-count="39" meta:word-count="1596" meta:character-count="9972" meta:non-whitespace-character-count="8399"/>
  </office:meta>
</office:document-meta>
</file>