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paragraph-rsid="00105802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1pt" officeooo:paragraph-rsid="0008e6ad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officeooo:paragraph-rsid="0007b8dd" style:font-name-asian="TimesNewRomanPSMT" style:font-size-asian="11pt" style:font-weight-asian="normal" style:font-name-complex="TimesNewRomanPSMT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rsid="001e0904" officeooo:paragraph-rsid="000c665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rsid="0014dee6" officeooo:paragraph-rsid="000c6655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rsid="001a3f8a" officeooo:paragraph-rsid="000c665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fo:font-weight="bold" officeooo:rsid="00105802" officeooo:paragraph-rsid="0010580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officeooo:paragraph-rsid="0007b8d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text-properties style:font-name="Calibri" fo:font-size="11pt" fo:font-style="italic" fo:font-weight="normal" officeooo:rsid="0018d04a" officeooo:paragraph-rsid="000c6655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Calibri" fo:font-size="11pt" fo:font-style="normal" fo:font-weight="bold" officeooo:rsid="000ecdb0" officeooo:paragraph-rsid="000ecdb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231f20" loext:opacity="100%" style:font-name="Calibri" fo:font-size="11pt" fo:font-style="normal" style:text-underline-style="none" fo:font-weight="bold" officeooo:rsid="0007b93a" officeooo:paragraph-rsid="000c6655" style:font-name-asian="GaramondBECE-Regular" style:font-size-asian="11pt" style:font-style-asian="normal" style:font-weight-asian="bold" style:font-name-complex="GaramondBECE-Regular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normal" officeooo:rsid="0018d04a" officeooo:paragraph-rsid="000c6655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officeooo:rsid="000ecdb0" officeooo:paragraph-rsid="000ecdb0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text-properties style:font-name="Calibri" fo:font-size="11pt" fo:font-style="normal" style:text-underline-style="none" fo:font-weight="normal" officeooo:paragraph-rsid="0010580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officeooo:paragraph-rsid="0013dedf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text-properties style:font-name="Calibri" fo:font-size="11pt" fo:font-weight="normal" officeooo:paragraph-rsid="0017425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0ecdb0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0c6655" style:font-name-asian="TimesNewRomanPSMT" style:font-name-complex="TimesNewRomanPSMT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weight="normal" officeooo:rsid="0012d829" style:font-weight-asian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17119f" style:font-style-asian="normal" style:font-style-complex="normal"/>
    </style:style>
    <style:style style:name="T7" style:family="text">
      <style:text-properties fo:font-style="normal" style:text-underline-style="none" officeooo:rsid="00174250" style:font-style-asian="normal" style:font-style-complex="normal"/>
    </style:style>
    <style:style style:name="T8" style:family="text">
      <style:text-properties fo:font-style="normal" style:text-underline-style="none" officeooo:rsid="00190e91" style:font-style-asian="normal" style:font-style-complex="normal"/>
    </style:style>
    <style:style style:name="T9" style:family="text">
      <style:text-properties fo:font-style="normal" style:text-underline-style="none" officeooo:rsid="0019513e" style:font-style-asian="normal" style:font-style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bold" officeooo:rsid="00174250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0190e91" style:font-style-asian="normal" style:font-weight-asian="bold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3b2cc" style:font-style-asian="italic" style:font-style-complex="italic"/>
    </style:style>
    <style:style style:name="T15" style:family="text">
      <style:text-properties fo:font-style="italic" officeooo:rsid="0013dedf" style:font-style-asian="italic" style:font-style-complex="italic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italic" style:text-underline-style="none" officeooo:rsid="0017119f" style:font-style-asian="italic" style:font-style-complex="italic"/>
    </style:style>
    <style:style style:name="T18" style:family="text">
      <style:text-properties fo:font-style="italic" style:text-underline-style="none" officeooo:rsid="00174250" style:font-style-asian="italic" style:font-style-complex="italic"/>
    </style:style>
    <style:style style:name="T19" style:family="text">
      <style:text-properties fo:font-style="italic" style:text-underline-style="none" officeooo:rsid="00190e91" style:font-style-asian="italic" style:font-style-complex="italic"/>
    </style:style>
    <style:style style:name="T20" style:family="text">
      <style:text-properties fo:font-style="italic" style:text-underline-style="none" officeooo:rsid="0019513e" style:font-style-asian="italic" style:font-style-complex="italic"/>
    </style:style>
    <style:style style:name="T2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bold" officeooo:rsid="0017119f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174250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officeooo:rsid="00190e91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bold" officeooo:rsid="0019513e" style:font-style-asian="italic" style:font-weight-asian="bold" style:font-style-complex="italic" style:font-weight-complex="bold"/>
    </style:style>
    <style:style style:name="T26" style:family="text">
      <style:text-properties fo:font-style="italic" fo:background-color="#ffff00" loext:char-shading-value="0" style:font-style-asian="italic" style:font-style-complex="italic"/>
    </style:style>
    <style:style style:name="T27" style:family="text">
      <style:text-properties fo:font-variant="normal" fo:text-transform="none" style:use-window-font-color="true" loext:opacity="0%" style:font-name="Calibri" fo:font-size="11pt" fo:letter-spacing="normal" fo:font-style="normal" fo:font-weight="normal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28" style:family="text">
      <style:text-properties fo:font-variant="normal" fo:text-transform="none" style:use-window-font-color="true" loext:opacity="0%" style:font-name="Calibri" fo:font-size="11pt" fo:letter-spacing="normal" fo:font-style="normal" fo:font-weight="normal" officeooo:rsid="000ecdb0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font-name="Calibri" fo:font-size="11pt" fo:letter-spacing="normal" fo:font-style="normal" fo:font-weight="normal" officeooo:rsid="0015aa30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font-name="Calibri" fo:font-size="11pt" fo:letter-spacing="normal" fo:font-style="normal" fo:font-weight="normal" officeooo:rsid="0015d0c9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31" style:family="text">
      <style:text-properties fo:font-variant="normal" fo:text-transform="none" style:use-window-font-color="true" loext:opacity="0%" style:font-name="Calibri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style:use-window-font-color="true" loext:opacity="0%" style:font-name="Calibri" fo:font-size="11pt" fo:letter-spacing="normal" fo:font-style="normal" fo:font-weight="normal" officeooo:rsid="000ecdb0" style:font-size-asian="11pt" style:font-size-complex="11pt"/>
    </style:style>
    <style:style style:name="T33" style:family="text">
      <style:text-properties fo:font-variant="normal" fo:text-transform="none" style:use-window-font-color="true" loext:opacity="0%" style:font-name="Calibri" fo:font-size="11pt" fo:letter-spacing="normal" fo:font-style="normal" fo:font-weight="normal" officeooo:rsid="0015aa30" style:font-size-asian="11pt" style:font-size-complex="11pt"/>
    </style:style>
    <style:style style:name="T34" style:family="text">
      <style:text-properties fo:font-variant="normal" fo:text-transform="none" style:use-window-font-color="true" loext:opacity="0%" style:font-name="Calibri" fo:font-size="11pt" fo:letter-spacing="normal" fo:font-style="normal" fo:font-weight="normal" officeooo:rsid="000aed4e" style:font-size-asian="11pt" style:font-size-complex="11pt"/>
    </style:style>
    <style:style style:name="T35" style:family="text">
      <style:text-properties fo:font-variant="normal" fo:text-transform="none" style:use-window-font-color="true" loext:opacity="0%" style:font-name="Calibri" fo:font-size="11pt" fo:letter-spacing="normal" fo:font-style="normal" fo:font-weight="normal" officeooo:rsid="0015aa30" fo:background-color="#ffff00" loext:char-shading-value="0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36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429e2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37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5aa30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38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5d0c9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39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7119f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40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5aa30" fo:background-color="#ffff00" loext:char-shading-value="0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41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5d0c9" fo:background-color="#ffff00" loext:char-shading-value="0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42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7119f" fo:background-color="#ffff00" loext:char-shading-value="0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43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5d0c9" fo:background-color="#ffff00" loext:char-shading-value="0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style:use-window-font-color="true" loext:opacity="0%" style:font-name="Calibri" fo:font-size="11pt" fo:letter-spacing="normal" fo:font-style="normal" fo:font-weight="bold" officeooo:rsid="0015d0c9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style:use-window-font-color="true" loext:opacity="0%" style:font-name="Calibri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84eb2"/>
    </style:style>
    <style:style style:name="T48" style:family="text">
      <style:text-properties officeooo:rsid="001a3f8a"/>
    </style:style>
    <style:style style:name="T49" style:family="text">
      <style:text-properties officeooo:rsid="0007b93a"/>
    </style:style>
    <style:style style:name="T50" style:family="text">
      <style:text-properties officeooo:rsid="00105802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use-window-font-color="true" loext:opacity="0%" style:font-name="Calibri" fo:font-size="11pt" style:font-size-asian="11pt" style:font-size-complex="11pt"/>
    </style:style>
    <style:style style:name="T54" style:family="text">
      <style:text-properties style:use-window-font-color="true" loext:opacity="0%" style:font-name="Calibri" fo:font-size="11pt" officeooo:rsid="000ecdb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5 Vybrané kapitoly z české gramatiky – handout <text:span text:style-name="T49">1</text:span><text:span text:style-name="T50">1</text:span></text:p>
      <text:p text:style-name="P11"><text:span text:style-name="T1">Slovosled</text:span><text:span text:style-name="T2">, apozice, spojky</text:span></text:p>
      <text:p text:style-name="P13">A. Slovosled</text:p>
      <text:p text:style-name="P8"><text:span text:style-name="T1">Výrazy v závorkách postupně doplňujte do vět, příp. změňte slovosled.</text:span><text:span text:style-name="T3"> (Trnk 89/148b)</text:span></text:p>
      <text:p text:style-name="P15">1. Přijdu tam (večer, dnes, včas, jistě) <text:span text:style-name="T14">Dnes večer tam přijdu jistě včas. / Jistě tam dnes večer přijdu včas. </text:span>2. Chtěl bych ho potkat. (zase, brzy, někde)<text:span text:style-name="T13"> </text:span><text:span text:style-name="T14"><text:s/>Chtěl bych ho brzy zase někde potkat./ Brzy bych ho chtěl zase někde potkat. </text:span>3. Pamatujete se na ně. (ještě, jistě, dobře)<text:span text:style-name="T13"> </text:span><text:span text:style-name="T15">Jistě se na ně ještě dobře pamatujete. / Jistě se na ně pamatujete ještě dobře.</text:span><text:span text:style-name="T13"> </text:span>4. Poslali ho na procházku. (někam, potom, ven, hned) <text:span text:style-name="T15">Potom ho hned poslali někam ven na procházku. </text:span>5. Napsal jsi to správně. (teď, celkem, dost, už) <text:s/><text:span text:style-name="T15">Teď jsi to už napsal celkem dost správně. </text:span>6. Musíme jít rychleji. (trochu, ještě, teď) <text:span text:style-name="T15">Teď musíme jít ještě trochu rychleji. / Musíme teď jít ještě trochu rychleji. </text:span>7. Budou se divit. (strašně, zase, příště, všichni) <text:span text:style-name="T15">Všichni se budou příště zase strašně divit. / Příště se budou všichni zase strašně divit. </text:span>8. Bylo mi chladno. (trochu, před chvílí, ještě) <text:span text:style-name="T15">Před chvílí mi bylo ještě trochu chladno.</text:span></text:p>
      <text:p text:style-name="P3"/>
      <text:p text:style-name="P10">B. Apozice</text:p>
      <text:p text:style-name="P10">Doplňte do vět vhodně následující výrazy: <text:span text:style-name="T13">a to, </text:span><text:span text:style-name="T26">čili, jinak řečeno / jinými slovy</text:span><text:span text:style-name="T13">, mimo jiné, například, </text:span><text:span text:style-name="T26">neboli</text:span><text:span text:style-name="T13">, prostě, přičemž, tedy, totiž, třeba, zkrátka. </text:span>Někdy je více možných řešení. <text:span text:style-name="T4">(SYN2015, upraveno)</text:span></text:p>
      <text:p text:style-name="P17"><text:span text:style-name="T28">1. </text:span><text:span text:style-name="T27">Reklamy se dají obecně rozdělit na zábavné , poučné a méně zábavn</text:span><text:span text:style-name="T28">é, </text:span><text:span text:style-name="T36">přičemž</text:span><text:span text:style-name="T28"> </text:span><text:span text:style-name="T27">poslední dvě skupiny zpravidla splývají v jednu. </text:span><text:span text:style-name="T28">2. </text:span><text:span text:style-name="T31">Na škole je mnoho kroužků, jako </text:span><text:span text:style-name="T33">(jako) </text:span><text:span text:style-name="T36">například / </text:span><text:span text:style-name="T29">(jako)</text:span><text:span text:style-name="T37"> </text:span><text:span text:style-name="T36">třeba</text:span><text:span text:style-name="T28"> </text:span><text:span text:style-name="T31">klub cestovatelů , pěvecký sbor Mendík anebo Internetový klub. </text:span><text:span text:style-name="T32">3. </text:span><text:span text:style-name="T31">Nepokusím se zacházet do podrobností nebo objasňovat veškeré principy rituálů. <text:s/>Nastíním zde </text:span><text:span text:style-name="T37">prostě / zkrátka</text:span><text:span text:style-name="T28"> // </text:span><text:span text:style-name="T40">například / třeba</text:span><text:span text:style-name="T35"> // </text:span><text:span text:style-name="T40">mimo jiné</text:span><text:span text:style-name="T37"> </text:span><text:span text:style-name="T31">keltská božstva, kněží a posvátná místa .</text:span><text:span text:style-name="T53"> </text:span><text:span text:style-name="T54">4. </text:span><text:span text:style-name="T31">Jen silnější jedinec televizi vypne a jde si </text:span><text:span text:style-name="T33">(</text:span><text:span text:style-name="T37">například</text:span><text:span text:style-name="T29">)</text:span><text:span text:style-name="T37"> / třeba</text:span><text:span text:style-name="T28"> </text:span><text:span text:style-name="T31">číst. </text:span><text:span text:style-name="T32">5. </text:span><text:span text:style-name="T31">Přestože se roh zdá být velmi tvrdý a pevný, je až </text:span><text:span text:style-name="T45">překvapivě pružný</text:span><text:span text:style-name="T31"> , lze ho </text:span><text:span text:style-name="T33">(</text:span><text:span text:style-name="T37">zkrátka / prostě) // </text:span><text:span text:style-name="T40">totiž</text:span><text:span text:style-name="T28"> </text:span><text:span text:style-name="T45">roztáhnout až o 30 centimetrů</text:span><text:span text:style-name="T31">. </text:span><text:span text:style-name="T32">6. </text:span><text:span text:style-name="T31">I Poláci uvažovali o uspořádání olympijských he</text:span><text:span text:style-name="T32">r, </text:span><text:span text:style-name="T37">a to</text:span><text:span text:style-name="T28"> </text:span><text:span text:style-name="T31">ve Varšavě v roce 2012. </text:span><text:span text:style-name="T32">7. </text:span><text:span text:style-name="T31">Na výstavě jsou k vidění pivní lahve, tácky, </text:span><text:span text:style-name="T32">reklamy (…), </text:span><text:span text:style-name="T41">zkrátka</text:span><text:span text:style-name="T38"> / prostě <text:s/>// čili</text:span><text:span text:style-name="T28"> / </text:span><text:span text:style-name="T38">neboli / jinými slovy </text:span><text:span text:style-name="T31">spousta věcí spojených s technologií výroby i konzumací piva. </text:span><text:span text:style-name="T32">8. J</text:span><text:span text:style-name="T31">eště ho oloupili o hodinky a šperky v celkové ceně 200 tisíc libe</text:span><text:span text:style-name="T32">r, </text:span><text:span text:style-name="T43">tedy</text:span><text:span text:style-name="T44"> // </text:span><text:span text:style-name="T38">čili / neboli</text:span><text:span text:style-name="T28"> </text:span><text:span text:style-name="T31">téměř 6 milionů korun. </text:span><text:span text:style-name="T32">9. </text:span><text:span text:style-name="T31">Lékařka mi doporučila například bifteky, tučné sýry, mléko, <text:s/></text:span><text:span text:style-name="T32">(…) </text:span><text:span text:style-name="T31">nebo slunečnicová semínk</text:span><text:span text:style-name="T32">a, </text:span><text:span text:style-name="T41">prostě</text:span><text:span text:style-name="T38"> / zkrátka</text:span><text:span text:style-name="T28"> // </text:span><text:span text:style-name="T30">čili </text:span><text:span text:style-name="T31">věci, které mám ráda .</text:span><text:span text:style-name="T53"> </text:span></text:p>
      <text:p text:style-name="P17"><text:span text:style-name="T32">10. </text:span><text:span text:style-name="T31">Kumín </text:span><text:span text:style-name="T41">neboli</text:span><text:span text:style-name="T38"> / čili</text:span><text:span text:style-name="T28"> </text:span><text:span text:style-name="T31">římský kmín ( v Orientu zvaný džíra ) má vlastnosti uspávací. </text:span><text:span text:style-name="T32">11. </text:span><text:span text:style-name="T34">Dokonce se mi trochu zlepšila celková fyzická kondice. Projevuje se to v tom , že mi srdce při stejné zátěži bije pomaleji než před 13 lety, </text:span><text:span text:style-name="T38">totiž / jinými slovy / čili / zkrátka</text:span><text:span text:style-name="T28"> </text:span><text:span text:style-name="T34">pracuje efektivněji a lépe zvládá zátěž. <text:s/></text:span><text:span text:style-name="T32">12. </text:span><text:span text:style-name="T34">Tři pracovníci UBS-France jsou vyšetřováni v rámci kauzy , která odhaluje síť systematického osobního kontaktování držitelů velkých finančních částek (</text:span><text:span text:style-name="T39">například // čili / neboli /</text:span><text:span text:style-name="T42"> jinými slovy</text:span><text:span text:style-name="T39"> / jinak řečeno</text:span><text:span text:style-name="T28"> </text:span><text:span text:style-name="T34">finančních magnátů). </text:span></text:p>
      <text:p text:style-name="P2"/>
      <text:p text:style-name="P7">C. Spojky</text:p>
      <text:p text:style-name="P1"><text:span text:style-name="T46">4. Podtržené spojovací výrazy nahraďte výrazy ekvivalentními. </text:span>(Krob 99/3)</text:p>
      <text:p text:style-name="P16">1. Chtěl se mnou diskutovat, <text:span text:style-name="T16">ale / </text:span><text:span text:style-name="T17">jen(om)že / avšak</text:span><text:span text:style-name="T52"> </text:span><text:span text:style-name="T51">já jsem </text:span><text:span text:style-name="T17">však </text:span><text:span text:style-name="T51">neměl náladu. 2. Zůstanu doma, </text:span><text:span text:style-name="T16">neboť</text:span><text:span text:style-name="T5"> // </text:span><text:span text:style-name="T22">protože / jelikož </text:span><text:span text:style-name="T5">mám </text:span><text:span text:style-name="T22">totiž </text:span><text:span text:style-name="T5">horečku. 3. Poslouchal jsem pozorně</text:span><text:span text:style-name="T10">,</text:span><text:span text:style-name="T5"> </text:span><text:span text:style-name="T22">jenomže / avšak / ale / a</text:span><text:span text:style-name="T6"> </text:span><text:span text:style-name="T5">jemu jsem </text:span><text:span text:style-name="T16">však</text:span><text:span text:style-name="T5"> nerozuměl. 4. Nemáš chodit do kina, </text:span><text:span text:style-name="T16">nýbrž / </text:span><text:span text:style-name="T23">ale</text:span><text:span text:style-name="T5"> do divadla. 5. Srazily se tam tramvaje, </text:span><text:span text:style-name="T16">a tak /</text:span><text:span text:style-name="T21"> </text:span><text:span text:style-name="T23">a proto / a tedy / takže / (tudíž)</text:span><text:span text:style-name="T21"> </text:span><text:span text:style-name="T5">jsem musel jít na fakultu pěšky. 6. Napsal jsem to tužkou, </text:span><text:span text:style-name="T11">tudíž / takže / a proto … </text:span><text:span text:style-name="T5">dá se to </text:span><text:span text:style-name="T16">tedy </text:span><text:span text:style-name="T5">vymazat. 7. Poslouchala po</text:span><text:span text:style-name="T7">z</text:span><text:span text:style-name="T5">orně, </text:span><text:span text:style-name="T16">ale </text:span><text:span text:style-name="T5">nerozuměla téměř ničemu. 8. Horečku už nemáš, </text:span><text:span text:style-name="T16">ale / </text:span><text:span text:style-name="T18">avšak</text:span><text:span text:style-name="T5"> ven jít ještě nesmíš. 9. Eva se smála, </text:span><text:span text:style-name="T16">a proto </text:span><text:span text:style-name="T5">jsem se na ni zlobil. 10. Já tady nebudu, tady </text:span><text:span text:style-name="T16">totiž</text:span><text:span text:style-name="T5"> straší. 11. Pokus se nepodařil, </text:span><text:span text:style-name="T16">tudíž</text:span><text:span text:style-name="T5"> ho budeme muset opakovat. 12. Dal to do skříně, </text:span><text:span text:style-name="T16">ale</text:span><text:span text:style-name="T5"> matka to tam nenašla. 13. Dnes tam půjdu, </text:span><text:span text:style-name="T16">a </text:span><text:span text:style-name="T5">zítra zůstanu doma.</text:span><text:span text:style-name="T7"> Zítra budu studovat </text:span><text:span text:style-name="T18">nebo / či</text:span><text:span text:style-name="T7"> uklízet.</text:span></text:p>
      <text:p text:style-name="P16"><text:span text:style-name="T5"/></text:p>
      <text:p text:style-name="P16"><text:span text:style-name="T5">14. Petr nepřišel, </text:span><text:span text:style-name="T16">ačkoli</text:span><text:span text:style-name="T18">(v)</text:span><text:span text:style-name="T16"> /</text:span><text:span text:style-name="T21"> </text:span><text:span text:style-name="T23">i když</text:span><text:span text:style-name="T10"> / </text:span><text:span text:style-name="T11">přestože (přes to, že) / třebaže </text:span><text:span text:style-name="T5">to slíbil. 15. Začali se na to vyptávat, </text:span><text:span text:style-name="T16">sotvaže /</text:span><text:span text:style-name="T21"> </text:span><text:span text:style-name="T23">jakmile / hned jak / jen co</text:span><text:span text:style-name="T10"> </text:span><text:span text:style-name="T5">se objevil ve dveřích. 16. Křičel </text:span><text:span text:style-name="T8">(tak)</text:span><text:span text:style-name="T5">, </text:span><text:span text:style-name="T16">že /</text:span><text:span text:style-name="T21"> </text:span><text:span text:style-name="T24">až</text:span><text:span text:style-name="T21"> </text:span><text:span text:style-name="T5">ho bylo slyšet až na druhou stranu ulice. 17. </text:span><text:span text:style-name="T16">Když</text:span><text:span text:style-name="T5"> </text:span><text:span text:style-name="T21">/ </text:span><text:span text:style-name="T24">Jestli(že) / Pokud // <text:s/>Kdykoli / Pokaždé, když </text:span><text:span text:style-name="T5">s ním někdo mluvil, vždycky se začervenal. 18. Nepřišel jsem, </text:span><text:span text:style-name="T16">protože /</text:span><text:span text:style-name="T21"> </text:span><text:span text:style-name="T24">poněvadž / jelikož</text:span><text:span text:style-name="T10"> </text:span><text:span text:style-name="T5">jsem byl nemocný. 19. </text:span><text:span text:style-name="T16">Jestli / </text:span><text:span text:style-name="T24">Když / Pokud</text:span><text:span text:style-name="T5"> // </text:span><text:span text:style-name="T24">Jakmile / Až</text:span><text:span text:style-name="T8"> </text:span><text:span text:style-name="T5">ti někdo napíše, řekni mi to. 20. Poručil jsem mu, </text:span><text:span text:style-name="T16">aby</text:span><text:span text:style-name="T5"> si tu knihu obalil //</text:span><text:span text:style-name="T21"> </text:span><text:span text:style-name="T24">ať</text:span><text:span text:style-name="T8"> si tu knihu obalí</text:span><text:span text:style-name="T16"> </text:span><text:span text:style-name="T5">. 21. Prohlásili ho za blázna, </text:span><text:span text:style-name="T16">hned jak /</text:span><text:span text:style-name="T21"> </text:span><text:span text:style-name="T24">jen co / jakmile / sotvaže</text:span><text:span text:style-name="T21"> </text:span><text:span text:style-name="T5">jim oznámil, že je Napoleon. 22. Zmeškal jsem vlak, </text:span><text:span text:style-name="T16">poněvadž / </text:span><text:span text:style-name="T24">protože / jelikož </text:span><text:span text:style-name="T5">jsem nesehnal taxi. 23. Snědl jsem to, </text:span><text:span text:style-name="T16">i když</text:span><text:span text:style-name="T5"> jsem neměl vůbec hlad. 24. </text:span><text:span text:style-name="T16">Když</text:span><text:span text:style-name="T5"> si na to vzpomenu, dám ti vědět. 25. </text:span><text:span text:style-name="T16">Jestliže</text:span><text:span text:style-name="T5"> budou mít čas, snad nám to do večera udělají. 26. Je </text:span><text:soft-page-break/><text:span text:style-name="T5">ovšem otázka, </text:span><text:span text:style-name="T16">zda</text:span><text:span text:style-name="T5"> /</text:span><text:span text:style-name="T24">jestli</text:span><text:span text:style-name="T8"> </text:span><text:span text:style-name="T5">je / </text:span><text:span text:style-name="T8">je-</text:span><text:span text:style-name="T24">li</text:span><text:span text:style-name="T5"> to tak lepší. 27. </text:span><text:span text:style-name="T16">Když</text:span><text:span text:style-name="T5"> ho potkal, vždy mu vynadal. 28. Bude-</text:span><text:span text:style-name="T16">li</text:span><text:span text:style-name="T5"> to dlouho trvat, asi tam usnu. 29. Nemluvil se mnou, </text:span><text:span text:style-name="T16">třebaže </text:span><text:span text:style-name="T5">jsem se mu slušně omluvil. 30. Křičel, </text:span><text:span text:style-name="T16">až</text:span><text:span text:style-name="T5"> ochraptěl. 31. Prodal bych mu to, </text:span><text:span text:style-name="T21">leda</text:span><text:span text:style-name="T25">(že)</text:span><text:span text:style-name="T16"> </text:span><text:span text:style-name="T19">/</text:span><text:span text:style-name="T8"> </text:span><text:span text:style-name="T24">(jen) pokud</text:span><text:span text:style-name="T5"> by mi přidal ještě sto korun. 32. Tvářil se, </text:span><text:span text:style-name="T16">že</text:span><text:span text:style-name="T5"> o ničem neví. 33. Nezapamatoval si to, </text:span><text:span text:style-name="T16">ač</text:span><text:span text:style-name="T5"> jsem mu to stokrát opakoval. 34. Pospěšme si, </text:span><text:span text:style-name="T16">ať</text:span><text:span text:style-name="T5"> nám neujede vlak. 35. </text:span><text:span text:style-name="T16">Když /</text:span><text:span text:style-name="T21"> </text:span><text:span text:style-name="T25">Zatímco</text:span><text:span text:style-name="T21"> </text:span><text:span text:style-name="T5">maminka prala a uklízela, tatínek četl noviny. 36. Dědeček mi řekl, </text:span><text:span text:style-name="T16">že </text:span><text:span text:style-name="T5">mám jít pro pivo / </text:span><text:span text:style-name="T20">abych šel / ať jdu ...</text:span></text:p>
      <text:p text:style-name="P14"/>
      <text:p text:style-name="P5"><text:span text:style-name="T50">D</text:span>. Kolokace (sloveso – abstraktní substantivum)</text:p>
      <text:p text:style-name="P6">Doplňte slovesa, která se typicky spojují s uvedenými substantivy.</text:p>
      <text:p text:style-name="P9"><text:span text:style-name="T47">Vzor: </text:span>zrada – dopustit se zrady</text:p>
      <text:p text:style-name="P12"><text:span text:style-name="T48">1. </text:span>čas, <text:span text:style-name="T48">2.</text:span>zákon, <text:span text:style-name="T48">3. </text:span>pohled, <text:span text:style-name="T48">4. </text:span>funkce, <text:span text:style-name="T48">5. </text:span>názor, <text:span text:style-name="T48">6. </text:span>schůze, <text:span text:style-name="T48">7. </text:span>poznání, <text:span text:style-name="T48">8. </text:span>pozornost, <text:span text:style-name="T48">9. </text:span>důkaz, <text:span text:style-name="T48">10. </text:span>tajemství, <text:span text:style-name="T48">11. </text:span>postavení, <text:span text:style-name="T48">12. otázka, 13. hranice, 14. přání, 15. pokus, 16. návrh, 17. opatření, 18. chyba, 19. souvislost, 20. srovnání, 21. analýza, 22. námitka, 23. uznání, 24. cíl, 25. změ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9T21:30:02.615000000</meta:creation-date>
    <dc:date>2020-12-21T12:23:13.947000000</dc:date>
    <meta:editing-duration>PT1H55M9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7" meta:word-count="1026" meta:character-count="5792" meta:non-whitespace-character-count="4771"/>
  </office:meta>
</office:document-meta>
</file>